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15"/>
    <style:style style:name="ce10" style:family="table-cell" style:parent-style-name="Default" style:data-style-name="N36"/>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2" style:family="table-cell" style:parent-style-name="Default" style:data-style-name="N37"/>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 style:family="table-cell" style:parent-style-name="Default" style:data-style-name="N0">
      <style:table-cell-properties fo:border-top="thin solid #000000" fo:border-bottom="none" fo:border-left="thin solid #000000" fo:border-right="thin solid #000000"/>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none"/>
    </style:style>
    <style:style style:name="ce27" style:family="table-cell" style:parent-style-name="Default" style:data-style-name="N0">
      <style:table-cell-properties fo:border="thin solid #000000"/>
      <style:text-properties fo:font-style="italic" style:font-style-asian="italic" style:font-style-complex="italic"/>
    </style:style>
    <style:style style:name="ce28" style:family="table-cell" style:parent-style-name="Default" style:data-style-name="N0">
      <style:table-cell-properties fo:border="thin solid #000000"/>
      <style:text-properties fo:color="#212529"/>
    </style:style>
    <style:style style:name="ce29" style:family="table-cell" style:parent-style-name="Hyperlink" style:data-style-name="N0">
      <style:table-cell-properties fo:border="thin solid #000000"/>
      <style:text-properties fo:color="#0563C1" style:text-underline-style="solid" style:text-underline-type="single"/>
    </style:style>
    <style:style style:name="ce30" style:family="table-cell" style:parent-style-name="Default" style:data-style-name="N0">
      <style:table-cell-properties fo:border-top="thin solid #000000" fo:border-bottom="thin solid #000000" fo:border-left="none" fo:border-right="thin solid #000000"/>
    </style:style>
    <style:style style:name="ce31" style:family="table-cell" style:parent-style-name="Default" style:data-style-name="N0">
      <style:table-cell-properties fo:border-top="thin solid #000000" fo:border-bottom="none" fo:border-left="thin solid #000000" fo:border-right="thin solid #000000"/>
      <style:text-properties fo:color="#212529"/>
    </style:style>
    <style:style style:name="ce32" style:family="table-cell" style:parent-style-name="Hyperlink"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33" style:family="table-cell" style:parent-style-name="Default" style:data-style-name="N0">
      <style:table-cell-properties fo:border-top="thin solid #000000" fo:border-bottom="none" fo:border-left="none" fo:border-right="thin solid #000000"/>
    </style:style>
    <style:style style:name="ce34" style:family="table-cell" style:parent-style-name="Default" style:data-style-name="N0">
      <style:table-cell-properties fo:border-top="thin solid #000000" fo:border-bottom="thin solid #000000" fo:border-left="thin solid #000000" fo:border-right="none"/>
      <style:text-properties fo:color="#212529"/>
    </style:style>
    <style:style style:name="ce35" style:family="table-cell" style:parent-style-name="Default" style:data-style-name="N0">
      <style:table-cell-properties fo:border-top="none" fo:border-bottom="thin solid #000000" fo:border-left="thin solid #000000" fo:border-right="thin solid #000000"/>
    </style:style>
    <style:style style:name="ce36" style:family="table-cell" style:parent-style-name="Default" style:data-style-name="N0">
      <style:table-cell-properties fo:border-top="none" fo:border-bottom="thin solid #000000" fo:border-left="thin solid #000000" fo:border-right="none"/>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9" style:family="table-cell" style:parent-style-name="Default" style:data-style-name="N0">
      <style:table-cell-properties fo:border="thin solid #000000" style:vertical-align="automatic" fo:background-color="transparent"/>
    </style:style>
    <style:style style:name="ce40" style:family="table-cell" style:parent-style-name="Default" style:data-style-name="N0">
      <style:table-cell-properties fo:border="thin solid #000000" style:vertical-align="automatic" style:repeat-content="false"/>
      <style:paragraph-properties fo:text-align="end" fo:margin-right="0cm"/>
    </style:style>
    <style:style style:name="ce41" style:family="table-cell" style:parent-style-name="Default" style:data-style-name="N0">
      <style:table-cell-properties fo:border="thin solid #000000"/>
      <style:text-properties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37">
      <style:table-cell-properties style:vertical-align="automatic" style:repeat-content="false"/>
      <style:paragraph-properties fo:text-align="end" fo:margin-right="0cm"/>
    </style:style>
    <style:style style:name="ce46" style:family="table-cell" style:parent-style-name="Default" style:data-style-name="N30"/>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22.8388333333333cm"/>
    </style:style>
    <style:style style:name="co3" style:family="table-column">
      <style:table-column-properties fo:break-before="auto" style:column-width="3.19616666666667cm"/>
    </style:style>
    <style:style style:name="co4" style:family="table-column">
      <style:table-column-properties fo:break-before="auto" style:column-width="4.0005cm"/>
    </style:style>
    <style:style style:name="co5" style:family="table-column">
      <style:table-column-properties fo:break-before="auto" style:column-width="3.302cm"/>
    </style:style>
    <style:style style:name="co6" style:family="table-column">
      <style:table-column-properties fo:break-before="auto" style:column-width="3.683cm"/>
    </style:style>
    <style:style style:name="co7" style:family="table-column">
      <style:table-column-properties fo:break-before="auto" style:column-width="4.67783333333333cm"/>
    </style:style>
    <style:style style:name="co8" style:family="table-column">
      <style:table-column-properties fo:break-before="auto" style:column-width="3.048cm"/>
    </style:style>
    <style:style style:name="co9" style:family="table-column">
      <style:table-column-properties fo:break-before="auto" style:column-width="6.45583333333333cm"/>
    </style:style>
    <style:style style:name="co10" style:family="table-column">
      <style:table-column-properties fo:break-before="auto" style:column-width="1.905cm"/>
    </style:style>
    <style:style style:name="co11" style:family="table-column">
      <style:table-column-properties fo:break-before="auto" style:column-width="3.28083333333333cm" style:use-optimal-column-width="true"/>
    </style:style>
    <style:style style:name="co12" style:family="table-column">
      <style:table-column-properties fo:break-before="auto" style:column-width="6.43466666666667cm" style:use-optimal-column-width="true"/>
    </style:style>
    <style:style style:name="co13" style:family="table-column">
      <style:table-column-properties fo:break-before="auto" style:column-width="3.19616666666667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3.91583333333333cm"/>
    </style:style>
    <style:style style:name="co16" style:family="table-column">
      <style:table-column-properties fo:break-before="auto" style:column-width="2.96333333333333cm"/>
    </style:style>
    <style:style style:name="co17" style:family="table-column">
      <style:table-column-properties fo:break-before="auto" style:column-width="4.318cm"/>
    </style:style>
    <style:style style:name="co18" style:family="table-column">
      <style:table-column-properties fo:break-before="auto" style:column-width="2.8575cm"/>
    </style:style>
    <style:style style:name="co19" style:family="table-column">
      <style:table-column-properties fo:break-before="auto" style:column-width="3.09033333333333cm"/>
    </style:style>
    <style:style style:name="co20" style:family="table-column">
      <style:table-column-properties fo:break-before="auto" style:column-width="3.81cm"/>
    </style:style>
    <style:style style:name="co21" style:family="table-column">
      <style:table-column-properties fo:break-before="auto" style:column-width="3.06916666666667cm"/>
    </style:style>
    <style:style style:name="co22" style:family="table-column">
      <style:table-column-properties fo:break-before="auto" style:column-width="2.87866666666667cm"/>
    </style:style>
    <style:style style:name="co23" style:family="table-column">
      <style:table-column-properties fo:break-before="auto" style:column-width="4.02166666666667cm"/>
    </style:style>
    <style:style style:name="co24" style:family="table-column">
      <style:table-column-properties fo:break-before="auto" style:column-width="4.36033333333333cm"/>
    </style:style>
    <style:style style:name="co25" style:family="table-column">
      <style:table-column-properties fo:break-before="auto" style:column-width="2.87866666666667cm" style:use-optimal-column-width="true"/>
    </style:style>
    <style:style style:name="co26" style:family="table-column">
      <style:table-column-properties fo:break-before="auto" style:column-width="3.15383333333333cm"/>
    </style:style>
    <style:style style:name="co27" style:family="table-column">
      <style:table-column-properties fo:break-before="auto" style:column-width="4.04283333333333cm"/>
    </style:style>
    <style:style style:name="co28" style:family="table-column">
      <style:table-column-properties fo:break-before="auto" style:column-width="3.28083333333333cm"/>
    </style:style>
    <style:style style:name="co29" style:family="table-column">
      <style:table-column-properties fo:break-before="auto" style:column-width="3.59833333333333cm"/>
    </style:style>
    <style:style style:name="co30" style:family="table-column">
      <style:table-column-properties fo:break-before="auto" style:column-width="3.72533333333333cm"/>
    </style:style>
    <style:style style:name="co31" style:family="table-column">
      <style:table-column-properties fo:break-before="auto" style:column-width="4.1275cm"/>
    </style:style>
    <style:style style:name="co32" style:family="table-column">
      <style:table-column-properties fo:break-before="auto" style:column-width="3.83116666666667cm"/>
    </style:style>
    <style:style style:name="co33" style:family="table-column">
      <style:table-column-properties fo:break-before="auto" style:column-width="3.25966666666667cm"/>
    </style:style>
    <style:style style:name="co34" style:family="table-column">
      <style:table-column-properties fo:break-before="auto" style:column-width="2.94216666666667cm"/>
    </style:style>
    <style:style style:name="co35" style:family="table-column">
      <style:table-column-properties fo:break-before="auto" style:column-width="4.572cm"/>
    </style:style>
    <style:style style:name="co36" style:family="table-column">
      <style:table-column-properties fo:break-before="auto" style:column-width="2.7305cm"/>
    </style:style>
    <style:style style:name="co37" style:family="table-column">
      <style:table-column-properties fo:break-before="auto" style:column-width="4.7625cm"/>
    </style:style>
    <style:style style:name="co38" style:family="table-column">
      <style:table-column-properties fo:break-before="auto" style:column-width="2.3495cm" style:use-optimal-column-width="true"/>
    </style:style>
    <style:style style:name="co39" style:family="table-column">
      <style:table-column-properties fo:break-before="auto" style:column-width="2.62466666666667cm"/>
    </style:style>
    <style:style style:name="co40" style:family="table-column">
      <style:table-column-properties fo:break-before="auto" style:column-width="3.937cm"/>
    </style:style>
    <style:style style:name="co41" style:family="table-column">
      <style:table-column-properties fo:break-before="auto" style:column-width="5.842cm"/>
    </style:style>
    <style:style style:name="co42" style:family="table-column">
      <style:table-column-properties fo:break-before="auto" style:column-width="2.455333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16.05pt" style:use-optimal-row-height="false" fo:break-before="auto"/>
    </style:style>
    <style:style style:name="ro3" style:family="table-row">
      <style:table-row-properties style:row-height="31.2pt" style:use-optimal-row-height="true" fo:break-before="auto"/>
    </style:style>
    <style:style style:name="ro4" style:family="table-row">
      <style:table-row-properties style:row-height="62.4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number-columns-repeated="10" table:default-cell-style-name="ce1"/>
        <table:table-column table:style-name="co2" table:default-cell-style-name="ce2"/>
        <table:table-column table:style-name="co1" table:number-columns-repeated="16373" table:default-cell-style-name="ce1"/>
        <table:table-row table:style-name="ro1">
          <table:table-cell table:number-columns-repeated="10" table:style-name="ce1"/>
          <table:table-cell table:style-name="ce2"/>
          <table:table-cell table:number-columns-repeated="16373" table:style-name="ce1"/>
        </table:table-row>
        <table:table-row table:style-name="ro2">
          <table:table-cell office:value-type="string" table:style-name="ce1">
            <text:p>Figure 1B</text:p>
          </table:table-cell>
          <table:table-cell table:number-columns-repeated="9" table:style-name="ce1"/>
          <table:table-cell office:value-type="string" table:style-name="ce3">
            <text:p>Sediment and groundwater uranium measurements and groundwater nitrate measurements for the Alda North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7" table:style-name="ce4"/>
          <table:table-cell table:number-columns-repeated="16366"/>
        </table:table-row>
        <table:table-row table:style-name="ro1">
          <table:table-cell office:value-type="string" table:style-name="ce4">
            <text:p>Figure 1C</text:p>
          </table:table-cell>
          <table:table-cell table:number-columns-repeated="9" table:style-name="ce1"/>
          <table:table-cell office:value-type="string" table:style-name="ce3">
            <text:p>Sediment and groundwater uranium measurements and groundwater nitrate measurements for the Alda West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4">
            <text:p>Figure 1D</text:p>
          </table:table-cell>
          <table:table-cell table:number-columns-repeated="9" table:style-name="ce1"/>
          <table:table-cell office:value-type="string" table:style-name="ce3">
            <text:p>XANES data from sediments collected at Alda North site, including Raw spectra for standards and linear combination fit for sampl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4">
            <text:p>Figure 1E</text:p>
          </table:table-cell>
          <table:table-cell table:number-columns-repeated="9" table:style-name="ce1"/>
          <table:table-cell office:value-type="string" table:style-name="ce3">
            <text:p>XANES data from sediments collected at Alda West site, including Raw spectra for standards and linear combination fit for sampl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1">
            <text:p>Figure 2A</text:p>
          </table:table-cell>
          <table:table-cell table:number-columns-repeated="9" table:style-name="ce1"/>
          <table:table-cell office:value-type="string" table:style-name="ce3">
            <text:p>Cumulative U(VI) measured in effluent normalized to sediment mass in each column for the nitra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2B</text:p>
          </table:table-cell>
          <table:table-cell table:number-columns-repeated="9" table:style-name="ce1"/>
          <table:table-cell office:value-type="string" table:style-name="ce3">
            <text:p>Chloride and bromide breakthrough for each column for the nitra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1">
            <text:p>Figure 2C</text:p>
          </table:table-cell>
          <table:table-cell table:number-columns-repeated="9" table:style-name="ce1"/>
          <table:table-cell office:value-type="string" table:style-name="ce3">
            <text:p>Cumulative Fe(II) measured in effluent normalized to sediment mass in each column for the nitrate amended column experiments</text:p>
          </table:table-cell>
          <table:table-cell table:number-columns-repeated="7" table:style-name="ce3"/>
          <table:table-cell table:number-columns-repeated="16366"/>
        </table:table-row>
        <table:table-row table:style-name="ro1">
          <table:table-cell table:number-columns-repeated="10" table:style-name="ce1"/>
          <table:table-cell table:style-name="ce2"/>
          <table:table-cell table:number-columns-repeated="7" table:style-name="ce3"/>
          <table:table-cell table:number-columns-repeated="16366"/>
        </table:table-row>
        <table:table-row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2">
          <table:table-cell office:value-type="string" table:style-name="ce1">
            <text:p>Figure 2D</text:p>
          </table:table-cell>
          <table:table-cell table:number-columns-repeated="9" table:style-name="ce1"/>
          <table:table-cell office:value-type="string" table:style-name="ce3">
            <text:p>Nitrate reduced (Nitrate in influent - Nitrate measured in effluent) and Nitrite measured in effluent for nitrite amended column experiments</text:p>
          </table:table-cell>
          <table:table-cell table:number-columns-repeated="7" table:style-name="ce3"/>
          <table:table-cell table:number-columns-repeated="16366"/>
        </table:table-row>
        <table:table-row table:style-name="ro1">
          <table:table-cell table:number-columns-repeated="10" table:style-name="ce1"/>
          <table:table-cell table:style-name="ce2"/>
          <table:table-cell table:number-columns-repeated="7" table:style-name="ce3"/>
          <table:table-cell table:number-columns-repeated="16366"/>
        </table:table-row>
        <table:table-row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2E</text:p>
          </table:table-cell>
          <table:table-cell table:number-columns-repeated="9" table:style-name="ce1"/>
          <table:table-cell office:value-type="string" table:style-name="ce3">
            <text:p>Cell counts (cells/mL) in column effluent and Virus/Cell ratio for each column for the nitra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1">
            <text:p>Figure 2F</text:p>
          </table:table-cell>
          <table:table-cell table:number-columns-repeated="9" table:style-name="ce1"/>
          <table:table-cell office:value-type="string" table:style-name="ce3">
            <text:p>Sediment U concentrations from bulk sediment before experiments began and sediment U concentrations following nitrate amended column experiments</text:p>
          </table:table-cell>
          <table:table-cell table:number-columns-repeated="7" table:style-name="ce3"/>
          <table:table-cell table:number-columns-repeated="16366"/>
        </table:table-row>
        <table:table-row table:number-rows-repeated="3" table:style-name="ro1">
          <table:table-cell table:number-columns-repeated="10" table:style-name="ce1"/>
          <table:table-cell table:number-columns-repeated="8" table:style-name="ce3"/>
          <table:table-cell table:number-columns-repeated="16366"/>
        </table:table-row>
        <table:table-row table:style-name="ro4">
          <table:table-cell office:value-type="string" table:style-name="ce1">
            <text:p>Figure 3A</text:p>
          </table:table-cell>
          <table:table-cell table:number-columns-repeated="9" table:style-name="ce1"/>
          <table:table-cell office:value-type="string" table:style-name="ce3">
            <text:p>Metagenome assembled genomes (MAGs) from the sediment microbial and viral (viral contigs) community following 45 days of reactor incubation with the addition of nitrate, nitrate and azide relative to the unamended reactors. Taxa were identified using GTDB to the species level where possible with the Phylum level denoted on the left. Unclassified taxa are described to the lowest possible classification.<text:s/></text:p>
          </table:table-cell>
          <table:table-cell table:number-columns-repeated="7" table:style-name="ce3"/>
          <table:table-cell table:number-columns-repeated="16366"/>
        </table:table-row>
        <table:table-row table:number-rows-repeated="3" table:style-name="ro1">
          <table:table-cell table:number-columns-repeated="10" table:style-name="ce1"/>
          <table:table-cell table:number-columns-repeated="8" table:style-name="ce3"/>
          <table:table-cell table:number-columns-repeated="16366"/>
        </table:table-row>
        <table:table-row table:style-name="ro5">
          <table:table-cell office:value-type="string" table:style-name="ce1">
            <text:p>Figure 3B-Nitrogen</text:p>
          </table:table-cell>
          <table:table-cell table:number-columns-repeated="9" table:style-name="ce1"/>
          <table:table-cell office:value-type="string" table:style-name="ce2">
            <text:p>Metagenome assembled genomes (MAGs) from the sediment microbial and viral (viral contigs) community following 45 days of reactor incubation with the addition of nitrate, nitrate and azide relative to the unamended reactors. Genes associated with nitrogen cycling were identified from within the MAGs identified in the nitrate amended column using DRAM, where gene copy number determined the weight and size of arrows in the depicted biogeochemical cycle. Identification of the microbiota with the identified metabolic potential is denoted by each gene identified in the MAGs.</text:p>
          </table:table-cell>
          <table:table-cell table:number-columns-repeated="7" table:style-name="ce3"/>
          <table:table-cell table:number-columns-repeated="16366"/>
        </table:table-row>
        <table:table-row table:number-rows-repeated="3" table:style-name="ro1">
          <table:table-cell table:number-columns-repeated="10" table:style-name="ce1"/>
          <table:table-cell table:number-columns-repeated="8" table:style-name="ce3"/>
          <table:table-cell table:number-columns-repeated="16366"/>
        </table:table-row>
        <table:table-row table:style-name="ro5">
          <table:table-cell office:value-type="string" table:style-name="ce1">
            <text:p>Figure 3B-Iron</text:p>
          </table:table-cell>
          <table:table-cell table:number-columns-repeated="9" table:style-name="ce1"/>
          <table:table-cell office:value-type="string" table:style-name="ce2">
            <text:p>Metagenome assembled genomes (MAGs) from the sediment microbial and viral (viral contigs) community following 45 days of reactor incubation with the addition of nitrate, nitrate and azide relative to the unamended reactors. Genes associated with iron (metal) cycling were identified from within the MAGs identified in the nitrate amended column using FeGenie, where gene copy number determined the weight and size of arrows in the depicted biogeochemical cycle. Identification of the microbiota with the identified metabolic potential is denoted by each gene identified in the MAGs.</text:p>
          </table:table-cell>
          <table:table-cell table:number-columns-repeated="7" table:style-name="ce3"/>
          <table:table-cell table:number-columns-repeated="16366"/>
        </table:table-row>
        <table:table-row table:number-rows-repeated="3"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1">
            <text:p>Figure 4A</text:p>
          </table:table-cell>
          <table:table-cell table:number-columns-repeated="9" table:style-name="ce1"/>
          <table:table-cell office:value-type="string" table:style-name="ce3">
            <text:p>Cumulative aqueous U (measured via ICPMS) measured in effluent normalized to sediment mass in each column for the nitri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4B</text:p>
          </table:table-cell>
          <table:table-cell table:number-columns-repeated="9" table:style-name="ce1"/>
          <table:table-cell office:value-type="string" table:style-name="ce3">
            <text:p>Nitrite reduced (Nitrite in influent - Nitrite measured in effluent) for nitri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4C</text:p>
          </table:table-cell>
          <table:table-cell table:number-columns-repeated="9" table:style-name="ce1"/>
          <table:table-cell office:value-type="string" table:style-name="ce3">
            <text:p>Chloride and bromide breakthrough for each column for the nitri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4D</text:p>
          </table:table-cell>
          <table:table-cell table:number-columns-repeated="9" table:style-name="ce1"/>
          <table:table-cell office:value-type="string" table:style-name="ce3">
            <text:p>Sediment U concentrations pre- and post experiment for nitri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6">
          <table:table-cell office:value-type="string" table:style-name="ce1">
            <text:p>Figure 5</text:p>
          </table:table-cell>
          <table:table-cell table:number-columns-repeated="9" table:style-name="ce1"/>
          <table:table-cell office:value-type="string" table:style-name="ce3">
            <text:p>Amount of U adsorbed vs U added for sediment U adsorption experiments conducted under reducing (no oxygen) and air oxidized conditions. Surface complexation model fits generated using PHREEQC and UCODE are plotted as straight lines. Raw data are individual points.</text:p>
          </table:table-cell>
          <table:table-cell table:number-columns-repeated="7" table:style-name="ce3"/>
          <table:table-cell table:number-columns-repeated="16366"/>
        </table:table-row>
        <table:table-row table:number-rows-repeated="3"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A</text:p>
          </table:table-cell>
          <table:table-cell table:number-columns-repeated="9" table:style-name="ce1"/>
          <table:table-cell office:value-type="string" table:style-name="ce3">
            <text:p>Groundwater pH and ORP measurements from Alda West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B</text:p>
          </table:table-cell>
          <table:table-cell table:number-columns-repeated="9" table:style-name="ce1"/>
          <table:table-cell office:value-type="string" table:style-name="ce3">
            <text:p>Groundwater Nitrate, Nitrite, and Ammonium measurements from Alda West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C</text:p>
          </table:table-cell>
          <table:table-cell table:number-columns-repeated="9" table:style-name="ce1"/>
          <table:table-cell office:value-type="string" table:style-name="ce3">
            <text:p>Groundwater Alkalinity and Dissolved Organic Carbon measurements from Alda West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D</text:p>
          </table:table-cell>
          <table:table-cell table:number-columns-repeated="9" table:style-name="ce1"/>
          <table:table-cell office:value-type="string" table:style-name="ce3">
            <text:p>Groundwater aqueous ferrous iron and Dissolved Oxygen measurements from Alda West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E</text:p>
          </table:table-cell>
          <table:table-cell table:number-columns-repeated="9" table:style-name="ce1"/>
          <table:table-cell office:value-type="string" table:style-name="ce3">
            <text:p>Groundwater pH and ORP measurements from Alda North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F</text:p>
          </table:table-cell>
          <table:table-cell table:number-columns-repeated="9" table:style-name="ce1"/>
          <table:table-cell office:value-type="string" table:style-name="ce3">
            <text:p>Groundwater Nitrate, Nitrite, and Ammonium measurements from Alda North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G</text:p>
          </table:table-cell>
          <table:table-cell table:number-columns-repeated="9" table:style-name="ce1"/>
          <table:table-cell office:value-type="string" table:style-name="ce3">
            <text:p>Groundwater Alkalinity and Dissolved Organic Carbon measurements from Alda North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2H</text:p>
          </table:table-cell>
          <table:table-cell table:number-columns-repeated="9" table:style-name="ce1"/>
          <table:table-cell office:value-type="string" table:style-name="ce3">
            <text:p>Groundwater aqueous ferrous iron and Dissolved Oxygen measurements from Alda North si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2">
          <table:table-cell office:value-type="string" table:style-name="ce1">
            <text:p>Figure S3A</text:p>
          </table:table-cell>
          <table:table-cell table:number-columns-repeated="9" table:style-name="ce1"/>
          <table:table-cell office:value-type="string" table:style-name="ce3">
            <text:p>Effluent Oxidation-Reduction potential (ORP) from nitra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4"/>
          <table:table-cell table:number-columns-repeated="7" table:style-name="ce5"/>
          <table:table-cell table:number-columns-repeated="16366"/>
        </table:table-row>
        <table:table-row table:style-name="ro1">
          <table:table-cell office:value-type="string" table:style-name="ce1">
            <text:p>Figure S3B</text:p>
          </table:table-cell>
          <table:table-cell table:number-columns-repeated="9" table:style-name="ce1"/>
          <table:table-cell office:value-type="string" table:style-name="ce3">
            <text:p>Effluent U(VI) measured by KPA and aqueous U measured by ICPMS from nitra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1">
            <text:p>Figure S3C</text:p>
          </table:table-cell>
          <table:table-cell table:number-columns-repeated="9" table:style-name="ce1"/>
          <table:table-cell office:value-type="string" table:style-name="ce3">
            <text:p>Effluent Virus counts from nitrate amended column experiments. Viruses were only columns that received bicarbonate and nitrate.</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3D</text:p>
          </table:table-cell>
          <table:table-cell table:number-columns-repeated="9" table:style-name="ce1"/>
          <table:table-cell office:value-type="string" table:style-name="ce3">
            <text:p>Effluent pH from nitrate amended column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3">
          <table:table-cell office:value-type="string" table:style-name="ce1">
            <text:p>Figure S3E</text:p>
          </table:table-cell>
          <table:table-cell table:number-columns-repeated="9" table:style-name="ce1"/>
          <table:table-cell office:value-type="string" table:style-name="ce3">
            <text:p>Sediments U lost from each column (pre experiment U - post experiment U) from each column sediment and cumulative U recovered in column effluent for each column from nitrate amended experiments</text:p>
          </table:table-cell>
          <table:table-cell table:number-columns-repeated="7" table:style-name="ce3"/>
          <table:table-cell table:number-columns-repeated="16366"/>
        </table:table-row>
        <table:table-row table:number-rows-repeated="2" table:style-name="ro1">
          <table:table-cell table:number-columns-repeated="10" table:style-name="ce1"/>
          <table:table-cell table:number-columns-repeated="8" table:style-name="ce3"/>
          <table:table-cell table:number-columns-repeated="16366"/>
        </table:table-row>
        <table:table-row table:style-name="ro1">
          <table:table-cell table:number-columns-repeated="10" table:style-name="ce1"/>
          <table:table-cell table:style-name="ce2"/>
          <table:table-cell table:number-columns-repeated="16373" table:style-name="ce1"/>
        </table:table-row>
        <table:table-row table:style-name="ro1">
          <table:table-cell office:value-type="string" table:style-name="ce1">
            <text:p>Figure S3F</text:p>
          </table:table-cell>
          <table:table-cell table:number-columns-repeated="9" table:style-name="ce1"/>
          <table:table-cell office:value-type="string" table:style-name="ce3">
            <text:p>Sediments Fe(II):Total Fe ratio for each column pre- and post-experiment from nitrate amended experiments</text:p>
          </table:table-cell>
          <table:table-cell table:number-columns-repeated="7" table:style-name="ce3"/>
          <table:table-cell table:number-columns-repeated="16366"/>
        </table:table-row>
        <table:table-row table:number-rows-repeated="2" table:style-name="ro1">
          <table:table-cell table:number-columns-repeated="10"/>
          <table:table-cell table:number-columns-repeated="8" table:style-name="ce3"/>
          <table:table-cell table:number-columns-repeated="16366"/>
        </table:table-row>
        <table:table-row table:number-rows-repeated="1048446" table:style-name="ro7">
          <table:table-cell table:number-columns-repeated="16384"/>
        </table:table-row>
      </table:table>
      <table:table table:name="Figure_1B" table:style-name="ta1">
        <table:table-column table:style-name="co1" table:number-columns-repeated="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6375" table:default-cell-style-name="ce1"/>
        <table:table-row table:style-name="ro1">
          <table:table-cell office:value-type="string" table:number-columns-spanned="3" table:number-rows-spanned="1" table:style-name="ce8">
            <text:p>Alda North Sediment data</text:p>
          </table:table-cell>
          <table:covered-table-cell table:number-columns-repeated="2"/>
          <table:table-cell table:style-name="ce6"/>
          <table:table-cell table:style-name="ce1"/>
          <table:table-cell office:value-type="string" table:number-columns-spanned="5" table:number-rows-spanned="1" table:style-name="ce8">
            <text:p>Alda North Groundwater</text:p>
          </table:table-cell>
          <table:covered-table-cell table:number-columns-repeated="4"/>
          <table:table-cell table:number-columns-repeated="16374"/>
        </table:table-row>
        <table:table-row table:style-name="ro1">
          <table:table-cell office:value-type="string" table:style-name="ce6">
            <text:p>Depth (ft)</text:p>
          </table:table-cell>
          <table:table-cell office:value-type="string" table:style-name="ce1">
            <text:p>Sediment U (ug/kg)</text:p>
          </table:table-cell>
          <table:table-cell office:value-type="string" table:style-name="ce1">
            <text:p>Replicate (ug/kg)</text:p>
          </table:table-cell>
          <table:table-cell table:number-columns-repeated="2" table:style-name="ce1"/>
          <table:table-cell office:value-type="string" table:style-name="ce6">
            <text:p>Depth (ft)</text:p>
          </table:table-cell>
          <table:table-cell office:value-type="string" table:style-name="ce1">
            <text:p>Groundwater U (ug/L)</text:p>
          </table:table-cell>
          <table:table-cell office:value-type="string" table:style-name="ce1">
            <text:p>SEM U</text:p>
          </table:table-cell>
          <table:table-cell office:value-type="string" table:style-name="ce6">
            <text:p>Nitrate (mg/L-N)</text:p>
          </table:table-cell>
          <table:table-cell office:value-type="string" table:style-name="ce6">
            <text:p>SEM Nitrate</text:p>
          </table:table-cell>
          <table:table-cell table:number-columns-repeated="16374"/>
        </table:table-row>
        <table:table-row table:style-name="ro1">
          <table:table-cell office:value-type="float" office:value="0" table:style-name="ce1">
            <text:p>0</text:p>
          </table:table-cell>
          <table:table-cell office:value-type="float" office:value="628.55999999999995" table:style-name="ce1">
            <text:p>628.56</text:p>
          </table:table-cell>
          <table:table-cell office:value-type="float" office:value="39.6" table:style-name="ce1">
            <text:p>39.6</text:p>
          </table:table-cell>
          <table:table-cell table:number-columns-repeated="2" table:style-name="ce1"/>
          <table:table-cell office:value-type="float" office:value="25" table:style-name="ce1">
            <text:p>25</text:p>
          </table:table-cell>
          <table:table-cell office:value-type="float" office:value="9.73" table:style-name="ce1">
            <text:p>9.73</text:p>
          </table:table-cell>
          <table:table-cell office:value-type="float" office:value="0.27" table:style-name="ce1">
            <text:p>0.27</text:p>
          </table:table-cell>
          <table:table-cell office:value-type="float" office:value="4.3899999999999997" table:style-name="ce1">
            <text:p>4.39</text:p>
          </table:table-cell>
          <table:table-cell office:value-type="float" office:value="1.7999999999999999E-2" table:style-name="ce1">
            <text:p>0.018</text:p>
          </table:table-cell>
          <table:table-cell table:number-columns-repeated="16374"/>
        </table:table-row>
        <table:table-row table:style-name="ro1">
          <table:table-cell office:value-type="float" office:value="1.25" table:style-name="ce1">
            <text:p>1.25</text:p>
          </table:table-cell>
          <table:table-cell office:value-type="float" office:value="540.51" table:style-name="ce1">
            <text:p>540.51</text:p>
          </table:table-cell>
          <table:table-cell office:value-type="float" office:value="10.8" table:style-name="ce1">
            <text:p>10.8</text:p>
          </table:table-cell>
          <table:table-cell table:number-columns-repeated="2" table:style-name="ce1"/>
          <table:table-cell office:value-type="float" office:value="37.5" table:style-name="ce1">
            <text:p>37.5</text:p>
          </table:table-cell>
          <table:table-cell office:value-type="float" office:value="5.0999999999999996" table:style-name="ce1">
            <text:p>5.1</text:p>
          </table:table-cell>
          <table:table-cell office:value-type="float" office:value="0.09" table:style-name="ce1">
            <text:p>0.09</text:p>
          </table:table-cell>
          <table:table-cell office:value-type="float" office:value="0.59" table:style-name="ce1">
            <text:p>0.59</text:p>
          </table:table-cell>
          <table:table-cell office:value-type="float" office:value="1.6E-2" table:style-name="ce1">
            <text:p>0.016</text:p>
          </table:table-cell>
          <table:table-cell table:number-columns-repeated="16374"/>
        </table:table-row>
        <table:table-row table:style-name="ro1">
          <table:table-cell office:value-type="float" office:value="2.5" table:style-name="ce1">
            <text:p>2.5</text:p>
          </table:table-cell>
          <table:table-cell office:value-type="float" office:value="408.37" table:style-name="ce1">
            <text:p>408.37</text:p>
          </table:table-cell>
          <table:table-cell office:value-type="float" office:value="17.7" table:style-name="ce1">
            <text:p>17.7</text:p>
          </table:table-cell>
          <table:table-cell table:number-columns-repeated="2" table:style-name="ce1"/>
          <table:table-cell office:value-type="float" office:value="42.5" table:style-name="ce1">
            <text:p>42.5</text:p>
          </table:table-cell>
          <table:table-cell office:value-type="float" office:value="7.52" table:style-name="ce1">
            <text:p>7.52</text:p>
          </table:table-cell>
          <table:table-cell office:value-type="float" office:value="0.03" table:style-name="ce1">
            <text:p>0.03</text:p>
          </table:table-cell>
          <table:table-cell office:value-type="float" office:value="0.02" table:style-name="ce1">
            <text:p>0.02</text:p>
          </table:table-cell>
          <table:table-cell office:value-type="float" office:value="1.9E-2" table:style-name="ce1">
            <text:p>0.019</text:p>
          </table:table-cell>
          <table:table-cell table:number-columns-repeated="16374"/>
        </table:table-row>
        <table:table-row table:style-name="ro1">
          <table:table-cell office:value-type="float" office:value="3.75" table:style-name="ce1">
            <text:p>3.75</text:p>
          </table:table-cell>
          <table:table-cell office:value-type="float" office:value="377.37" table:style-name="ce1">
            <text:p>377.37</text:p>
          </table:table-cell>
          <table:table-cell office:value-type="float" office:value="8.5" table:style-name="ce1">
            <text:p>8.5</text:p>
          </table:table-cell>
          <table:table-cell table:number-columns-repeated="2" table:style-name="ce1"/>
          <table:table-cell office:value-type="float" office:value="56.25" table:style-name="ce1">
            <text:p>56.25</text:p>
          </table:table-cell>
          <table:table-cell office:value-type="float" office:value="11.93" table:style-name="ce1">
            <text:p>11.93</text:p>
          </table:table-cell>
          <table:table-cell office:value-type="float" office:value="0.1" table:style-name="ce1">
            <text:p>0.1</text:p>
          </table:table-cell>
          <table:table-cell office:value-type="float" office:value="0" table:style-name="ce7">
            <text:p>0</text:p>
          </table:table-cell>
          <table:table-cell office:value-type="float" office:value="0" table:style-name="ce1">
            <text:p>0</text:p>
          </table:table-cell>
          <table:table-cell table:number-columns-repeated="16374"/>
        </table:table-row>
        <table:table-row table:style-name="ro1">
          <table:table-cell office:value-type="float" office:value="5" table:style-name="ce1">
            <text:p>5</text:p>
          </table:table-cell>
          <table:table-cell office:value-type="float" office:value="179.25" table:style-name="ce1">
            <text:p>179.25</text:p>
          </table:table-cell>
          <table:table-cell office:value-type="float" office:value="1.7" table:style-name="ce1">
            <text:p>1.7</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6.25" table:style-name="ce1">
            <text:p>6.25</text:p>
          </table:table-cell>
          <table:table-cell office:value-type="float" office:value="425.07" table:style-name="ce1">
            <text:p>425.07</text:p>
          </table:table-cell>
          <table:table-cell office:value-type="float" office:value="51" table:style-name="ce1">
            <text:p>51</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7.5" table:style-name="ce1">
            <text:p>7.5</text:p>
          </table:table-cell>
          <table:table-cell office:value-type="float" office:value="336.44" table:style-name="ce1">
            <text:p>336.44</text:p>
          </table:table-cell>
          <table:table-cell office:value-type="float" office:value="8.4" table:style-name="ce1">
            <text:p>8.4</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8.75" table:style-name="ce1">
            <text:p>8.75</text:p>
          </table:table-cell>
          <table:table-cell office:value-type="float" office:value="457.35" table:style-name="ce1">
            <text:p>457.35</text:p>
          </table:table-cell>
          <table:table-cell office:value-type="float" office:value="89.1" table:style-name="ce1">
            <text:p>89.1</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10" table:style-name="ce1">
            <text:p>10</text:p>
          </table:table-cell>
          <table:table-cell office:value-type="float" office:value="338.56" table:style-name="ce1">
            <text:p>338.56</text:p>
          </table:table-cell>
          <table:table-cell office:value-type="float" office:value="19.100000000000001" table:style-name="ce1">
            <text:p>19.1</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11.25" table:style-name="ce1">
            <text:p>11.25</text:p>
          </table:table-cell>
          <table:table-cell office:value-type="float" office:value="179.84" table:style-name="ce1">
            <text:p>179.84</text:p>
          </table:table-cell>
          <table:table-cell office:value-type="float" office:value="10.5" table:style-name="ce1">
            <text:p>10.5</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12.5" table:style-name="ce1">
            <text:p>12.5</text:p>
          </table:table-cell>
          <table:table-cell office:value-type="float" office:value="126.33" table:style-name="ce1">
            <text:p>126.33</text:p>
          </table:table-cell>
          <table:table-cell office:value-type="float" office:value="5" table:style-name="ce1">
            <text:p>5</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13.75" table:style-name="ce1">
            <text:p>13.75</text:p>
          </table:table-cell>
          <table:table-cell office:value-type="float" office:value="156.41999999999999" table:style-name="ce1">
            <text:p>156.42</text:p>
          </table:table-cell>
          <table:table-cell office:value-type="float" office:value="5.9" table:style-name="ce1">
            <text:p>5.9</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15" table:style-name="ce1">
            <text:p>15</text:p>
          </table:table-cell>
          <table:table-cell office:value-type="float" office:value="119.78" table:style-name="ce1">
            <text:p>119.78</text:p>
          </table:table-cell>
          <table:table-cell office:value-type="float" office:value="1.1000000000000001" table:style-name="ce1">
            <text:p>1.1</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16.25" table:style-name="ce1">
            <text:p>16.25</text:p>
          </table:table-cell>
          <table:table-cell office:value-type="float" office:value="88.97" table:style-name="ce1">
            <text:p>88.97</text:p>
          </table:table-cell>
          <table:table-cell office:value-type="float" office:value="3" table:style-name="ce1">
            <text:p>3</text:p>
          </table:table-cell>
          <table:table-cell table:number-columns-repeated="3" table:style-name="ce1"/>
          <table:table-cell table:number-columns-repeated="3" table:style-name="ce7"/>
          <table:table-cell table:number-columns-repeated="16375" table:style-name="ce1"/>
        </table:table-row>
        <table:table-row table:style-name="ro1">
          <table:table-cell office:value-type="float" office:value="17.5" table:style-name="ce1">
            <text:p>17.5</text:p>
          </table:table-cell>
          <table:table-cell office:value-type="float" office:value="129.93" table:style-name="ce1">
            <text:p>129.93</text:p>
          </table:table-cell>
          <table:table-cell office:value-type="float" office:value="5.4" table:style-name="ce1">
            <text:p>5.4</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18.75" table:style-name="ce1">
            <text:p>18.75</text:p>
          </table:table-cell>
          <table:table-cell office:value-type="float" office:value="132.21" table:style-name="ce1">
            <text:p>132.21</text:p>
          </table:table-cell>
          <table:table-cell office:value-type="float" office:value="13.3" table:style-name="ce1">
            <text:p>13.3</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20" table:style-name="ce1">
            <text:p>20</text:p>
          </table:table-cell>
          <table:table-cell office:value-type="float" office:value="209.25" table:style-name="ce1">
            <text:p>209.25</text:p>
          </table:table-cell>
          <table:table-cell office:value-type="float" office:value="27.2" table:style-name="ce1">
            <text:p>27.2</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22.5" table:style-name="ce1">
            <text:p>22.5</text:p>
          </table:table-cell>
          <table:table-cell office:value-type="float" office:value="132.37" table:style-name="ce1">
            <text:p>132.37</text:p>
          </table:table-cell>
          <table:table-cell office:value-type="float" office:value="10.199999999999999" table:style-name="ce1">
            <text:p>10.2</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23.75" table:style-name="ce1">
            <text:p>23.75</text:p>
          </table:table-cell>
          <table:table-cell office:value-type="float" office:value="108.68" table:style-name="ce1">
            <text:p>108.68</text:p>
          </table:table-cell>
          <table:table-cell office:value-type="float" office:value="3.4" table:style-name="ce1">
            <text:p>3.4</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25" table:style-name="ce1">
            <text:p>25</text:p>
          </table:table-cell>
          <table:table-cell office:value-type="float" office:value="418.62" table:style-name="ce1">
            <text:p>418.62</text:p>
          </table:table-cell>
          <table:table-cell office:value-type="float" office:value="39.4" table:style-name="ce1">
            <text:p>39.4</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26.25" table:style-name="ce1">
            <text:p>26.25</text:p>
          </table:table-cell>
          <table:table-cell office:value-type="float" office:value="390.9" table:style-name="ce1">
            <text:p>390.9</text:p>
          </table:table-cell>
          <table:table-cell office:value-type="float" office:value="14.6" table:style-name="ce1">
            <text:p>14.6</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27.5" table:style-name="ce1">
            <text:p>27.5</text:p>
          </table:table-cell>
          <table:table-cell office:value-type="float" office:value="321.24" table:style-name="ce1">
            <text:p>321.24</text:p>
          </table:table-cell>
          <table:table-cell office:value-type="float" office:value="2.7" table:style-name="ce1">
            <text:p>2.7</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28.75" table:style-name="ce1">
            <text:p>28.75</text:p>
          </table:table-cell>
          <table:table-cell office:value-type="float" office:value="235.31" table:style-name="ce1">
            <text:p>235.31</text:p>
          </table:table-cell>
          <table:table-cell office:value-type="float" office:value="6.2" table:style-name="ce1">
            <text:p>6.2</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30" table:style-name="ce1">
            <text:p>30</text:p>
          </table:table-cell>
          <table:table-cell office:value-type="float" office:value="377.37" table:style-name="ce1">
            <text:p>377.37</text:p>
          </table:table-cell>
          <table:table-cell office:value-type="float" office:value="30.2" table:style-name="ce1">
            <text:p>30.2</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31.25" table:style-name="ce1">
            <text:p>31.25</text:p>
          </table:table-cell>
          <table:table-cell office:value-type="float" office:value="552.53" table:style-name="ce1">
            <text:p>552.53</text:p>
          </table:table-cell>
          <table:table-cell office:value-type="float" office:value="48.1" table:style-name="ce1">
            <text:p>48.1</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32.5" table:style-name="ce1">
            <text:p>32.5</text:p>
          </table:table-cell>
          <table:table-cell office:value-type="float" office:value="289.35000000000002" table:style-name="ce1">
            <text:p>289.35</text:p>
          </table:table-cell>
          <table:table-cell office:value-type="float" office:value="6" table:style-name="ce1">
            <text:p>6</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33.75" table:style-name="ce1">
            <text:p>33.75</text:p>
          </table:table-cell>
          <table:table-cell office:value-type="float" office:value="227.95" table:style-name="ce1">
            <text:p>227.95</text:p>
          </table:table-cell>
          <table:table-cell office:value-type="float" office:value="8.6999999999999993" table:style-name="ce1">
            <text:p>8.7</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37.5" table:style-name="ce1">
            <text:p>37.5</text:p>
          </table:table-cell>
          <table:table-cell office:value-type="float" office:value="326.7" table:style-name="ce1">
            <text:p>326.7</text:p>
          </table:table-cell>
          <table:table-cell office:value-type="float" office:value="30.6" table:style-name="ce1">
            <text:p>30.6</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38.75" table:style-name="ce1">
            <text:p>38.75</text:p>
          </table:table-cell>
          <table:table-cell office:value-type="float" office:value="1603.93" table:style-name="ce1">
            <text:p>1603.93</text:p>
          </table:table-cell>
          <table:table-cell office:value-type="float" office:value="779.3" table:style-name="ce1">
            <text:p>779.3</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41.5" table:style-name="ce1">
            <text:p>41.5</text:p>
          </table:table-cell>
          <table:table-cell office:value-type="float" office:value="381.51" table:style-name="ce1">
            <text:p>381.51</text:p>
          </table:table-cell>
          <table:table-cell office:value-type="float" office:value="2.7" table:style-name="ce1">
            <text:p>2.7</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42.5" table:style-name="ce1">
            <text:p>42.5</text:p>
          </table:table-cell>
          <table:table-cell office:value-type="float" office:value="345.47" table:style-name="ce1">
            <text:p>345.47</text:p>
          </table:table-cell>
          <table:table-cell office:value-type="float" office:value="3.4" table:style-name="ce1">
            <text:p>3.4</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44" table:style-name="ce1">
            <text:p>44</text:p>
          </table:table-cell>
          <table:table-cell office:value-type="float" office:value="410.24" table:style-name="ce1">
            <text:p>410.24</text:p>
          </table:table-cell>
          <table:table-cell office:value-type="float" office:value="12" table:style-name="ce1">
            <text:p>12</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45" table:style-name="ce1">
            <text:p>45</text:p>
          </table:table-cell>
          <table:table-cell office:value-type="float" office:value="437.5" table:style-name="ce1">
            <text:p>437.5</text:p>
          </table:table-cell>
          <table:table-cell office:value-type="float" office:value="5.0999999999999996" table:style-name="ce1">
            <text:p>5.1</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47.5" table:style-name="ce1">
            <text:p>47.5</text:p>
          </table:table-cell>
          <table:table-cell office:value-type="float" office:value="523.14" table:style-name="ce1">
            <text:p>523.14</text:p>
          </table:table-cell>
          <table:table-cell office:value-type="float" office:value="10.3" table:style-name="ce1">
            <text:p>10.3</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48.75" table:style-name="ce1">
            <text:p>48.75</text:p>
          </table:table-cell>
          <table:table-cell office:value-type="float" office:value="354.52" table:style-name="ce1">
            <text:p>354.52</text:p>
          </table:table-cell>
          <table:table-cell office:value-type="float" office:value="17.8" table:style-name="ce1">
            <text:p>17.8</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50" table:style-name="ce1">
            <text:p>50</text:p>
          </table:table-cell>
          <table:table-cell office:value-type="float" office:value="269.14999999999998" table:style-name="ce1">
            <text:p>269.15</text:p>
          </table:table-cell>
          <table:table-cell office:value-type="float" office:value="21.3" table:style-name="ce1">
            <text:p>21.3</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52.5" table:style-name="ce1">
            <text:p>52.5</text:p>
          </table:table-cell>
          <table:table-cell office:value-type="float" office:value="342.58" table:style-name="ce1">
            <text:p>342.58</text:p>
          </table:table-cell>
          <table:table-cell office:value-type="float" office:value="23.6" table:style-name="ce1">
            <text:p>23.6</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53.75" table:style-name="ce1">
            <text:p>53.75</text:p>
          </table:table-cell>
          <table:table-cell office:value-type="float" office:value="354.71" table:style-name="ce1">
            <text:p>354.71</text:p>
          </table:table-cell>
          <table:table-cell office:value-type="float" office:value="21.5" table:style-name="ce1">
            <text:p>21.5</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55" table:style-name="ce1">
            <text:p>55</text:p>
          </table:table-cell>
          <table:table-cell office:value-type="float" office:value="730.85" table:style-name="ce1">
            <text:p>730.85</text:p>
          </table:table-cell>
          <table:table-cell office:value-type="float" office:value="35.5" table:style-name="ce1">
            <text:p>35.5</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56.25" table:style-name="ce1">
            <text:p>56.25</text:p>
          </table:table-cell>
          <table:table-cell office:value-type="float" office:value="845.77" table:style-name="ce1">
            <text:p>845.77</text:p>
          </table:table-cell>
          <table:table-cell office:value-type="float" office:value="263.5" table:style-name="ce1">
            <text:p>263.5</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57.5" table:style-name="ce1">
            <text:p>57.5</text:p>
          </table:table-cell>
          <table:table-cell office:value-type="float" office:value="298.85000000000002" table:style-name="ce1">
            <text:p>298.85</text:p>
          </table:table-cell>
          <table:table-cell office:value-type="float" office:value="55.3" table:style-name="ce1">
            <text:p>55.3</text:p>
          </table:table-cell>
          <table:table-cell table:number-columns-repeated="3" table:style-name="ce1"/>
          <table:table-cell table:number-columns-repeated="3" table:style-name="ce7"/>
          <table:table-cell table:number-columns-repeated="16375"/>
        </table:table-row>
        <table:table-row table:style-name="ro1">
          <table:table-cell office:value-type="float" office:value="58.75" table:style-name="ce1">
            <text:p>58.75</text:p>
          </table:table-cell>
          <table:table-cell office:value-type="float" office:value="168" table:style-name="ce1">
            <text:p>168</text:p>
          </table:table-cell>
          <table:table-cell office:value-type="float" office:value="0.8" table:style-name="ce1">
            <text:p>0.8</text:p>
          </table:table-cell>
          <table:table-cell table:number-columns-repeated="3" table:style-name="ce1"/>
          <table:table-cell table:number-columns-repeated="3" table:style-name="ce7"/>
          <table:table-cell table:number-columns-repeated="16375"/>
        </table:table-row>
        <table:table-row table:number-rows-repeated="1048532" table:style-name="ro7">
          <table:table-cell table:number-columns-repeated="16384"/>
        </table:table-row>
      </table:table>
      <table:table table:name="Figure_1C" table:style-name="ta1">
        <table:table-column table:style-name="co1" table:number-columns-repeated="2" table:default-cell-style-name="ce1"/>
        <table:table-column table:style-name="co6" table:default-cell-style-name="ce1"/>
        <table:table-column table:style-name="co1" table:number-columns-repeated="3"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16375" table:default-cell-style-name="ce1"/>
        <table:table-row table:style-name="ro1">
          <table:table-cell office:value-type="string" table:number-columns-spanned="3" table:number-rows-spanned="1" table:style-name="ce8">
            <text:p>Alda West Sediment data</text:p>
          </table:table-cell>
          <table:covered-table-cell table:number-columns-repeated="2"/>
          <table:table-cell table:number-columns-repeated="2" table:style-name="ce1"/>
          <table:table-cell office:value-type="string" table:style-name="ce1">
            <text:p>Alda West Groundwater data</text:p>
          </table:table-cell>
          <table:table-cell table:number-columns-repeated="16378" table:style-name="ce1"/>
        </table:table-row>
        <table:table-row table:style-name="ro1">
          <table:table-cell office:value-type="string" table:style-name="ce6">
            <text:p>Depth (ft)</text:p>
          </table:table-cell>
          <table:table-cell office:value-type="string" table:style-name="ce1">
            <text:p>Sediment U (ug/kg)</text:p>
          </table:table-cell>
          <table:table-cell office:value-type="string" table:style-name="ce1">
            <text:p>Replicate (ug/kg)</text:p>
          </table:table-cell>
          <table:table-cell table:number-columns-repeated="2" table:style-name="ce7"/>
          <table:table-cell office:value-type="string" table:style-name="ce6">
            <text:p>Depth (ft)</text:p>
          </table:table-cell>
          <table:table-cell office:value-type="string" table:style-name="ce1">
            <text:p>Groundwater U (ug/L)</text:p>
          </table:table-cell>
          <table:table-cell office:value-type="string" table:style-name="ce1">
            <text:p>SEM U</text:p>
          </table:table-cell>
          <table:table-cell office:value-type="string" table:style-name="ce6">
            <text:p>Nitrate (mg/L-N)</text:p>
          </table:table-cell>
          <table:table-cell office:value-type="string" table:style-name="ce6">
            <text:p>SEM Nitrate</text:p>
          </table:table-cell>
          <table:table-cell table:number-columns-repeated="16374"/>
        </table:table-row>
        <table:table-row table:style-name="ro1">
          <table:table-cell office:value-type="float" office:value="0" table:style-name="ce1">
            <text:p>0</text:p>
          </table:table-cell>
          <table:table-cell office:value-type="float" office:value="224" table:style-name="ce1">
            <text:p>224</text:p>
          </table:table-cell>
          <table:table-cell office:value-type="float" office:value="67" table:style-name="ce1">
            <text:p>67</text:p>
          </table:table-cell>
          <table:table-cell table:number-columns-repeated="2" table:style-name="ce7"/>
          <table:table-cell office:value-type="float" office:value="33" table:style-name="ce1">
            <text:p>33</text:p>
          </table:table-cell>
          <table:table-cell office:value-type="float" office:value="12.225" table:style-name="ce1">
            <text:p>12.225</text:p>
          </table:table-cell>
          <table:table-cell office:value-type="float" office:value="0.625" table:style-name="ce1">
            <text:p>0.625</text:p>
          </table:table-cell>
          <table:table-cell office:value-type="float" office:value="33.735199999999999" table:style-name="ce1">
            <text:p>33.7352</text:p>
          </table:table-cell>
          <table:table-cell office:value-type="float" office:value="0.18129999999999999" table:style-name="ce1">
            <text:p>0.1813</text:p>
          </table:table-cell>
          <table:table-cell table:number-columns-repeated="16374"/>
        </table:table-row>
        <table:table-row table:style-name="ro1">
          <table:table-cell office:value-type="float" office:value="1.25" table:style-name="ce1">
            <text:p>1.25</text:p>
          </table:table-cell>
          <table:table-cell office:value-type="float" office:value="374" table:style-name="ce1">
            <text:p>374</text:p>
          </table:table-cell>
          <table:table-cell office:value-type="float" office:value="34" table:style-name="ce1">
            <text:p>34</text:p>
          </table:table-cell>
          <table:table-cell table:number-columns-repeated="2" table:style-name="ce7"/>
          <table:table-cell office:value-type="float" office:value="40" table:style-name="ce1">
            <text:p>40</text:p>
          </table:table-cell>
          <table:table-cell office:value-type="float" office:value="33.972499999999997" table:style-name="ce1">
            <text:p>33.9725</text:p>
          </table:table-cell>
          <table:table-cell office:value-type="float" office:value="1.6025" table:style-name="ce1">
            <text:p>1.6025</text:p>
          </table:table-cell>
          <table:table-cell office:value-type="float" office:value="27.502400000000002" table:style-name="ce1">
            <text:p>27.5024</text:p>
          </table:table-cell>
          <table:table-cell office:value-type="float" office:value="0.43309999999999998" table:style-name="ce1">
            <text:p>0.4331</text:p>
          </table:table-cell>
          <table:table-cell table:number-columns-repeated="16374"/>
        </table:table-row>
        <table:table-row table:style-name="ro1">
          <table:table-cell office:value-type="float" office:value="2.5" table:style-name="ce1">
            <text:p>2.5</text:p>
          </table:table-cell>
          <table:table-cell office:value-type="float" office:value="150" table:style-name="ce1">
            <text:p>150</text:p>
          </table:table-cell>
          <table:table-cell office:value-type="float" office:value="48" table:style-name="ce1">
            <text:p>48</text:p>
          </table:table-cell>
          <table:table-cell table:number-columns-repeated="2" table:style-name="ce7"/>
          <table:table-cell office:value-type="float" office:value="59" table:style-name="ce1">
            <text:p>59</text:p>
          </table:table-cell>
          <table:table-cell office:value-type="float" office:value="153.76750000000001" table:style-name="ce1">
            <text:p>153.7675</text:p>
          </table:table-cell>
          <table:table-cell office:value-type="float" office:value="0.92249999999999999" table:style-name="ce1">
            <text:p>0.9225</text:p>
          </table:table-cell>
          <table:table-cell office:value-type="float" office:value="26.582000000000001" table:style-name="ce1">
            <text:p>26.582</text:p>
          </table:table-cell>
          <table:table-cell office:value-type="float" office:value="0.54300000000000004" table:style-name="ce1">
            <text:p>0.543</text:p>
          </table:table-cell>
          <table:table-cell table:number-columns-repeated="16374"/>
        </table:table-row>
        <table:table-row table:style-name="ro1">
          <table:table-cell office:value-type="float" office:value="3.75" table:style-name="ce1">
            <text:p>3.75</text:p>
          </table:table-cell>
          <table:table-cell office:value-type="float" office:value="95" table:style-name="ce1">
            <text:p>95</text:p>
          </table:table-cell>
          <table:table-cell office:value-type="float" office:value="28" table:style-name="ce1">
            <text:p>28</text:p>
          </table:table-cell>
          <table:table-cell table:number-columns-repeated="2" table:style-name="ce7"/>
          <table:table-cell table:number-columns-repeated="16379" table:style-name="ce1"/>
        </table:table-row>
        <table:table-row table:style-name="ro1">
          <table:table-cell office:value-type="float" office:value="5" table:style-name="ce1">
            <text:p>5</text:p>
          </table:table-cell>
          <table:table-cell office:value-type="float" office:value="88" table:style-name="ce1">
            <text:p>88</text:p>
          </table:table-cell>
          <table:table-cell office:value-type="float" office:value="22" table:style-name="ce1">
            <text:p>22</text:p>
          </table:table-cell>
          <table:table-cell table:number-columns-repeated="2" table:style-name="ce7"/>
          <table:table-cell table:number-columns-repeated="16379" table:style-name="ce1"/>
        </table:table-row>
        <table:table-row table:style-name="ro1">
          <table:table-cell office:value-type="float" office:value="6.25" table:style-name="ce1">
            <text:p>6.25</text:p>
          </table:table-cell>
          <table:table-cell office:value-type="float" office:value="53" table:style-name="ce1">
            <text:p>53</text:p>
          </table:table-cell>
          <table:table-cell office:value-type="float" office:value="19" table:style-name="ce1">
            <text:p>19</text:p>
          </table:table-cell>
          <table:table-cell table:number-columns-repeated="2" table:style-name="ce7"/>
          <table:table-cell table:number-columns-repeated="16379" table:style-name="ce1"/>
        </table:table-row>
        <table:table-row table:style-name="ro1">
          <table:table-cell office:value-type="float" office:value="7.5" table:style-name="ce1">
            <text:p>7.5</text:p>
          </table:table-cell>
          <table:table-cell office:value-type="float" office:value="149" table:style-name="ce1">
            <text:p>149</text:p>
          </table:table-cell>
          <table:table-cell office:value-type="float" office:value="41" table:style-name="ce1">
            <text:p>41</text:p>
          </table:table-cell>
          <table:table-cell table:number-columns-repeated="2" table:style-name="ce7"/>
          <table:table-cell table:number-columns-repeated="16379" table:style-name="ce1"/>
        </table:table-row>
        <table:table-row table:style-name="ro1">
          <table:table-cell office:value-type="float" office:value="8.75" table:style-name="ce1">
            <text:p>8.75</text:p>
          </table:table-cell>
          <table:table-cell office:value-type="float" office:value="127" table:style-name="ce1">
            <text:p>127</text:p>
          </table:table-cell>
          <table:table-cell office:value-type="float" office:value="51" table:style-name="ce1">
            <text:p>51</text:p>
          </table:table-cell>
          <table:table-cell table:number-columns-repeated="2" table:style-name="ce7"/>
          <table:table-cell table:number-columns-repeated="16379" table:style-name="ce1"/>
        </table:table-row>
        <table:table-row table:style-name="ro1">
          <table:table-cell office:value-type="float" office:value="10" table:style-name="ce1">
            <text:p>10</text:p>
          </table:table-cell>
          <table:table-cell office:value-type="float" office:value="69" table:style-name="ce1">
            <text:p>69</text:p>
          </table:table-cell>
          <table:table-cell office:value-type="float" office:value="20" table:style-name="ce1">
            <text:p>20</text:p>
          </table:table-cell>
          <table:table-cell table:number-columns-repeated="2" table:style-name="ce7"/>
          <table:table-cell table:number-columns-repeated="16379" table:style-name="ce1"/>
        </table:table-row>
        <table:table-row table:style-name="ro1">
          <table:table-cell office:value-type="float" office:value="11.25" table:style-name="ce1">
            <text:p>11.25</text:p>
          </table:table-cell>
          <table:table-cell office:value-type="float" office:value="58" table:style-name="ce1">
            <text:p>58</text:p>
          </table:table-cell>
          <table:table-cell office:value-type="float" office:value="19" table:style-name="ce1">
            <text:p>19</text:p>
          </table:table-cell>
          <table:table-cell table:number-columns-repeated="2" table:style-name="ce7"/>
          <table:table-cell table:number-columns-repeated="16379" table:style-name="ce1"/>
        </table:table-row>
        <table:table-row table:style-name="ro1">
          <table:table-cell office:value-type="float" office:value="12.5" table:style-name="ce1">
            <text:p>12.5</text:p>
          </table:table-cell>
          <table:table-cell office:value-type="float" office:value="41" table:style-name="ce1">
            <text:p>41</text:p>
          </table:table-cell>
          <table:table-cell office:value-type="float" office:value="10" table:style-name="ce1">
            <text:p>10</text:p>
          </table:table-cell>
          <table:table-cell table:number-columns-repeated="2" table:style-name="ce7"/>
          <table:table-cell table:number-columns-repeated="16379" table:style-name="ce1"/>
        </table:table-row>
        <table:table-row table:style-name="ro1">
          <table:table-cell office:value-type="float" office:value="13.75" table:style-name="ce1">
            <text:p>13.75</text:p>
          </table:table-cell>
          <table:table-cell office:value-type="float" office:value="141" table:style-name="ce1">
            <text:p>141</text:p>
          </table:table-cell>
          <table:table-cell office:value-type="float" office:value="78" table:style-name="ce1">
            <text:p>78</text:p>
          </table:table-cell>
          <table:table-cell table:number-columns-repeated="2" table:style-name="ce7"/>
          <table:table-cell table:number-columns-repeated="16379" table:style-name="ce1"/>
        </table:table-row>
        <table:table-row table:style-name="ro1">
          <table:table-cell office:value-type="float" office:value="15" table:style-name="ce1">
            <text:p>15</text:p>
          </table:table-cell>
          <table:table-cell office:value-type="float" office:value="86" table:style-name="ce1">
            <text:p>86</text:p>
          </table:table-cell>
          <table:table-cell office:value-type="float" office:value="18" table:style-name="ce1">
            <text:p>18</text:p>
          </table:table-cell>
          <table:table-cell table:number-columns-repeated="2" table:style-name="ce7"/>
          <table:table-cell table:number-columns-repeated="16379" table:style-name="ce1"/>
        </table:table-row>
        <table:table-row table:style-name="ro1">
          <table:table-cell office:value-type="float" office:value="16.25" table:style-name="ce1">
            <text:p>16.25</text:p>
          </table:table-cell>
          <table:table-cell office:value-type="float" office:value="88" table:style-name="ce1">
            <text:p>88</text:p>
          </table:table-cell>
          <table:table-cell office:value-type="float" office:value="39" table:style-name="ce1">
            <text:p>39</text:p>
          </table:table-cell>
          <table:table-cell table:number-columns-repeated="2" table:style-name="ce7"/>
          <table:table-cell table:number-columns-repeated="16379" table:style-name="ce1"/>
        </table:table-row>
        <table:table-row table:style-name="ro1">
          <table:table-cell office:value-type="float" office:value="17.5" table:style-name="ce1">
            <text:p>17.5</text:p>
          </table:table-cell>
          <table:table-cell office:value-type="float" office:value="83" table:style-name="ce1">
            <text:p>83</text:p>
          </table:table-cell>
          <table:table-cell office:value-type="float" office:value="36" table:style-name="ce1">
            <text:p>36</text:p>
          </table:table-cell>
          <table:table-cell table:number-columns-repeated="2" table:style-name="ce7"/>
          <table:table-cell table:number-columns-repeated="16379"/>
        </table:table-row>
        <table:table-row table:style-name="ro1">
          <table:table-cell office:value-type="float" office:value="18.75" table:style-name="ce1">
            <text:p>18.75</text:p>
          </table:table-cell>
          <table:table-cell office:value-type="float" office:value="49" table:style-name="ce1">
            <text:p>49</text:p>
          </table:table-cell>
          <table:table-cell office:value-type="float" office:value="9" table:style-name="ce1">
            <text:p>9</text:p>
          </table:table-cell>
          <table:table-cell table:number-columns-repeated="2" table:style-name="ce7"/>
          <table:table-cell table:number-columns-repeated="16379"/>
        </table:table-row>
        <table:table-row table:style-name="ro1">
          <table:table-cell office:value-type="float" office:value="20" table:style-name="ce1">
            <text:p>20</text:p>
          </table:table-cell>
          <table:table-cell office:value-type="float" office:value="42" table:style-name="ce1">
            <text:p>42</text:p>
          </table:table-cell>
          <table:table-cell office:value-type="float" office:value="10" table:style-name="ce1">
            <text:p>10</text:p>
          </table:table-cell>
          <table:table-cell table:number-columns-repeated="2" table:style-name="ce7"/>
          <table:table-cell table:number-columns-repeated="16379"/>
        </table:table-row>
        <table:table-row table:style-name="ro1">
          <table:table-cell office:value-type="float" office:value="22.5" table:style-name="ce1">
            <text:p>22.5</text:p>
          </table:table-cell>
          <table:table-cell office:value-type="float" office:value="45" table:style-name="ce1">
            <text:p>45</text:p>
          </table:table-cell>
          <table:table-cell office:value-type="float" office:value="5" table:style-name="ce1">
            <text:p>5</text:p>
          </table:table-cell>
          <table:table-cell table:number-columns-repeated="2" table:style-name="ce7"/>
          <table:table-cell table:number-columns-repeated="16379"/>
        </table:table-row>
        <table:table-row table:style-name="ro1">
          <table:table-cell office:value-type="float" office:value="23.75" table:style-name="ce1">
            <text:p>23.75</text:p>
          </table:table-cell>
          <table:table-cell office:value-type="float" office:value="41" table:style-name="ce1">
            <text:p>41</text:p>
          </table:table-cell>
          <table:table-cell office:value-type="float" office:value="12" table:style-name="ce1">
            <text:p>12</text:p>
          </table:table-cell>
          <table:table-cell table:number-columns-repeated="2" table:style-name="ce7"/>
          <table:table-cell table:number-columns-repeated="16379"/>
        </table:table-row>
        <table:table-row table:style-name="ro1">
          <table:table-cell office:value-type="float" office:value="25" table:style-name="ce1">
            <text:p>25</text:p>
          </table:table-cell>
          <table:table-cell office:value-type="float" office:value="57" table:style-name="ce1">
            <text:p>57</text:p>
          </table:table-cell>
          <table:table-cell office:value-type="float" office:value="13" table:style-name="ce1">
            <text:p>13</text:p>
          </table:table-cell>
          <table:table-cell table:number-columns-repeated="2" table:style-name="ce7"/>
          <table:table-cell table:number-columns-repeated="16379"/>
        </table:table-row>
        <table:table-row table:style-name="ro1">
          <table:table-cell office:value-type="float" office:value="26.25" table:style-name="ce1">
            <text:p>26.25</text:p>
          </table:table-cell>
          <table:table-cell office:value-type="float" office:value="69" table:style-name="ce1">
            <text:p>69</text:p>
          </table:table-cell>
          <table:table-cell office:value-type="float" office:value="20" table:style-name="ce1">
            <text:p>20</text:p>
          </table:table-cell>
          <table:table-cell table:number-columns-repeated="2" table:style-name="ce7"/>
          <table:table-cell table:number-columns-repeated="16379"/>
        </table:table-row>
        <table:table-row table:style-name="ro1">
          <table:table-cell office:value-type="float" office:value="27.5" table:style-name="ce1">
            <text:p>27.5</text:p>
          </table:table-cell>
          <table:table-cell office:value-type="float" office:value="76" table:style-name="ce1">
            <text:p>76</text:p>
          </table:table-cell>
          <table:table-cell office:value-type="float" office:value="24" table:style-name="ce1">
            <text:p>24</text:p>
          </table:table-cell>
          <table:table-cell table:number-columns-repeated="2" table:style-name="ce7"/>
          <table:table-cell table:number-columns-repeated="16379"/>
        </table:table-row>
        <table:table-row table:style-name="ro1">
          <table:table-cell office:value-type="float" office:value="28.75" table:style-name="ce1">
            <text:p>28.75</text:p>
          </table:table-cell>
          <table:table-cell office:value-type="float" office:value="119" table:style-name="ce1">
            <text:p>119</text:p>
          </table:table-cell>
          <table:table-cell office:value-type="float" office:value="39" table:style-name="ce1">
            <text:p>39</text:p>
          </table:table-cell>
          <table:table-cell table:number-columns-repeated="2" table:style-name="ce7"/>
          <table:table-cell table:number-columns-repeated="16379"/>
        </table:table-row>
        <table:table-row table:style-name="ro1">
          <table:table-cell office:value-type="float" office:value="30" table:style-name="ce1">
            <text:p>30</text:p>
          </table:table-cell>
          <table:table-cell office:value-type="float" office:value="92" table:style-name="ce1">
            <text:p>92</text:p>
          </table:table-cell>
          <table:table-cell office:value-type="float" office:value="27" table:style-name="ce1">
            <text:p>27</text:p>
          </table:table-cell>
          <table:table-cell table:number-columns-repeated="2" table:style-name="ce7"/>
          <table:table-cell table:number-columns-repeated="16379"/>
        </table:table-row>
        <table:table-row table:style-name="ro1">
          <table:table-cell office:value-type="float" office:value="31.25" table:style-name="ce1">
            <text:p>31.25</text:p>
          </table:table-cell>
          <table:table-cell office:value-type="float" office:value="537" table:style-name="ce1">
            <text:p>537</text:p>
          </table:table-cell>
          <table:table-cell office:value-type="float" office:value="72" table:style-name="ce1">
            <text:p>72</text:p>
          </table:table-cell>
          <table:table-cell table:number-columns-repeated="16381" table:style-name="ce1"/>
        </table:table-row>
        <table:table-row table:style-name="ro1">
          <table:table-cell office:value-type="float" office:value="32.5" table:style-name="ce1">
            <text:p>32.5</text:p>
          </table:table-cell>
          <table:table-cell office:value-type="float" office:value="72" table:style-name="ce1">
            <text:p>72</text:p>
          </table:table-cell>
          <table:table-cell office:value-type="float" office:value="19" table:style-name="ce1">
            <text:p>19</text:p>
          </table:table-cell>
          <table:table-cell table:number-columns-repeated="2" table:style-name="ce7"/>
          <table:table-cell table:number-columns-repeated="16379"/>
        </table:table-row>
        <table:table-row table:style-name="ro1">
          <table:table-cell office:value-type="float" office:value="33.75" table:style-name="ce1">
            <text:p>33.75</text:p>
          </table:table-cell>
          <table:table-cell office:value-type="float" office:value="74" table:style-name="ce1">
            <text:p>74</text:p>
          </table:table-cell>
          <table:table-cell office:value-type="float" office:value="18" table:style-name="ce1">
            <text:p>18</text:p>
          </table:table-cell>
          <table:table-cell table:number-columns-repeated="2" table:style-name="ce7"/>
          <table:table-cell table:number-columns-repeated="16379"/>
        </table:table-row>
        <table:table-row table:style-name="ro1">
          <table:table-cell office:value-type="float" office:value="37.5" table:style-name="ce1">
            <text:p>37.5</text:p>
          </table:table-cell>
          <table:table-cell office:value-type="float" office:value="300" table:style-name="ce1">
            <text:p>300</text:p>
          </table:table-cell>
          <table:table-cell office:value-type="float" office:value="188" table:style-name="ce1">
            <text:p>188</text:p>
          </table:table-cell>
          <table:table-cell table:number-columns-repeated="2" table:style-name="ce7"/>
          <table:table-cell table:number-columns-repeated="16379"/>
        </table:table-row>
        <table:table-row table:style-name="ro1">
          <table:table-cell office:value-type="float" office:value="38.75" table:style-name="ce1">
            <text:p>38.75</text:p>
          </table:table-cell>
          <table:table-cell office:value-type="float" office:value="84" table:style-name="ce1">
            <text:p>84</text:p>
          </table:table-cell>
          <table:table-cell office:value-type="float" office:value="24" table:style-name="ce1">
            <text:p>24</text:p>
          </table:table-cell>
          <table:table-cell table:number-columns-repeated="16381" table:style-name="ce1"/>
        </table:table-row>
        <table:table-row table:style-name="ro1">
          <table:table-cell office:value-type="float" office:value="41.5" table:style-name="ce1">
            <text:p>41.5</text:p>
          </table:table-cell>
          <table:table-cell office:value-type="float" office:value="129" table:style-name="ce1">
            <text:p>129</text:p>
          </table:table-cell>
          <table:table-cell office:value-type="float" office:value="40" table:style-name="ce1">
            <text:p>40</text:p>
          </table:table-cell>
          <table:table-cell table:number-columns-repeated="2" table:style-name="ce7"/>
          <table:table-cell table:number-columns-repeated="16379"/>
        </table:table-row>
        <table:table-row table:style-name="ro1">
          <table:table-cell office:value-type="float" office:value="42.5" table:style-name="ce1">
            <text:p>42.5</text:p>
          </table:table-cell>
          <table:table-cell office:value-type="float" office:value="130" table:style-name="ce1">
            <text:p>130</text:p>
          </table:table-cell>
          <table:table-cell office:value-type="float" office:value="41" table:style-name="ce1">
            <text:p>41</text:p>
          </table:table-cell>
          <table:table-cell table:number-columns-repeated="2" table:style-name="ce7"/>
          <table:table-cell table:number-columns-repeated="16379"/>
        </table:table-row>
        <table:table-row table:style-name="ro1">
          <table:table-cell office:value-type="float" office:value="44" table:style-name="ce1">
            <text:p>44</text:p>
          </table:table-cell>
          <table:table-cell office:value-type="float" office:value="65" table:style-name="ce1">
            <text:p>65</text:p>
          </table:table-cell>
          <table:table-cell office:value-type="float" office:value="21" table:style-name="ce1">
            <text:p>21</text:p>
          </table:table-cell>
          <table:table-cell table:number-columns-repeated="2" table:style-name="ce7"/>
          <table:table-cell table:number-columns-repeated="16379"/>
        </table:table-row>
        <table:table-row table:style-name="ro1">
          <table:table-cell office:value-type="float" office:value="45" table:style-name="ce1">
            <text:p>45</text:p>
          </table:table-cell>
          <table:table-cell office:value-type="float" office:value="213" table:style-name="ce1">
            <text:p>213</text:p>
          </table:table-cell>
          <table:table-cell office:value-type="float" office:value="88" table:style-name="ce1">
            <text:p>88</text:p>
          </table:table-cell>
          <table:table-cell table:number-columns-repeated="2" table:style-name="ce7"/>
          <table:table-cell table:number-columns-repeated="16379"/>
        </table:table-row>
        <table:table-row table:style-name="ro1">
          <table:table-cell office:value-type="float" office:value="47.5" table:style-name="ce1">
            <text:p>47.5</text:p>
          </table:table-cell>
          <table:table-cell office:value-type="float" office:value="401" table:style-name="ce1">
            <text:p>401</text:p>
          </table:table-cell>
          <table:table-cell office:value-type="float" office:value="155" table:style-name="ce1">
            <text:p>155</text:p>
          </table:table-cell>
          <table:table-cell table:number-columns-repeated="2" table:style-name="ce7"/>
          <table:table-cell table:number-columns-repeated="16379"/>
        </table:table-row>
        <table:table-row table:style-name="ro1">
          <table:table-cell office:value-type="float" office:value="48.75" table:style-name="ce1">
            <text:p>48.75</text:p>
          </table:table-cell>
          <table:table-cell office:value-type="float" office:value="58" table:style-name="ce1">
            <text:p>58</text:p>
          </table:table-cell>
          <table:table-cell office:value-type="float" office:value="17" table:style-name="ce1">
            <text:p>17</text:p>
          </table:table-cell>
          <table:table-cell table:number-columns-repeated="2" table:style-name="ce7"/>
          <table:table-cell table:number-columns-repeated="16379"/>
        </table:table-row>
        <table:table-row table:style-name="ro1">
          <table:table-cell office:value-type="float" office:value="50" table:style-name="ce1">
            <text:p>50</text:p>
          </table:table-cell>
          <table:table-cell office:value-type="float" office:value="52" table:style-name="ce1">
            <text:p>52</text:p>
          </table:table-cell>
          <table:table-cell office:value-type="float" office:value="12" table:style-name="ce1">
            <text:p>12</text:p>
          </table:table-cell>
          <table:table-cell table:number-columns-repeated="2" table:style-name="ce7"/>
          <table:table-cell table:number-columns-repeated="16379"/>
        </table:table-row>
        <table:table-row table:style-name="ro1">
          <table:table-cell office:value-type="float" office:value="52.5" table:style-name="ce1">
            <text:p>52.5</text:p>
          </table:table-cell>
          <table:table-cell office:value-type="float" office:value="292" table:style-name="ce1">
            <text:p>292</text:p>
          </table:table-cell>
          <table:table-cell office:value-type="float" office:value="108" table:style-name="ce1">
            <text:p>108</text:p>
          </table:table-cell>
          <table:table-cell table:number-columns-repeated="2" table:style-name="ce7"/>
          <table:table-cell table:number-columns-repeated="16379"/>
        </table:table-row>
        <table:table-row table:style-name="ro1">
          <table:table-cell office:value-type="float" office:value="53.75" table:style-name="ce1">
            <text:p>53.75</text:p>
          </table:table-cell>
          <table:table-cell office:value-type="float" office:value="86" table:style-name="ce1">
            <text:p>86</text:p>
          </table:table-cell>
          <table:table-cell office:value-type="float" office:value="28" table:style-name="ce1">
            <text:p>28</text:p>
          </table:table-cell>
          <table:table-cell table:number-columns-repeated="2" table:style-name="ce7"/>
          <table:table-cell table:number-columns-repeated="16379"/>
        </table:table-row>
        <table:table-row table:style-name="ro1">
          <table:table-cell office:value-type="float" office:value="55" table:style-name="ce1">
            <text:p>55</text:p>
          </table:table-cell>
          <table:table-cell office:value-type="float" office:value="143" table:style-name="ce1">
            <text:p>143</text:p>
          </table:table-cell>
          <table:table-cell office:value-type="float" office:value="44" table:style-name="ce1">
            <text:p>44</text:p>
          </table:table-cell>
          <table:table-cell table:number-columns-repeated="2" table:style-name="ce7"/>
          <table:table-cell table:number-columns-repeated="16379"/>
        </table:table-row>
        <table:table-row table:style-name="ro1">
          <table:table-cell office:value-type="float" office:value="56.25" table:style-name="ce1">
            <text:p>56.25</text:p>
          </table:table-cell>
          <table:table-cell office:value-type="float" office:value="127" table:style-name="ce1">
            <text:p>127</text:p>
          </table:table-cell>
          <table:table-cell office:value-type="float" office:value="41" table:style-name="ce1">
            <text:p>41</text:p>
          </table:table-cell>
          <table:table-cell table:number-columns-repeated="2" table:style-name="ce7"/>
          <table:table-cell table:number-columns-repeated="16379"/>
        </table:table-row>
        <table:table-row table:style-name="ro1">
          <table:table-cell office:value-type="float" office:value="57.5" table:style-name="ce1">
            <text:p>57.5</text:p>
          </table:table-cell>
          <table:table-cell office:value-type="float" office:value="112" table:style-name="ce1">
            <text:p>112</text:p>
          </table:table-cell>
          <table:table-cell office:value-type="float" office:value="31" table:style-name="ce1">
            <text:p>31</text:p>
          </table:table-cell>
          <table:table-cell table:number-columns-repeated="2" table:style-name="ce7"/>
          <table:table-cell table:number-columns-repeated="16379"/>
        </table:table-row>
        <table:table-row table:style-name="ro1">
          <table:table-cell office:value-type="float" office:value="58.75" table:style-name="ce1">
            <text:p>58.75</text:p>
          </table:table-cell>
          <table:table-cell office:value-type="float" office:value="152" table:style-name="ce1">
            <text:p>152</text:p>
          </table:table-cell>
          <table:table-cell office:value-type="float" office:value="62" table:style-name="ce1">
            <text:p>62</text:p>
          </table:table-cell>
          <table:table-cell table:number-columns-repeated="16381" table:style-name="ce1"/>
        </table:table-row>
        <table:table-row table:style-name="ro1">
          <table:table-cell office:value-type="float" office:value="60" table:style-name="ce1">
            <text:p>60</text:p>
          </table:table-cell>
          <table:table-cell office:value-type="float" office:value="895" table:style-name="ce1">
            <text:p>895</text:p>
          </table:table-cell>
          <table:table-cell office:value-type="float" office:value="72" table:style-name="ce1">
            <text:p>72</text:p>
          </table:table-cell>
          <table:table-cell table:number-columns-repeated="2" table:style-name="ce7"/>
          <table:table-cell table:number-columns-repeated="16379"/>
        </table:table-row>
        <table:table-row table:style-name="ro1">
          <table:table-cell office:value-type="float" office:value="61.25" table:style-name="ce1">
            <text:p>61.25</text:p>
          </table:table-cell>
          <table:table-cell office:value-type="float" office:value="1070" table:style-name="ce1">
            <text:p>1070</text:p>
          </table:table-cell>
          <table:table-cell office:value-type="float" office:value="37" table:style-name="ce1">
            <text:p>37</text:p>
          </table:table-cell>
          <table:table-cell table:number-columns-repeated="2" table:style-name="ce7"/>
          <table:table-cell table:number-columns-repeated="16379"/>
        </table:table-row>
        <table:table-row table:style-name="ro1">
          <table:table-cell office:value-type="float" office:value="62" table:style-name="ce1">
            <text:p>62</text:p>
          </table:table-cell>
          <table:table-cell office:value-type="float" office:value="1294" table:style-name="ce1">
            <text:p>1294</text:p>
          </table:table-cell>
          <table:table-cell office:value-type="float" office:value="249" table:style-name="ce1">
            <text:p>249</text:p>
          </table:table-cell>
          <table:table-cell table:number-columns-repeated="2" table:style-name="ce7"/>
          <table:table-cell table:number-columns-repeated="16379"/>
        </table:table-row>
        <table:table-row table:number-rows-repeated="1048529" table:style-name="ro7">
          <table:table-cell table:number-columns-repeated="16384"/>
        </table:table-row>
      </table:table>
      <table:table table:name="Figure_1D" table:style-name="ta1">
        <table:table-column table:style-name="co1" table:number-columns-repeated="4" table:default-cell-style-name="ce1"/>
        <table:table-column table:style-name="co9" table:default-cell-style-name="ce1"/>
        <table:table-column table:style-name="co3" table:default-cell-style-name="ce1"/>
        <table:table-column table:style-name="co1" table:number-columns-repeated="16378" table:default-cell-style-name="ce1"/>
        <table:table-row table:style-name="ro1">
          <table:table-cell office:value-type="string" table:number-columns-spanned="6" table:number-rows-spanned="1" table:style-name="ce8">
            <text:p>Alda North XANES data (38.5' depth)</text:p>
          </table:table-cell>
          <table:covered-table-cell table:number-columns-repeated="5"/>
          <table:table-cell table:number-columns-repeated="16378" table:style-name="ce1"/>
        </table:table-row>
        <table:table-row table:style-name="ro1">
          <table:table-cell office:value-type="string" table:style-name="ce1">
            <text:p>energy</text:p>
          </table:table-cell>
          <table:table-cell office:value-type="string" table:style-name="ce1">
            <text:p>Alda_2014</text:p>
          </table:table-cell>
          <table:table-cell office:value-type="string" table:style-name="ce1">
            <text:p>fit</text:p>
          </table:table-cell>
          <table:table-cell office:value-type="string" table:style-name="ce1">
            <text:p>residual</text:p>
          </table:table-cell>
          <table:table-cell office:value-type="string" table:style-name="ce1">
            <text:p>U(VI)_ads_ferrihydrite weighted fit</text:p>
          </table:table-cell>
          <table:table-cell office:value-type="string" table:style-name="ce1">
            <text:p>UO2 weighted fit</text:p>
          </table:table-cell>
          <table:table-cell table:number-columns-repeated="16378" table:style-name="ce1"/>
        </table:table-row>
        <table:table-row table:style-name="ro1">
          <table:table-cell office:value-type="float" office:value="16808.3" table:style-name="ce1">
            <text:p>16808.3</text:p>
          </table:table-cell>
          <table:table-cell office:value-type="float" office:value="-0.35199616" table:style-name="ce1">
            <text:p>-0.35199616</text:p>
          </table:table-cell>
          <table:table-cell office:value-type="float" office:value="0.76552609000000005" table:style-name="ce1">
            <text:p>0.76552609</text:p>
          </table:table-cell>
          <table:table-cell office:value-type="float" office:value="1.1175223000000001" table:style-name="ce1">
            <text:p>1.1175223</text:p>
          </table:table-cell>
          <table:table-cell office:value-type="float" office:value="0.47995316999999998" table:style-name="ce1">
            <text:p>0.47995317</text:p>
          </table:table-cell>
          <table:table-cell office:value-type="float" office:value="0.28557292000000001" table:style-name="ce1">
            <text:p>0.28557292</text:p>
          </table:table-cell>
          <table:table-cell table:number-columns-repeated="16378" table:style-name="ce1"/>
        </table:table-row>
        <table:table-row table:style-name="ro1">
          <table:table-cell office:value-type="float" office:value="16818.3" table:style-name="ce1">
            <text:p>16818.3</text:p>
          </table:table-cell>
          <table:table-cell office:value-type="float" office:value="-0.34839951000000002" table:style-name="ce1">
            <text:p>-0.34839951</text:p>
          </table:table-cell>
          <table:table-cell office:value-type="float" office:value="0.61899163999999995" table:style-name="ce1">
            <text:p>0.61899164</text:p>
          </table:table-cell>
          <table:table-cell office:value-type="float" office:value="0.96739114999999998" table:style-name="ce1">
            <text:p>0.96739115</text:p>
          </table:table-cell>
          <table:table-cell office:value-type="float" office:value="0.38922390000000001" table:style-name="ce1">
            <text:p>0.3892239</text:p>
          </table:table-cell>
          <table:table-cell office:value-type="float" office:value="0.22976774" table:style-name="ce1">
            <text:p>0.22976774</text:p>
          </table:table-cell>
          <table:table-cell table:number-columns-repeated="16378" table:style-name="ce1"/>
        </table:table-row>
        <table:table-row table:style-name="ro1">
          <table:table-cell office:value-type="float" office:value="16828.3" table:style-name="ce1">
            <text:p>16828.3</text:p>
          </table:table-cell>
          <table:table-cell office:value-type="float" office:value="-0.35391144000000002" table:style-name="ce1">
            <text:p>-0.35391144</text:p>
          </table:table-cell>
          <table:table-cell office:value-type="float" office:value="0.49316457000000002" table:style-name="ce1">
            <text:p>0.49316457</text:p>
          </table:table-cell>
          <table:table-cell office:value-type="float" office:value="0.84707600999999999" table:style-name="ce1">
            <text:p>0.84707601</text:p>
          </table:table-cell>
          <table:table-cell office:value-type="float" office:value="0.31110597000000001" table:style-name="ce1">
            <text:p>0.31110597</text:p>
          </table:table-cell>
          <table:table-cell office:value-type="float" office:value="0.18205859999999999" table:style-name="ce1">
            <text:p>0.1820586</text:p>
          </table:table-cell>
          <table:table-cell table:number-columns-repeated="16378" table:style-name="ce1"/>
        </table:table-row>
        <table:table-row table:style-name="ro1">
          <table:table-cell office:value-type="float" office:value="16838.3" table:style-name="ce1">
            <text:p>16838.3</text:p>
          </table:table-cell>
          <table:table-cell office:value-type="float" office:value="-0.3550353" table:style-name="ce1">
            <text:p>-0.3550353</text:p>
          </table:table-cell>
          <table:table-cell office:value-type="float" office:value="0.38644906000000001" table:style-name="ce1">
            <text:p>0.38644906</text:p>
          </table:table-cell>
          <table:table-cell office:value-type="float" office:value="0.74148435999999995" table:style-name="ce1">
            <text:p>0.74148436</text:p>
          </table:table-cell>
          <table:table-cell office:value-type="float" office:value="0.24464179999999999" table:style-name="ce1">
            <text:p>0.2446418</text:p>
          </table:table-cell>
          <table:table-cell office:value-type="float" office:value="0.14180725999999999" table:style-name="ce1">
            <text:p>0.14180726</text:p>
          </table:table-cell>
          <table:table-cell table:number-columns-repeated="16378" table:style-name="ce1"/>
        </table:table-row>
        <table:table-row table:style-name="ro1">
          <table:table-cell office:value-type="float" office:value="16848.3" table:style-name="ce1">
            <text:p>16848.3</text:p>
          </table:table-cell>
          <table:table-cell office:value-type="float" office:value="-0.36978877999999998" table:style-name="ce1">
            <text:p>-0.36978878</text:p>
          </table:table-cell>
          <table:table-cell office:value-type="float" office:value="0.29724930999999999" table:style-name="ce1">
            <text:p>0.29724931</text:p>
          </table:table-cell>
          <table:table-cell office:value-type="float" office:value="0.66703807999999998" table:style-name="ce1">
            <text:p>0.66703808</text:p>
          </table:table-cell>
          <table:table-cell office:value-type="float" office:value="0.18887381" table:style-name="ce1">
            <text:p>0.18887381</text:p>
          </table:table-cell>
          <table:table-cell office:value-type="float" office:value="0.1083755" table:style-name="ce1">
            <text:p>0.1083755</text:p>
          </table:table-cell>
          <table:table-cell table:number-columns-repeated="16378" table:style-name="ce1"/>
        </table:table-row>
        <table:table-row table:style-name="ro1">
          <table:table-cell office:value-type="float" office:value="16858.3" table:style-name="ce1">
            <text:p>16858.3</text:p>
          </table:table-cell>
          <table:table-cell office:value-type="float" office:value="-0.38350064" table:style-name="ce1">
            <text:p>-0.38350064</text:p>
          </table:table-cell>
          <table:table-cell office:value-type="float" office:value="0.22396948" table:style-name="ce1">
            <text:p>0.22396948</text:p>
          </table:table-cell>
          <table:table-cell office:value-type="float" office:value="0.60747012" table:style-name="ce1">
            <text:p>0.60747012</text:p>
          </table:table-cell>
          <table:table-cell office:value-type="float" office:value="0.14284441" table:style-name="ce1">
            <text:p>0.14284441</text:p>
          </table:table-cell>
          <table:table-cell office:value-type="float" office:value="8.1125062999999997E-2" table:style-name="ce9">
            <text:p>8.11E-02</text:p>
          </table:table-cell>
          <table:table-cell table:style-name="ce9"/>
          <table:table-cell table:number-columns-repeated="16377"/>
        </table:table-row>
        <table:table-row table:style-name="ro1">
          <table:table-cell office:value-type="float" office:value="16868.3" table:style-name="ce1">
            <text:p>16868.3</text:p>
          </table:table-cell>
          <table:table-cell office:value-type="float" office:value="-0.3566339" table:style-name="ce1">
            <text:p>-0.3566339</text:p>
          </table:table-cell>
          <table:table-cell office:value-type="float" office:value="0.16501374999999999" table:style-name="ce1">
            <text:p>0.16501375</text:p>
          </table:table-cell>
          <table:table-cell office:value-type="float" office:value="0.52164765999999996" table:style-name="ce1">
            <text:p>0.52164766</text:p>
          </table:table-cell>
          <table:table-cell office:value-type="float" office:value="0.10559602999999999" table:style-name="ce1">
            <text:p>0.10559603</text:p>
          </table:table-cell>
          <table:table-cell office:value-type="float" office:value="5.941772E-2" table:style-name="ce9">
            <text:p>5.94E-02</text:p>
          </table:table-cell>
          <table:table-cell table:style-name="ce9"/>
          <table:table-cell table:number-columns-repeated="16377"/>
        </table:table-row>
        <table:table-row table:style-name="ro1">
          <table:table-cell office:value-type="float" office:value="16878.3" table:style-name="ce1">
            <text:p>16878.3</text:p>
          </table:table-cell>
          <table:table-cell office:value-type="float" office:value="-0.35449995000000001" table:style-name="ce1">
            <text:p>-0.35449995</text:p>
          </table:table-cell>
          <table:table-cell office:value-type="float" office:value="0.11878632" table:style-name="ce1">
            <text:p>0.11878632</text:p>
          </table:table-cell>
          <table:table-cell office:value-type="float" office:value="0.47328627000000001" table:style-name="ce1">
            <text:p>0.47328627</text:p>
          </table:table-cell>
          <table:table-cell office:value-type="float" office:value="7.6171091999999996E-2" table:style-name="ce9">
            <text:p>7.62E-02</text:p>
          </table:table-cell>
          <table:table-cell office:value-type="float" office:value="4.2615232000000003E-2" table:style-name="ce9">
            <text:p>4.26E-02</text:p>
          </table:table-cell>
          <table:table-cell table:style-name="ce9"/>
          <table:table-cell table:number-columns-repeated="16377"/>
        </table:table-row>
        <table:table-row table:style-name="ro1">
          <table:table-cell office:value-type="float" office:value="16888.3" table:style-name="ce1">
            <text:p>16888.3</text:p>
          </table:table-cell>
          <table:table-cell office:value-type="float" office:value="-0.33851474999999998" table:style-name="ce1">
            <text:p>-0.33851475</text:p>
          </table:table-cell>
          <table:table-cell office:value-type="float" office:value="8.3691368000000002E-2" table:style-name="ce9">
            <text:p>8.37E-02</text:p>
          </table:table-cell>
          <table:table-cell office:value-type="float" office:value="0.42220611000000002" table:style-name="ce1">
            <text:p>0.42220611</text:p>
          </table:table-cell>
          <table:table-cell office:value-type="float" office:value="5.3612005999999997E-2" table:style-name="ce9">
            <text:p>5.36E-02</text:p>
          </table:table-cell>
          <table:table-cell office:value-type="float" office:value="3.0079363000000001E-2" table:style-name="ce9">
            <text:p>3.01E-02</text:p>
          </table:table-cell>
          <table:table-cell table:style-name="ce9"/>
          <table:table-cell table:number-columns-repeated="16377"/>
        </table:table-row>
        <table:table-row table:style-name="ro1">
          <table:table-cell office:value-type="float" office:value="16898.3" table:style-name="ce1">
            <text:p>16898.3</text:p>
          </table:table-cell>
          <table:table-cell office:value-type="float" office:value="-0.31295556000000002" table:style-name="ce1">
            <text:p>-0.31295556</text:p>
          </table:table-cell>
          <table:table-cell office:value-type="float" office:value="5.8133065999999997E-2" table:style-name="ce9">
            <text:p>5.81E-02</text:p>
          </table:table-cell>
          <table:table-cell office:value-type="float" office:value="0.37108862999999997" table:style-name="ce1">
            <text:p>0.37108863</text:p>
          </table:table-cell>
          <table:table-cell office:value-type="float" office:value="3.6961193000000003E-2" table:style-name="ce9">
            <text:p>3.70E-02</text:p>
          </table:table-cell>
          <table:table-cell office:value-type="float" office:value="2.1171873000000001E-2" table:style-name="ce9">
            <text:p>2.12E-02</text:p>
          </table:table-cell>
          <table:table-cell table:style-name="ce9"/>
          <table:table-cell table:number-columns-repeated="16377"/>
        </table:table-row>
        <table:table-row table:style-name="ro1">
          <table:table-cell office:value-type="float" office:value="16908.3" table:style-name="ce1">
            <text:p>16908.3</text:p>
          </table:table-cell>
          <table:table-cell office:value-type="float" office:value="-0.34402027000000002" table:style-name="ce1">
            <text:p>-0.34402027</text:p>
          </table:table-cell>
          <table:table-cell office:value-type="float" office:value="4.0515599999999999E-2" table:style-name="ce9">
            <text:p>4.05E-02</text:p>
          </table:table-cell>
          <table:table-cell office:value-type="float" office:value="0.38453587" table:style-name="ce1">
            <text:p>0.38453587</text:p>
          </table:table-cell>
          <table:table-cell office:value-type="float" office:value="2.5261074000000001E-2" table:style-name="ce9">
            <text:p>2.53E-02</text:p>
          </table:table-cell>
          <table:table-cell office:value-type="float" office:value="1.5254527E-2" table:style-name="ce9">
            <text:p>1.53E-02</text:p>
          </table:table-cell>
          <table:table-cell table:style-name="ce9"/>
          <table:table-cell table:number-columns-repeated="16377"/>
        </table:table-row>
        <table:table-row table:style-name="ro1">
          <table:table-cell office:value-type="float" office:value="16918.3" table:style-name="ce1">
            <text:p>16918.3</text:p>
          </table:table-cell>
          <table:table-cell office:value-type="float" office:value="-0.33980308999999997" table:style-name="ce1">
            <text:p>-0.33980309</text:p>
          </table:table-cell>
          <table:table-cell office:value-type="float" office:value="2.9243152000000001E-2" table:style-name="ce9">
            <text:p>2.92E-02</text:p>
          </table:table-cell>
          <table:table-cell office:value-type="float" office:value="0.36904624000000003" table:style-name="ce1">
            <text:p>0.36904624</text:p>
          </table:table-cell>
          <table:table-cell office:value-type="float" office:value="1.7554067E-2" table:style-name="ce9">
            <text:p>1.76E-02</text:p>
          </table:table-cell>
          <table:table-cell office:value-type="float" office:value="1.1689085E-2" table:style-name="ce9">
            <text:p>1.17E-02</text:p>
          </table:table-cell>
          <table:table-cell table:style-name="ce9"/>
          <table:table-cell table:number-columns-repeated="16377"/>
        </table:table-row>
        <table:table-row table:style-name="ro1">
          <table:table-cell office:value-type="float" office:value="16928.3" table:style-name="ce1">
            <text:p>16928.3</text:p>
          </table:table-cell>
          <table:table-cell office:value-type="float" office:value="-0.33684913999999999" table:style-name="ce1">
            <text:p>-0.33684914</text:p>
          </table:table-cell>
          <table:table-cell office:value-type="float" office:value="2.2719903E-2" table:style-name="ce9">
            <text:p>2.27E-02</text:p>
          </table:table-cell>
          <table:table-cell office:value-type="float" office:value="0.35956904000000001" table:style-name="ce1">
            <text:p>0.35956904</text:p>
          </table:table-cell>
          <table:table-cell office:value-type="float" office:value="1.2882591000000001E-2" table:style-name="ce9">
            <text:p>1.29E-02</text:p>
          </table:table-cell>
          <table:table-cell office:value-type="float" office:value="9.8373114999999994E-3" table:style-name="ce9">
            <text:p>9.84E-03</text:p>
          </table:table-cell>
          <table:table-cell table:style-name="ce9"/>
          <table:table-cell table:number-columns-repeated="16377"/>
        </table:table-row>
        <table:table-row table:style-name="ro1">
          <table:table-cell office:value-type="float" office:value="16938.3" table:style-name="ce1">
            <text:p>16938.3</text:p>
          </table:table-cell>
          <table:table-cell office:value-type="float" office:value="-0.31620991999999998" table:style-name="ce1">
            <text:p>-0.31620992</text:p>
          </table:table-cell>
          <table:table-cell office:value-type="float" office:value="1.9350033999999999E-2" table:style-name="ce9">
            <text:p>1.94E-02</text:p>
          </table:table-cell>
          <table:table-cell office:value-type="float" office:value="0.33555995" table:style-name="ce1">
            <text:p>0.33555995</text:p>
          </table:table-cell>
          <table:table-cell office:value-type="float" office:value="1.0289065999999999E-2" table:style-name="ce9">
            <text:p>1.03E-02</text:p>
          </table:table-cell>
          <table:table-cell office:value-type="float" office:value="9.0609681000000004E-3" table:style-name="ce9">
            <text:p>9.06E-03</text:p>
          </table:table-cell>
          <table:table-cell table:style-name="ce9"/>
          <table:table-cell table:number-columns-repeated="16377"/>
        </table:table-row>
        <table:table-row table:style-name="ro1">
          <table:table-cell office:value-type="float" office:value="16948.3" table:style-name="ce1">
            <text:p>16948.3</text:p>
          </table:table-cell>
          <table:table-cell office:value-type="float" office:value="-0.32376074999999999" table:style-name="ce1">
            <text:p>-0.32376075</text:p>
          </table:table-cell>
          <table:table-cell office:value-type="float" office:value="1.7537727999999999E-2" table:style-name="ce9">
            <text:p>1.75E-02</text:p>
          </table:table-cell>
          <table:table-cell office:value-type="float" office:value="0.34129848000000002" table:style-name="ce1">
            <text:p>0.34129848</text:p>
          </table:table-cell>
          <table:table-cell office:value-type="float" office:value="8.8159109999999992E-3" table:style-name="ce9">
            <text:p>8.82E-03</text:p>
          </table:table-cell>
          <table:table-cell office:value-type="float" office:value="8.7218173000000003E-3" table:style-name="ce9">
            <text:p>8.72E-03</text:p>
          </table:table-cell>
          <table:table-cell table:style-name="ce9"/>
          <table:table-cell table:number-columns-repeated="16377"/>
        </table:table-row>
        <table:table-row table:style-name="ro1">
          <table:table-cell office:value-type="float" office:value="16958.3" table:style-name="ce1">
            <text:p>16958.3</text:p>
          </table:table-cell>
          <table:table-cell office:value-type="float" office:value="-0.30950418000000002" table:style-name="ce1">
            <text:p>-0.30950418</text:p>
          </table:table-cell>
          <table:table-cell office:value-type="float" office:value="1.5964518E-2" table:style-name="ce9">
            <text:p>1.60E-02</text:p>
          </table:table-cell>
          <table:table-cell office:value-type="float" office:value="0.3254687" table:style-name="ce1">
            <text:p>0.3254687</text:p>
          </table:table-cell>
          <table:table-cell office:value-type="float" office:value="7.7696607999999997E-3" table:style-name="ce9">
            <text:p>7.77E-03</text:p>
          </table:table-cell>
          <table:table-cell office:value-type="float" office:value="8.1948569000000002E-3" table:style-name="ce9">
            <text:p>8.19E-03</text:p>
          </table:table-cell>
          <table:table-cell table:style-name="ce9"/>
          <table:table-cell table:number-columns-repeated="16377"/>
        </table:table-row>
        <table:table-row table:style-name="ro1">
          <table:table-cell office:value-type="float" office:value="16968.3" table:style-name="ce1">
            <text:p>16968.3</text:p>
          </table:table-cell>
          <table:table-cell office:value-type="float" office:value="-0.33141598999999999" table:style-name="ce1">
            <text:p>-0.33141599</text:p>
          </table:table-cell>
          <table:table-cell office:value-type="float" office:value="1.4588323E-2" table:style-name="ce9">
            <text:p>1.46E-02</text:p>
          </table:table-cell>
          <table:table-cell office:value-type="float" office:value="0.34600430999999998" table:style-name="ce1">
            <text:p>0.34600431</text:p>
          </table:table-cell>
          <table:table-cell office:value-type="float" office:value="6.852197E-3" table:style-name="ce9">
            <text:p>6.85E-03</text:p>
          </table:table-cell>
          <table:table-cell office:value-type="float" office:value="7.7361258999999998E-3" table:style-name="ce9">
            <text:p>7.74E-03</text:p>
          </table:table-cell>
          <table:table-cell table:style-name="ce9"/>
          <table:table-cell table:number-columns-repeated="16377"/>
        </table:table-row>
        <table:table-row table:style-name="ro1">
          <table:table-cell office:value-type="float" office:value="16978.3" table:style-name="ce1">
            <text:p>16978.3</text:p>
          </table:table-cell>
          <table:table-cell office:value-type="float" office:value="-0.32611287" table:style-name="ce1">
            <text:p>-0.32611287</text:p>
          </table:table-cell>
          <table:table-cell office:value-type="float" office:value="1.3068112E-2" table:style-name="ce9">
            <text:p>1.31E-02</text:p>
          </table:table-cell>
          <table:table-cell office:value-type="float" office:value="0.33918098000000002" table:style-name="ce1">
            <text:p>0.33918098</text:p>
          </table:table-cell>
          <table:table-cell office:value-type="float" office:value="5.9316886000000003E-3" table:style-name="ce9">
            <text:p>5.93E-03</text:p>
          </table:table-cell>
          <table:table-cell office:value-type="float" office:value="7.1364232999999999E-3" table:style-name="ce9">
            <text:p>7.14E-03</text:p>
          </table:table-cell>
          <table:table-cell table:style-name="ce9"/>
          <table:table-cell table:number-columns-repeated="16377"/>
        </table:table-row>
        <table:table-row table:style-name="ro1">
          <table:table-cell office:value-type="float" office:value="16988.3" table:style-name="ce1">
            <text:p>16988.3</text:p>
          </table:table-cell>
          <table:table-cell office:value-type="float" office:value="-0.31823895000000002" table:style-name="ce1">
            <text:p>-0.31823895</text:p>
          </table:table-cell>
          <table:table-cell office:value-type="float" office:value="1.0938069E-2" table:style-name="ce9">
            <text:p>1.09E-02</text:p>
          </table:table-cell>
          <table:table-cell office:value-type="float" office:value="0.32917701999999999" table:style-name="ce1">
            <text:p>0.32917702</text:p>
          </table:table-cell>
          <table:table-cell office:value-type="float" office:value="5.0885202999999997E-3" table:style-name="ce9">
            <text:p>5.09E-03</text:p>
          </table:table-cell>
          <table:table-cell office:value-type="float" office:value="5.8495487999999998E-3" table:style-name="ce9">
            <text:p>5.85E-03</text:p>
          </table:table-cell>
          <table:table-cell table:style-name="ce9"/>
          <table:table-cell table:number-columns-repeated="16377"/>
        </table:table-row>
        <table:table-row table:style-name="ro1">
          <table:table-cell office:value-type="float" office:value="16998.3" table:style-name="ce1">
            <text:p>16998.3</text:p>
          </table:table-cell>
          <table:table-cell office:value-type="float" office:value="-0.31071963000000002" table:style-name="ce1">
            <text:p>-0.31071963</text:p>
          </table:table-cell>
          <table:table-cell office:value-type="float" office:value="9.5313607999999994E-3" table:style-name="ce9">
            <text:p>9.53E-03</text:p>
          </table:table-cell>
          <table:table-cell office:value-type="float" office:value="0.32025099000000001" table:style-name="ce1">
            <text:p>0.32025099</text:p>
          </table:table-cell>
          <table:table-cell office:value-type="float" office:value="4.1518216000000002E-3" table:style-name="ce9">
            <text:p>4.15E-03</text:p>
          </table:table-cell>
          <table:table-cell office:value-type="float" office:value="5.3795392000000001E-3" table:style-name="ce9">
            <text:p>5.38E-03</text:p>
          </table:table-cell>
          <table:table-cell table:style-name="ce9"/>
          <table:table-cell table:number-columns-repeated="16377"/>
        </table:table-row>
        <table:table-row table:style-name="ro1">
          <table:table-cell office:value-type="float" office:value="17008.3" table:style-name="ce1">
            <text:p>17008.3</text:p>
          </table:table-cell>
          <table:table-cell office:value-type="float" office:value="-0.30922836999999997" table:style-name="ce1">
            <text:p>-0.30922837</text:p>
          </table:table-cell>
          <table:table-cell office:value-type="float" office:value="8.0404976E-3" table:style-name="ce9">
            <text:p>8.04E-03</text:p>
          </table:table-cell>
          <table:table-cell office:value-type="float" office:value="0.31726886999999998" table:style-name="ce1">
            <text:p>0.31726887</text:p>
          </table:table-cell>
          <table:table-cell office:value-type="float" office:value="3.3884186E-3" table:style-name="ce9">
            <text:p>3.39E-03</text:p>
          </table:table-cell>
          <table:table-cell office:value-type="float" office:value="4.6520789999999999E-3" table:style-name="ce9">
            <text:p>4.65E-03</text:p>
          </table:table-cell>
          <table:table-cell table:style-name="ce9"/>
          <table:table-cell table:number-columns-repeated="16377"/>
        </table:table-row>
        <table:table-row table:style-name="ro1">
          <table:table-cell office:value-type="float" office:value="17018.3" table:style-name="ce1">
            <text:p>17018.3</text:p>
          </table:table-cell>
          <table:table-cell office:value-type="float" office:value="-0.29778638000000002" table:style-name="ce1">
            <text:p>-0.29778638</text:p>
          </table:table-cell>
          <table:table-cell office:value-type="float" office:value="6.3161036000000002E-3" table:style-name="ce9">
            <text:p>6.32E-03</text:p>
          </table:table-cell>
          <table:table-cell office:value-type="float" office:value="0.30410248000000001" table:style-name="ce1">
            <text:p>0.30410248</text:p>
          </table:table-cell>
          <table:table-cell office:value-type="float" office:value="2.4971296E-3" table:style-name="ce9">
            <text:p>2.50E-03</text:p>
          </table:table-cell>
          <table:table-cell office:value-type="float" office:value="3.8189740000000002E-3" table:style-name="ce9">
            <text:p>3.82E-03</text:p>
          </table:table-cell>
          <table:table-cell table:style-name="ce9"/>
          <table:table-cell table:number-columns-repeated="16377"/>
        </table:table-row>
        <table:table-row table:style-name="ro1">
          <table:table-cell office:value-type="float" office:value="17018.8" table:style-name="ce1">
            <text:p>17018.8</text:p>
          </table:table-cell>
          <table:table-cell office:value-type="float" office:value="-0.28096178999999999" table:style-name="ce1">
            <text:p>-0.28096179</text:p>
          </table:table-cell>
          <table:table-cell office:value-type="float" office:value="6.3262991999999997E-3" table:style-name="ce9">
            <text:p>6.33E-03</text:p>
          </table:table-cell>
          <table:table-cell office:value-type="float" office:value="0.28728808" table:style-name="ce1">
            <text:p>0.28728808</text:p>
          </table:table-cell>
          <table:table-cell office:value-type="float" office:value="2.5361227999999999E-3" table:style-name="ce9">
            <text:p>2.54E-03</text:p>
          </table:table-cell>
          <table:table-cell office:value-type="float" office:value="3.7901763999999998E-3" table:style-name="ce9">
            <text:p>3.79E-03</text:p>
          </table:table-cell>
          <table:table-cell table:style-name="ce9"/>
          <table:table-cell table:number-columns-repeated="16377"/>
        </table:table-row>
        <table:table-row table:style-name="ro1">
          <table:table-cell office:value-type="float" office:value="17019.3" table:style-name="ce1">
            <text:p>17019.3</text:p>
          </table:table-cell>
          <table:table-cell office:value-type="float" office:value="-0.30770765999999999" table:style-name="ce1">
            <text:p>-0.30770766</text:p>
          </table:table-cell>
          <table:table-cell office:value-type="float" office:value="6.1508937E-3" table:style-name="ce9">
            <text:p>6.15E-03</text:p>
          </table:table-cell>
          <table:table-cell office:value-type="float" office:value="0.31385856000000001" table:style-name="ce1">
            <text:p>0.31385856</text:p>
          </table:table-cell>
          <table:table-cell office:value-type="float" office:value="2.3886002999999999E-3" table:style-name="ce9">
            <text:p>2.39E-03</text:p>
          </table:table-cell>
          <table:table-cell office:value-type="float" office:value="3.7622935000000001E-3" table:style-name="ce9">
            <text:p>3.76E-03</text:p>
          </table:table-cell>
          <table:table-cell table:style-name="ce9"/>
          <table:table-cell table:number-columns-repeated="16377"/>
        </table:table-row>
        <table:table-row table:style-name="ro1">
          <table:table-cell office:value-type="float" office:value="17019.8" table:style-name="ce1">
            <text:p>17019.8</text:p>
          </table:table-cell>
          <table:table-cell office:value-type="float" office:value="-0.31169318000000001" table:style-name="ce1">
            <text:p>-0.31169318</text:p>
          </table:table-cell>
          <table:table-cell office:value-type="float" office:value="6.2327075999999999E-3" table:style-name="ce9">
            <text:p>6.23E-03</text:p>
          </table:table-cell>
          <table:table-cell office:value-type="float" office:value="0.31792588999999999" table:style-name="ce1">
            <text:p>0.31792589</text:p>
          </table:table-cell>
          <table:table-cell office:value-type="float" office:value="2.4975050000000001E-3" table:style-name="ce9">
            <text:p>2.50E-03</text:p>
          </table:table-cell>
          <table:table-cell office:value-type="float" office:value="3.7352026000000002E-3" table:style-name="ce9">
            <text:p>3.74E-03</text:p>
          </table:table-cell>
          <table:table-cell table:style-name="ce9"/>
          <table:table-cell table:number-columns-repeated="16377"/>
        </table:table-row>
        <table:table-row table:style-name="ro1">
          <table:table-cell office:value-type="float" office:value="17020.3" table:style-name="ce1">
            <text:p>17020.3</text:p>
          </table:table-cell>
          <table:table-cell office:value-type="float" office:value="-0.28941673000000001" table:style-name="ce1">
            <text:p>-0.28941673</text:p>
          </table:table-cell>
          <table:table-cell office:value-type="float" office:value="6.1008052E-3" table:style-name="ce9">
            <text:p>6.10E-03</text:p>
          </table:table-cell>
          <table:table-cell office:value-type="float" office:value="0.29551754000000002" table:style-name="ce1">
            <text:p>0.29551754</text:p>
          </table:table-cell>
          <table:table-cell office:value-type="float" office:value="2.3920237999999999E-3" table:style-name="ce9">
            <text:p>2.39E-03</text:p>
          </table:table-cell>
          <table:table-cell office:value-type="float" office:value="3.7087815000000001E-3" table:style-name="ce9">
            <text:p>3.71E-03</text:p>
          </table:table-cell>
          <table:table-cell table:style-name="ce9"/>
          <table:table-cell table:number-columns-repeated="16377"/>
        </table:table-row>
        <table:table-row table:style-name="ro1">
          <table:table-cell office:value-type="float" office:value="17020.8" table:style-name="ce1">
            <text:p>17020.8</text:p>
          </table:table-cell>
          <table:table-cell office:value-type="float" office:value="-0.30497080999999998" table:style-name="ce1">
            <text:p>-0.30497081</text:p>
          </table:table-cell>
          <table:table-cell office:value-type="float" office:value="6.0083638000000003E-3" table:style-name="ce9">
            <text:p>6.01E-03</text:p>
          </table:table-cell>
          <table:table-cell office:value-type="float" office:value="0.31097917000000003" table:style-name="ce1">
            <text:p>0.31097917</text:p>
          </table:table-cell>
          <table:table-cell office:value-type="float" office:value="2.3254561000000001E-3" table:style-name="ce9">
            <text:p>2.33E-03</text:p>
          </table:table-cell>
          <table:table-cell office:value-type="float" office:value="3.6829076999999998E-3" table:style-name="ce9">
            <text:p>3.68E-03</text:p>
          </table:table-cell>
          <table:table-cell table:style-name="ce9"/>
          <table:table-cell table:number-columns-repeated="16377"/>
        </table:table-row>
        <table:table-row table:style-name="ro1">
          <table:table-cell office:value-type="float" office:value="17021.3" table:style-name="ce1">
            <text:p>17021.3</text:p>
          </table:table-cell>
          <table:table-cell office:value-type="float" office:value="-0.29541534000000003" table:style-name="ce1">
            <text:p>-0.29541534</text:p>
          </table:table-cell>
          <table:table-cell office:value-type="float" office:value="5.9738589999999998E-3" table:style-name="ce9">
            <text:p>5.97E-03</text:p>
          </table:table-cell>
          <table:table-cell office:value-type="float" office:value="0.30138920000000002" table:style-name="ce1">
            <text:p>0.3013892</text:p>
          </table:table-cell>
          <table:table-cell office:value-type="float" office:value="2.3164001000000002E-3" table:style-name="ce9">
            <text:p>2.32E-03</text:p>
          </table:table-cell>
          <table:table-cell office:value-type="float" office:value="3.6574589E-3" table:style-name="ce9">
            <text:p>3.66E-03</text:p>
          </table:table-cell>
          <table:table-cell table:style-name="ce9"/>
          <table:table-cell table:number-columns-repeated="16377"/>
        </table:table-row>
        <table:table-row table:style-name="ro1">
          <table:table-cell office:value-type="float" office:value="17021.8" table:style-name="ce1">
            <text:p>17021.8</text:p>
          </table:table-cell>
          <table:table-cell office:value-type="float" office:value="-0.27389240999999998" table:style-name="ce1">
            <text:p>-0.27389241</text:p>
          </table:table-cell>
          <table:table-cell office:value-type="float" office:value="5.9539672999999998E-3" table:style-name="ce9">
            <text:p>5.95E-03</text:p>
          </table:table-cell>
          <table:table-cell office:value-type="float" office:value="0.27984637000000001" table:style-name="ce1">
            <text:p>0.27984637</text:p>
          </table:table-cell>
          <table:table-cell office:value-type="float" office:value="2.3216547000000001E-3" table:style-name="ce9">
            <text:p>2.32E-03</text:p>
          </table:table-cell>
          <table:table-cell office:value-type="float" office:value="3.6323126000000002E-3" table:style-name="ce9">
            <text:p>3.63E-03</text:p>
          </table:table-cell>
          <table:table-cell table:style-name="ce9"/>
          <table:table-cell table:number-columns-repeated="16377"/>
        </table:table-row>
        <table:table-row table:style-name="ro1">
          <table:table-cell office:value-type="float" office:value="17022.3" table:style-name="ce1">
            <text:p>17022.3</text:p>
          </table:table-cell>
          <table:table-cell office:value-type="float" office:value="-0.31805760999999999" table:style-name="ce1">
            <text:p>-0.31805761</text:p>
          </table:table-cell>
          <table:table-cell office:value-type="float" office:value="5.8543516999999996E-3" table:style-name="ce9">
            <text:p>5.85E-03</text:p>
          </table:table-cell>
          <table:table-cell office:value-type="float" office:value="0.32391196" table:style-name="ce1">
            <text:p>0.32391196</text:p>
          </table:table-cell>
          <table:table-cell office:value-type="float" office:value="2.2470052999999999E-3" table:style-name="ce9">
            <text:p>2.25E-03</text:p>
          </table:table-cell>
          <table:table-cell office:value-type="float" office:value="3.6073464000000001E-3" table:style-name="ce9">
            <text:p>3.61E-03</text:p>
          </table:table-cell>
          <table:table-cell table:style-name="ce9"/>
          <table:table-cell table:number-columns-repeated="16377"/>
        </table:table-row>
        <table:table-row table:style-name="ro1">
          <table:table-cell office:value-type="float" office:value="17022.8" table:style-name="ce1">
            <text:p>17022.8</text:p>
          </table:table-cell>
          <table:table-cell office:value-type="float" office:value="-0.28512124999999999" table:style-name="ce1">
            <text:p>-0.28512125</text:p>
          </table:table-cell>
          <table:table-cell office:value-type="float" office:value="5.8337637000000003E-3" table:style-name="ce9">
            <text:p>5.83E-03</text:p>
          </table:table-cell>
          <table:table-cell office:value-type="float" office:value="0.29095501000000001" table:style-name="ce1">
            <text:p>0.29095501</text:p>
          </table:table-cell>
          <table:table-cell office:value-type="float" office:value="2.2513257E-3" table:style-name="ce9">
            <text:p>2.25E-03</text:p>
          </table:table-cell>
          <table:table-cell office:value-type="float" office:value="3.5824379999999999E-3" table:style-name="ce9">
            <text:p>3.58E-03</text:p>
          </table:table-cell>
          <table:table-cell table:style-name="ce9"/>
          <table:table-cell table:number-columns-repeated="16377"/>
        </table:table-row>
        <table:table-row table:style-name="ro1">
          <table:table-cell office:value-type="float" office:value="17023.3" table:style-name="ce1">
            <text:p>17023.3</text:p>
          </table:table-cell>
          <table:table-cell office:value-type="float" office:value="-0.29894668000000002" table:style-name="ce1">
            <text:p>-0.29894668</text:p>
          </table:table-cell>
          <table:table-cell office:value-type="float" office:value="5.7402861000000003E-3" table:style-name="ce9">
            <text:p>5.74E-03</text:p>
          </table:table-cell>
          <table:table-cell office:value-type="float" office:value="0.30468697" table:style-name="ce1">
            <text:p>0.30468697</text:p>
          </table:table-cell>
          <table:table-cell office:value-type="float" office:value="2.1828211999999998E-3" table:style-name="ce9">
            <text:p>2.18E-03</text:p>
          </table:table-cell>
          <table:table-cell office:value-type="float" office:value="3.5574650000000001E-3" table:style-name="ce9">
            <text:p>3.56E-03</text:p>
          </table:table-cell>
          <table:table-cell table:style-name="ce9"/>
          <table:table-cell table:number-columns-repeated="16377"/>
        </table:table-row>
        <table:table-row table:style-name="ro1">
          <table:table-cell office:value-type="float" office:value="17023.8" table:style-name="ce1">
            <text:p>17023.8</text:p>
          </table:table-cell>
          <table:table-cell office:value-type="float" office:value="-0.32270069000000001" table:style-name="ce1">
            <text:p>-0.32270069</text:p>
          </table:table-cell>
          <table:table-cell office:value-type="float" office:value="5.6769020999999998E-3" table:style-name="ce9">
            <text:p>5.68E-03</text:p>
          </table:table-cell>
          <table:table-cell office:value-type="float" office:value="0.32837759" table:style-name="ce1">
            <text:p>0.32837759</text:p>
          </table:table-cell>
          <table:table-cell office:value-type="float" office:value="2.1445972999999999E-3" table:style-name="ce9">
            <text:p>2.14E-03</text:p>
          </table:table-cell>
          <table:table-cell office:value-type="float" office:value="3.5323048999999999E-3" table:style-name="ce9">
            <text:p>3.53E-03</text:p>
          </table:table-cell>
          <table:table-cell table:style-name="ce9"/>
          <table:table-cell table:number-columns-repeated="16377"/>
        </table:table-row>
        <table:table-row table:style-name="ro1">
          <table:table-cell office:value-type="float" office:value="17024.3" table:style-name="ce1">
            <text:p>17024.3</text:p>
          </table:table-cell>
          <table:table-cell office:value-type="float" office:value="-0.29477293999999998" table:style-name="ce1">
            <text:p>-0.29477294</text:p>
          </table:table-cell>
          <table:table-cell office:value-type="float" office:value="5.7123979E-3" table:style-name="ce9">
            <text:p>5.71E-03</text:p>
          </table:table-cell>
          <table:table-cell office:value-type="float" office:value="0.30048533999999999" table:style-name="ce1">
            <text:p>0.30048534</text:p>
          </table:table-cell>
          <table:table-cell office:value-type="float" office:value="2.2055626000000001E-3" table:style-name="ce9">
            <text:p>2.21E-03</text:p>
          </table:table-cell>
          <table:table-cell office:value-type="float" office:value="3.5068352999999999E-3" table:style-name="ce9">
            <text:p>3.51E-03</text:p>
          </table:table-cell>
          <table:table-cell table:style-name="ce9"/>
          <table:table-cell table:number-columns-repeated="16377"/>
        </table:table-row>
        <table:table-row table:style-name="ro1">
          <table:table-cell office:value-type="float" office:value="17024.8" table:style-name="ce1">
            <text:p>17024.8</text:p>
          </table:table-cell>
          <table:table-cell office:value-type="float" office:value="-0.31487021999999998" table:style-name="ce1">
            <text:p>-0.31487022</text:p>
          </table:table-cell>
          <table:table-cell office:value-type="float" office:value="5.5460678000000003E-3" table:style-name="ce9">
            <text:p>5.55E-03</text:p>
          </table:table-cell>
          <table:table-cell office:value-type="float" office:value="0.32041628999999999" table:style-name="ce1">
            <text:p>0.32041629</text:p>
          </table:table-cell>
          <table:table-cell office:value-type="float" office:value="2.0651338000000001E-3" table:style-name="ce9">
            <text:p>2.07E-03</text:p>
          </table:table-cell>
          <table:table-cell office:value-type="float" office:value="3.4809340000000002E-3" table:style-name="ce9">
            <text:p>3.48E-03</text:p>
          </table:table-cell>
          <table:table-cell table:style-name="ce9"/>
          <table:table-cell table:number-columns-repeated="16377"/>
        </table:table-row>
        <table:table-row table:style-name="ro1">
          <table:table-cell office:value-type="float" office:value="17025.3" table:style-name="ce1">
            <text:p>17025.3</text:p>
          </table:table-cell>
          <table:table-cell office:value-type="float" office:value="-0.29390133000000002" table:style-name="ce1">
            <text:p>-0.29390133</text:p>
          </table:table-cell>
          <table:table-cell office:value-type="float" office:value="5.4971118000000001E-3" table:style-name="ce9">
            <text:p>5.50E-03</text:p>
          </table:table-cell>
          <table:table-cell office:value-type="float" office:value="0.29939843999999999" table:style-name="ce1">
            <text:p>0.29939844</text:p>
          </table:table-cell>
          <table:table-cell office:value-type="float" office:value="2.0424062000000002E-3" table:style-name="ce9">
            <text:p>2.04E-03</text:p>
          </table:table-cell>
          <table:table-cell office:value-type="float" office:value="3.4547056E-3" table:style-name="ce9">
            <text:p>3.45E-03</text:p>
          </table:table-cell>
          <table:table-cell table:style-name="ce9"/>
          <table:table-cell table:number-columns-repeated="16377"/>
        </table:table-row>
        <table:table-row table:style-name="ro1">
          <table:table-cell office:value-type="float" office:value="17025.8" table:style-name="ce1">
            <text:p>17025.8</text:p>
          </table:table-cell>
          <table:table-cell office:value-type="float" office:value="-0.32510177000000001" table:style-name="ce1">
            <text:p>-0.32510177</text:p>
          </table:table-cell>
          <table:table-cell office:value-type="float" office:value="5.4528804000000004E-3" table:style-name="ce9">
            <text:p>5.45E-03</text:p>
          </table:table-cell>
          <table:table-cell office:value-type="float" office:value="0.33055465000000001" table:style-name="ce1">
            <text:p>0.33055465</text:p>
          </table:table-cell>
          <table:table-cell office:value-type="float" office:value="2.0065896999999998E-3" table:style-name="ce9">
            <text:p>2.01E-03</text:p>
          </table:table-cell>
          <table:table-cell office:value-type="float" office:value="3.4462907000000001E-3" table:style-name="ce9">
            <text:p>3.45E-03</text:p>
          </table:table-cell>
          <table:table-cell table:style-name="ce9"/>
          <table:table-cell table:number-columns-repeated="16377"/>
        </table:table-row>
        <table:table-row table:style-name="ro1">
          <table:table-cell office:value-type="float" office:value="17026.3" table:style-name="ce1">
            <text:p>17026.3</text:p>
          </table:table-cell>
          <table:table-cell office:value-type="float" office:value="-0.2898384" table:style-name="ce1">
            <text:p>-0.2898384</text:p>
          </table:table-cell>
          <table:table-cell office:value-type="float" office:value="5.5425428000000004E-3" table:style-name="ce9">
            <text:p>5.54E-03</text:p>
          </table:table-cell>
          <table:table-cell office:value-type="float" office:value="0.29538093999999998" table:style-name="ce1">
            <text:p>0.29538094</text:p>
          </table:table-cell>
          <table:table-cell office:value-type="float" office:value="2.0075445000000002E-3" table:style-name="ce9">
            <text:p>2.01E-03</text:p>
          </table:table-cell>
          <table:table-cell office:value-type="float" office:value="3.5349982999999998E-3" table:style-name="ce9">
            <text:p>3.53E-03</text:p>
          </table:table-cell>
          <table:table-cell table:style-name="ce9"/>
          <table:table-cell table:number-columns-repeated="16377"/>
        </table:table-row>
        <table:table-row table:style-name="ro1">
          <table:table-cell office:value-type="float" office:value="17026.8" table:style-name="ce1">
            <text:p>17026.8</text:p>
          </table:table-cell>
          <table:table-cell office:value-type="float" office:value="-0.33167658999999999" table:style-name="ce1">
            <text:p>-0.33167659</text:p>
          </table:table-cell>
          <table:table-cell office:value-type="float" office:value="5.5184415000000004E-3" table:style-name="ce9">
            <text:p>5.52E-03</text:p>
          </table:table-cell>
          <table:table-cell office:value-type="float" office:value="0.33719503000000001" table:style-name="ce1">
            <text:p>0.33719503</text:p>
          </table:table-cell>
          <table:table-cell office:value-type="float" office:value="1.93089E-3" table:style-name="ce9">
            <text:p>1.93E-03</text:p>
          </table:table-cell>
          <table:table-cell office:value-type="float" office:value="3.5875515000000002E-3" table:style-name="ce9">
            <text:p>3.59E-03</text:p>
          </table:table-cell>
          <table:table-cell table:style-name="ce9"/>
          <table:table-cell table:number-columns-repeated="16377"/>
        </table:table-row>
        <table:table-row table:style-name="ro1">
          <table:table-cell office:value-type="float" office:value="17027.3" table:style-name="ce1">
            <text:p>17027.3</text:p>
          </table:table-cell>
          <table:table-cell office:value-type="float" office:value="-0.29993698000000002" table:style-name="ce1">
            <text:p>-0.29993698</text:p>
          </table:table-cell>
          <table:table-cell office:value-type="float" office:value="5.3320818999999997E-3" table:style-name="ce9">
            <text:p>5.33E-03</text:p>
          </table:table-cell>
          <table:table-cell office:value-type="float" office:value="0.30526905999999998" table:style-name="ce1">
            <text:p>0.30526906</text:p>
          </table:table-cell>
          <table:table-cell office:value-type="float" office:value="1.9468135000000001E-3" table:style-name="ce9">
            <text:p>1.95E-03</text:p>
          </table:table-cell>
          <table:table-cell office:value-type="float" office:value="3.3852684E-3" table:style-name="ce9">
            <text:p>3.39E-03</text:p>
          </table:table-cell>
          <table:table-cell table:style-name="ce9"/>
          <table:table-cell table:number-columns-repeated="16377"/>
        </table:table-row>
        <table:table-row table:style-name="ro1">
          <table:table-cell office:value-type="float" office:value="17027.8" table:style-name="ce1">
            <text:p>17027.8</text:p>
          </table:table-cell>
          <table:table-cell office:value-type="float" office:value="-0.31249917999999999" table:style-name="ce1">
            <text:p>-0.31249918</text:p>
          </table:table-cell>
          <table:table-cell office:value-type="float" office:value="4.9564166000000002E-3" table:style-name="ce9">
            <text:p>4.96E-03</text:p>
          </table:table-cell>
          <table:table-cell office:value-type="float" office:value="0.3174556" table:style-name="ce1">
            <text:p>0.3174556</text:p>
          </table:table-cell>
          <table:table-cell office:value-type="float" office:value="1.9176086000000001E-3" table:style-name="ce9">
            <text:p>1.92E-03</text:p>
          </table:table-cell>
          <table:table-cell office:value-type="float" office:value="3.038808E-3" table:style-name="ce9">
            <text:p>3.04E-03</text:p>
          </table:table-cell>
          <table:table-cell table:style-name="ce9"/>
          <table:table-cell table:number-columns-repeated="16377"/>
        </table:table-row>
        <table:table-row table:style-name="ro1">
          <table:table-cell office:value-type="float" office:value="17028.3" table:style-name="ce1">
            <text:p>17028.3</text:p>
          </table:table-cell>
          <table:table-cell office:value-type="float" office:value="-0.27903093000000001" table:style-name="ce1">
            <text:p>-0.27903093</text:p>
          </table:table-cell>
          <table:table-cell office:value-type="float" office:value="4.6695961000000003E-3" table:style-name="ce9">
            <text:p>4.67E-03</text:p>
          </table:table-cell>
          <table:table-cell office:value-type="float" office:value="0.28370053000000001" table:style-name="ce1">
            <text:p>0.28370053</text:p>
          </table:table-cell>
          <table:table-cell office:value-type="float" office:value="1.7416116999999999E-3" table:style-name="ce9">
            <text:p>1.74E-03</text:p>
          </table:table-cell>
          <table:table-cell office:value-type="float" office:value="2.9279843999999999E-3" table:style-name="ce9">
            <text:p>2.93E-03</text:p>
          </table:table-cell>
          <table:table-cell table:style-name="ce9"/>
          <table:table-cell table:number-columns-repeated="16377"/>
        </table:table-row>
        <table:table-row table:style-name="ro1">
          <table:table-cell office:value-type="float" office:value="17028.8" table:style-name="ce1">
            <text:p>17028.8</text:p>
          </table:table-cell>
          <table:table-cell office:value-type="float" office:value="-0.27929323" table:style-name="ce1">
            <text:p>-0.27929323</text:p>
          </table:table-cell>
          <table:table-cell office:value-type="float" office:value="5.1305309999999998E-3" table:style-name="ce9">
            <text:p>5.13E-03</text:p>
          </table:table-cell>
          <table:table-cell office:value-type="float" office:value="0.28442376000000003" table:style-name="ce1">
            <text:p>0.28442376</text:p>
          </table:table-cell>
          <table:table-cell office:value-type="float" office:value="1.87725E-3" table:style-name="ce9">
            <text:p>1.88E-03</text:p>
          </table:table-cell>
          <table:table-cell office:value-type="float" office:value="3.2532810999999998E-3" table:style-name="ce9">
            <text:p>3.25E-03</text:p>
          </table:table-cell>
          <table:table-cell table:style-name="ce9"/>
          <table:table-cell table:number-columns-repeated="16377"/>
        </table:table-row>
        <table:table-row table:style-name="ro1">
          <table:table-cell office:value-type="float" office:value="17029.3" table:style-name="ce1">
            <text:p>17029.3</text:p>
          </table:table-cell>
          <table:table-cell office:value-type="float" office:value="-0.29358406999999997" table:style-name="ce1">
            <text:p>-0.29358407</text:p>
          </table:table-cell>
          <table:table-cell office:value-type="float" office:value="4.9528447000000003E-3" table:style-name="ce9">
            <text:p>4.95E-03</text:p>
          </table:table-cell>
          <table:table-cell office:value-type="float" office:value="0.29853690999999999" table:style-name="ce1">
            <text:p>0.29853691</text:p>
          </table:table-cell>
          <table:table-cell office:value-type="float" office:value="1.6775151999999999E-3" table:style-name="ce9">
            <text:p>1.68E-03</text:p>
          </table:table-cell>
          <table:table-cell office:value-type="float" office:value="3.2753295000000002E-3" table:style-name="ce9">
            <text:p>3.28E-03</text:p>
          </table:table-cell>
          <table:table-cell table:style-name="ce9"/>
          <table:table-cell table:number-columns-repeated="16377"/>
        </table:table-row>
        <table:table-row table:style-name="ro1">
          <table:table-cell office:value-type="float" office:value="17029.8" table:style-name="ce1">
            <text:p>17029.8</text:p>
          </table:table-cell>
          <table:table-cell office:value-type="float" office:value="-0.28861614000000002" table:style-name="ce1">
            <text:p>-0.28861614</text:p>
          </table:table-cell>
          <table:table-cell office:value-type="float" office:value="5.0898046000000001E-3" table:style-name="ce9">
            <text:p>5.09E-03</text:p>
          </table:table-cell>
          <table:table-cell office:value-type="float" office:value="0.29370594" table:style-name="ce1">
            <text:p>0.29370594</text:p>
          </table:table-cell>
          <table:table-cell office:value-type="float" office:value="1.6928990000000001E-3" table:style-name="ce9">
            <text:p>1.69E-03</text:p>
          </table:table-cell>
          <table:table-cell office:value-type="float" office:value="3.3969056000000002E-3" table:style-name="ce9">
            <text:p>3.40E-03</text:p>
          </table:table-cell>
          <table:table-cell table:style-name="ce9"/>
          <table:table-cell table:number-columns-repeated="16377"/>
        </table:table-row>
        <table:table-row table:style-name="ro1">
          <table:table-cell office:value-type="float" office:value="17030.3" table:style-name="ce1">
            <text:p>17030.3</text:p>
          </table:table-cell>
          <table:table-cell office:value-type="float" office:value="-0.28524387000000001" table:style-name="ce1">
            <text:p>-0.28524387</text:p>
          </table:table-cell>
          <table:table-cell office:value-type="float" office:value="5.0108536000000002E-3" table:style-name="ce9">
            <text:p>5.01E-03</text:p>
          </table:table-cell>
          <table:table-cell office:value-type="float" office:value="0.29025473000000002" table:style-name="ce1">
            <text:p>0.29025473</text:p>
          </table:table-cell>
          <table:table-cell office:value-type="float" office:value="1.6659603000000001E-3" table:style-name="ce9">
            <text:p>1.67E-03</text:p>
          </table:table-cell>
          <table:table-cell office:value-type="float" office:value="3.3448932999999999E-3" table:style-name="ce9">
            <text:p>3.34E-03</text:p>
          </table:table-cell>
          <table:table-cell table:style-name="ce9"/>
          <table:table-cell table:number-columns-repeated="16377"/>
        </table:table-row>
        <table:table-row table:style-name="ro1">
          <table:table-cell office:value-type="float" office:value="17030.8" table:style-name="ce1">
            <text:p>17030.8</text:p>
          </table:table-cell>
          <table:table-cell office:value-type="float" office:value="-0.28393267" table:style-name="ce1">
            <text:p>-0.28393267</text:p>
          </table:table-cell>
          <table:table-cell office:value-type="float" office:value="4.7523456E-3" table:style-name="ce9">
            <text:p>4.75E-03</text:p>
          </table:table-cell>
          <table:table-cell office:value-type="float" office:value="0.28868502000000001" table:style-name="ce1">
            <text:p>0.28868502</text:p>
          </table:table-cell>
          <table:table-cell office:value-type="float" office:value="1.6707291E-3" table:style-name="ce9">
            <text:p>1.67E-03</text:p>
          </table:table-cell>
          <table:table-cell office:value-type="float" office:value="3.0816163999999998E-3" table:style-name="ce9">
            <text:p>3.08E-03</text:p>
          </table:table-cell>
          <table:table-cell table:style-name="ce9"/>
          <table:table-cell table:number-columns-repeated="16377"/>
        </table:table-row>
        <table:table-row table:style-name="ro1">
          <table:table-cell office:value-type="float" office:value="17031.3" table:style-name="ce1">
            <text:p>17031.3</text:p>
          </table:table-cell>
          <table:table-cell office:value-type="float" office:value="-0.26916913999999997" table:style-name="ce1">
            <text:p>-0.26916914</text:p>
          </table:table-cell>
          <table:table-cell office:value-type="float" office:value="4.7198587999999998E-3" table:style-name="ce9">
            <text:p>4.72E-03</text:p>
          </table:table-cell>
          <table:table-cell office:value-type="float" office:value="0.27388899999999999" table:style-name="ce1">
            <text:p>0.273889</text:p>
          </table:table-cell>
          <table:table-cell office:value-type="float" office:value="1.6957275999999999E-3" table:style-name="ce9">
            <text:p>1.70E-03</text:p>
          </table:table-cell>
          <table:table-cell office:value-type="float" office:value="3.0241311999999998E-3" table:style-name="ce9">
            <text:p>3.02E-03</text:p>
          </table:table-cell>
          <table:table-cell table:style-name="ce9"/>
          <table:table-cell table:number-columns-repeated="16377"/>
        </table:table-row>
        <table:table-row table:style-name="ro1">
          <table:table-cell office:value-type="float" office:value="17031.8" table:style-name="ce1">
            <text:p>17031.8</text:p>
          </table:table-cell>
          <table:table-cell office:value-type="float" office:value="-0.29121668000000001" table:style-name="ce1">
            <text:p>-0.29121668</text:p>
          </table:table-cell>
          <table:table-cell office:value-type="float" office:value="4.7716353999999999E-3" table:style-name="ce9">
            <text:p>4.77E-03</text:p>
          </table:table-cell>
          <table:table-cell office:value-type="float" office:value="0.29598830999999998" table:style-name="ce1">
            <text:p>0.29598831</text:p>
          </table:table-cell>
          <table:table-cell office:value-type="float" office:value="1.5498425E-3" table:style-name="ce9">
            <text:p>1.55E-03</text:p>
          </table:table-cell>
          <table:table-cell office:value-type="float" office:value="3.2217929000000001E-3" table:style-name="ce9">
            <text:p>3.22E-03</text:p>
          </table:table-cell>
          <table:table-cell table:style-name="ce9"/>
          <table:table-cell table:number-columns-repeated="16377"/>
        </table:table-row>
        <table:table-row table:style-name="ro1">
          <table:table-cell office:value-type="float" office:value="17032.3" table:style-name="ce1">
            <text:p>17032.3</text:p>
          </table:table-cell>
          <table:table-cell office:value-type="float" office:value="-0.28487469999999998" table:style-name="ce1">
            <text:p>-0.2848747</text:p>
          </table:table-cell>
          <table:table-cell office:value-type="float" office:value="4.4356153999999997E-3" table:style-name="ce9">
            <text:p>4.44E-03</text:p>
          </table:table-cell>
          <table:table-cell office:value-type="float" office:value="0.28931032000000001" table:style-name="ce1">
            <text:p>0.28931032</text:p>
          </table:table-cell>
          <table:table-cell office:value-type="float" office:value="1.5858580000000001E-3" table:style-name="ce9">
            <text:p>1.59E-03</text:p>
          </table:table-cell>
          <table:table-cell office:value-type="float" office:value="2.8497574000000002E-3" table:style-name="ce9">
            <text:p>2.85E-03</text:p>
          </table:table-cell>
          <table:table-cell table:style-name="ce9"/>
          <table:table-cell table:number-columns-repeated="16377"/>
        </table:table-row>
        <table:table-row table:style-name="ro1">
          <table:table-cell office:value-type="float" office:value="17032.8" table:style-name="ce1">
            <text:p>17032.8</text:p>
          </table:table-cell>
          <table:table-cell office:value-type="float" office:value="-0.29863364999999997" table:style-name="ce1">
            <text:p>-0.29863365</text:p>
          </table:table-cell>
          <table:table-cell office:value-type="float" office:value="4.4659032999999999E-3" table:style-name="ce9">
            <text:p>4.47E-03</text:p>
          </table:table-cell>
          <table:table-cell office:value-type="float" office:value="0.30309955999999999" table:style-name="ce1">
            <text:p>0.30309956</text:p>
          </table:table-cell>
          <table:table-cell office:value-type="float" office:value="1.4957537999999999E-3" table:style-name="ce9">
            <text:p>1.50E-03</text:p>
          </table:table-cell>
          <table:table-cell office:value-type="float" office:value="2.9701495999999998E-3" table:style-name="ce9">
            <text:p>2.97E-03</text:p>
          </table:table-cell>
          <table:table-cell table:style-name="ce9"/>
          <table:table-cell table:number-columns-repeated="16377"/>
        </table:table-row>
        <table:table-row table:style-name="ro1">
          <table:table-cell office:value-type="float" office:value="17033.3" table:style-name="ce1">
            <text:p>17033.3</text:p>
          </table:table-cell>
          <table:table-cell office:value-type="float" office:value="-0.28985386000000002" table:style-name="ce1">
            <text:p>-0.28985386</text:p>
          </table:table-cell>
          <table:table-cell office:value-type="float" office:value="4.2513495000000004E-3" table:style-name="ce9">
            <text:p>4.25E-03</text:p>
          </table:table-cell>
          <table:table-cell office:value-type="float" office:value="0.29410521000000001" table:style-name="ce1">
            <text:p>0.29410521</text:p>
          </table:table-cell>
          <table:table-cell office:value-type="float" office:value="1.5336662E-3" table:style-name="ce9">
            <text:p>1.53E-03</text:p>
          </table:table-cell>
          <table:table-cell office:value-type="float" office:value="2.7176832999999999E-3" table:style-name="ce9">
            <text:p>2.72E-03</text:p>
          </table:table-cell>
          <table:table-cell table:style-name="ce9"/>
          <table:table-cell table:number-columns-repeated="16377"/>
        </table:table-row>
        <table:table-row table:style-name="ro1">
          <table:table-cell office:value-type="float" office:value="17033.8" table:style-name="ce1">
            <text:p>17033.8</text:p>
          </table:table-cell>
          <table:table-cell office:value-type="float" office:value="-0.28262541000000002" table:style-name="ce1">
            <text:p>-0.28262541</text:p>
          </table:table-cell>
          <table:table-cell office:value-type="float" office:value="4.2647281999999998E-3" table:style-name="ce9">
            <text:p>4.26E-03</text:p>
          </table:table-cell>
          <table:table-cell office:value-type="float" office:value="0.28689014000000002" table:style-name="ce1">
            <text:p>0.28689014</text:p>
          </table:table-cell>
          <table:table-cell office:value-type="float" office:value="1.4992988000000001E-3" table:style-name="ce9">
            <text:p>1.50E-03</text:p>
          </table:table-cell>
          <table:table-cell office:value-type="float" office:value="2.7654293999999999E-3" table:style-name="ce9">
            <text:p>2.77E-03</text:p>
          </table:table-cell>
          <table:table-cell table:style-name="ce9"/>
          <table:table-cell table:number-columns-repeated="16377"/>
        </table:table-row>
        <table:table-row table:style-name="ro1">
          <table:table-cell office:value-type="float" office:value="17034.3" table:style-name="ce1">
            <text:p>17034.3</text:p>
          </table:table-cell>
          <table:table-cell office:value-type="float" office:value="-0.29073304999999999" table:style-name="ce1">
            <text:p>-0.29073305</text:p>
          </table:table-cell>
          <table:table-cell office:value-type="float" office:value="4.4207546999999996E-3" table:style-name="ce9">
            <text:p>4.42E-03</text:p>
          </table:table-cell>
          <table:table-cell office:value-type="float" office:value="0.29515381000000002" table:style-name="ce1">
            <text:p>0.29515381</text:p>
          </table:table-cell>
          <table:table-cell office:value-type="float" office:value="1.4323239E-3" table:style-name="ce9">
            <text:p>1.43E-03</text:p>
          </table:table-cell>
          <table:table-cell office:value-type="float" office:value="2.9884308000000001E-3" table:style-name="ce9">
            <text:p>2.99E-03</text:p>
          </table:table-cell>
          <table:table-cell table:style-name="ce9"/>
          <table:table-cell table:number-columns-repeated="16377"/>
        </table:table-row>
        <table:table-row table:style-name="ro1">
          <table:table-cell office:value-type="float" office:value="17034.8" table:style-name="ce1">
            <text:p>17034.8</text:p>
          </table:table-cell>
          <table:table-cell office:value-type="float" office:value="-0.27506088000000001" table:style-name="ce1">
            <text:p>-0.27506088</text:p>
          </table:table-cell>
          <table:table-cell office:value-type="float" office:value="4.0130325999999999E-3" table:style-name="ce9">
            <text:p>4.01E-03</text:p>
          </table:table-cell>
          <table:table-cell office:value-type="float" office:value="0.27907390999999998" table:style-name="ce1">
            <text:p>0.27907391</text:p>
          </table:table-cell>
          <table:table-cell office:value-type="float" office:value="1.3111481999999999E-3" table:style-name="ce9">
            <text:p>1.31E-03</text:p>
          </table:table-cell>
          <table:table-cell office:value-type="float" office:value="2.7018844E-3" table:style-name="ce9">
            <text:p>2.70E-03</text:p>
          </table:table-cell>
          <table:table-cell table:style-name="ce9"/>
          <table:table-cell table:number-columns-repeated="16377"/>
        </table:table-row>
        <table:table-row table:style-name="ro1">
          <table:table-cell office:value-type="float" office:value="17035.3" table:style-name="ce1">
            <text:p>17035.3</text:p>
          </table:table-cell>
          <table:table-cell office:value-type="float" office:value="-0.29797273000000002" table:style-name="ce1">
            <text:p>-0.29797273</text:p>
          </table:table-cell>
          <table:table-cell office:value-type="float" office:value="3.7902364999999999E-3" table:style-name="ce9">
            <text:p>3.79E-03</text:p>
          </table:table-cell>
          <table:table-cell office:value-type="float" office:value="0.30176297000000002" table:style-name="ce1">
            <text:p>0.30176297</text:p>
          </table:table-cell>
          <table:table-cell office:value-type="float" office:value="1.3031594000000001E-3" table:style-name="ce9">
            <text:p>1.30E-03</text:p>
          </table:table-cell>
          <table:table-cell office:value-type="float" office:value="2.4870771999999999E-3" table:style-name="ce9">
            <text:p>2.49E-03</text:p>
          </table:table-cell>
          <table:table-cell table:style-name="ce9"/>
          <table:table-cell table:number-columns-repeated="16377"/>
        </table:table-row>
        <table:table-row table:style-name="ro1">
          <table:table-cell office:value-type="float" office:value="17035.8" table:style-name="ce1">
            <text:p>17035.8</text:p>
          </table:table-cell>
          <table:table-cell office:value-type="float" office:value="-0.27977408999999998" table:style-name="ce1">
            <text:p>-0.27977409</text:p>
          </table:table-cell>
          <table:table-cell office:value-type="float" office:value="3.9696328000000001E-3" table:style-name="ce9">
            <text:p>3.97E-03</text:p>
          </table:table-cell>
          <table:table-cell office:value-type="float" office:value="0.28374373000000003" table:style-name="ce1">
            <text:p>0.28374373</text:p>
          </table:table-cell>
          <table:table-cell office:value-type="float" office:value="1.3724129E-3" table:style-name="ce9">
            <text:p>1.37E-03</text:p>
          </table:table-cell>
          <table:table-cell office:value-type="float" office:value="2.5972197999999998E-3" table:style-name="ce9">
            <text:p>2.60E-03</text:p>
          </table:table-cell>
          <table:table-cell table:style-name="ce9"/>
          <table:table-cell table:number-columns-repeated="16377"/>
        </table:table-row>
        <table:table-row table:style-name="ro1">
          <table:table-cell office:value-type="float" office:value="17036.3" table:style-name="ce1">
            <text:p>17036.3</text:p>
          </table:table-cell>
          <table:table-cell office:value-type="float" office:value="-0.27655696000000002" table:style-name="ce1">
            <text:p>-0.27655696</text:p>
          </table:table-cell>
          <table:table-cell office:value-type="float" office:value="3.6765636000000001E-3" table:style-name="ce9">
            <text:p>3.68E-03</text:p>
          </table:table-cell>
          <table:table-cell office:value-type="float" office:value="0.28023352000000001" table:style-name="ce1">
            <text:p>0.28023352</text:p>
          </table:table-cell>
          <table:table-cell office:value-type="float" office:value="1.3641298E-3" table:style-name="ce9">
            <text:p>1.36E-03</text:p>
          </table:table-cell>
          <table:table-cell office:value-type="float" office:value="2.3124337999999999E-3" table:style-name="ce9">
            <text:p>2.31E-03</text:p>
          </table:table-cell>
          <table:table-cell table:style-name="ce9"/>
          <table:table-cell table:number-columns-repeated="16377"/>
        </table:table-row>
        <table:table-row table:style-name="ro1">
          <table:table-cell office:value-type="float" office:value="17036.8" table:style-name="ce1">
            <text:p>17036.8</text:p>
          </table:table-cell>
          <table:table-cell office:value-type="float" office:value="-0.29665424000000001" table:style-name="ce1">
            <text:p>-0.29665424</text:p>
          </table:table-cell>
          <table:table-cell office:value-type="float" office:value="3.3926942E-3" table:style-name="ce9">
            <text:p>3.39E-03</text:p>
          </table:table-cell>
          <table:table-cell office:value-type="float" office:value="0.30004693999999998" table:style-name="ce1">
            <text:p>0.30004694</text:p>
          </table:table-cell>
          <table:table-cell office:value-type="float" office:value="1.3249715E-3" table:style-name="ce9">
            <text:p>1.32E-03</text:p>
          </table:table-cell>
          <table:table-cell office:value-type="float" office:value="2.0677225999999999E-3" table:style-name="ce9">
            <text:p>2.07E-03</text:p>
          </table:table-cell>
          <table:table-cell table:style-name="ce9"/>
          <table:table-cell table:number-columns-repeated="16377"/>
        </table:table-row>
        <table:table-row table:style-name="ro1">
          <table:table-cell office:value-type="float" office:value="17037.3" table:style-name="ce1">
            <text:p>17037.3</text:p>
          </table:table-cell>
          <table:table-cell office:value-type="float" office:value="-0.26874864999999998" table:style-name="ce1">
            <text:p>-0.26874865</text:p>
          </table:table-cell>
          <table:table-cell office:value-type="float" office:value="3.3756350000000001E-3" table:style-name="ce9">
            <text:p>3.38E-03</text:p>
          </table:table-cell>
          <table:table-cell office:value-type="float" office:value="0.27212428999999999" table:style-name="ce1">
            <text:p>0.27212429</text:p>
          </table:table-cell>
          <table:table-cell office:value-type="float" office:value="1.2860198000000001E-3" table:style-name="ce9">
            <text:p>1.29E-03</text:p>
          </table:table-cell>
          <table:table-cell office:value-type="float" office:value="2.0896152E-3" table:style-name="ce9">
            <text:p>2.09E-03</text:p>
          </table:table-cell>
          <table:table-cell table:style-name="ce9"/>
          <table:table-cell table:number-columns-repeated="16377"/>
        </table:table-row>
        <table:table-row table:style-name="ro1">
          <table:table-cell office:value-type="float" office:value="17037.8" table:style-name="ce1">
            <text:p>17037.8</text:p>
          </table:table-cell>
          <table:table-cell office:value-type="float" office:value="-0.25210135" table:style-name="ce1">
            <text:p>-0.25210135</text:p>
          </table:table-cell>
          <table:table-cell office:value-type="float" office:value="3.3206084999999998E-3" table:style-name="ce9">
            <text:p>3.32E-03</text:p>
          </table:table-cell>
          <table:table-cell office:value-type="float" office:value="0.25542196" table:style-name="ce1">
            <text:p>0.25542196</text:p>
          </table:table-cell>
          <table:table-cell office:value-type="float" office:value="1.2029944999999999E-3" table:style-name="ce9">
            <text:p>1.20E-03</text:p>
          </table:table-cell>
          <table:table-cell office:value-type="float" office:value="2.1176139999999999E-3" table:style-name="ce9">
            <text:p>2.12E-03</text:p>
          </table:table-cell>
          <table:table-cell table:style-name="ce9"/>
          <table:table-cell table:number-columns-repeated="16377"/>
        </table:table-row>
        <table:table-row table:style-name="ro1">
          <table:table-cell office:value-type="float" office:value="17038.3" table:style-name="ce1">
            <text:p>17038.3</text:p>
          </table:table-cell>
          <table:table-cell office:value-type="float" office:value="-0.27210997999999997" table:style-name="ce1">
            <text:p>-0.27210998</text:p>
          </table:table-cell>
          <table:table-cell office:value-type="float" office:value="2.9756583000000001E-3" table:style-name="ce9">
            <text:p>2.98E-03</text:p>
          </table:table-cell>
          <table:table-cell office:value-type="float" office:value="0.27508564000000002" table:style-name="ce1">
            <text:p>0.27508564</text:p>
          </table:table-cell>
          <table:table-cell office:value-type="float" office:value="1.16109E-3" table:style-name="ce9">
            <text:p>1.16E-03</text:p>
          </table:table-cell>
          <table:table-cell office:value-type="float" office:value="1.8145682E-3" table:style-name="ce9">
            <text:p>1.81E-03</text:p>
          </table:table-cell>
          <table:table-cell table:style-name="ce9"/>
          <table:table-cell table:number-columns-repeated="16377"/>
        </table:table-row>
        <table:table-row table:style-name="ro1">
          <table:table-cell office:value-type="float" office:value="17038.8" table:style-name="ce1">
            <text:p>17038.8</text:p>
          </table:table-cell>
          <table:table-cell office:value-type="float" office:value="-0.27097608000000001" table:style-name="ce1">
            <text:p>-0.27097608</text:p>
          </table:table-cell>
          <table:table-cell office:value-type="float" office:value="3.0636529999999999E-3" table:style-name="ce9">
            <text:p>3.06E-03</text:p>
          </table:table-cell>
          <table:table-cell office:value-type="float" office:value="0.27403972999999998" table:style-name="ce1">
            <text:p>0.27403973</text:p>
          </table:table-cell>
          <table:table-cell office:value-type="float" office:value="1.1261788999999999E-3" table:style-name="ce9">
            <text:p>1.13E-03</text:p>
          </table:table-cell>
          <table:table-cell office:value-type="float" office:value="1.9374741E-3" table:style-name="ce9">
            <text:p>1.94E-03</text:p>
          </table:table-cell>
          <table:table-cell table:style-name="ce9"/>
          <table:table-cell table:number-columns-repeated="16377"/>
        </table:table-row>
        <table:table-row table:style-name="ro1">
          <table:table-cell office:value-type="float" office:value="17039.3" table:style-name="ce1">
            <text:p>17039.3</text:p>
          </table:table-cell>
          <table:table-cell office:value-type="float" office:value="-0.26122116000000001" table:style-name="ce1">
            <text:p>-0.26122116</text:p>
          </table:table-cell>
          <table:table-cell office:value-type="float" office:value="2.6458383999999999E-3" table:style-name="ce9">
            <text:p>2.65E-03</text:p>
          </table:table-cell>
          <table:table-cell office:value-type="float" office:value="0.26386700000000002" table:style-name="ce1">
            <text:p>0.263867</text:p>
          </table:table-cell>
          <table:table-cell office:value-type="float" office:value="1.0344716999999999E-3" table:style-name="ce9">
            <text:p>1.03E-03</text:p>
          </table:table-cell>
          <table:table-cell office:value-type="float" office:value="1.6113665999999999E-3" table:style-name="ce9">
            <text:p>1.61E-03</text:p>
          </table:table-cell>
          <table:table-cell table:style-name="ce9"/>
          <table:table-cell table:number-columns-repeated="16377"/>
        </table:table-row>
        <table:table-row table:style-name="ro1">
          <table:table-cell office:value-type="float" office:value="17039.8" table:style-name="ce1">
            <text:p>17039.8</text:p>
          </table:table-cell>
          <table:table-cell office:value-type="float" office:value="-0.24091713000000001" table:style-name="ce1">
            <text:p>-0.24091713</text:p>
          </table:table-cell>
          <table:table-cell office:value-type="float" office:value="2.552384E-3" table:style-name="ce9">
            <text:p>2.55E-03</text:p>
          </table:table-cell>
          <table:table-cell office:value-type="float" office:value="0.24346951" table:style-name="ce1">
            <text:p>0.24346951</text:p>
          </table:table-cell>
          <table:table-cell office:value-type="float" office:value="1.0588056000000001E-3" table:style-name="ce9">
            <text:p>1.06E-03</text:p>
          </table:table-cell>
          <table:table-cell office:value-type="float" office:value="1.4935784000000001E-3" table:style-name="ce9">
            <text:p>1.49E-03</text:p>
          </table:table-cell>
          <table:table-cell table:style-name="ce9"/>
          <table:table-cell table:number-columns-repeated="16377"/>
        </table:table-row>
        <table:table-row table:style-name="ro1">
          <table:table-cell office:value-type="float" office:value="17040.3" table:style-name="ce1">
            <text:p>17040.3</text:p>
          </table:table-cell>
          <table:table-cell office:value-type="float" office:value="-0.23020924000000001" table:style-name="ce1">
            <text:p>-0.23020924</text:p>
          </table:table-cell>
          <table:table-cell office:value-type="float" office:value="2.4239753999999998E-3" table:style-name="ce9">
            <text:p>2.42E-03</text:p>
          </table:table-cell>
          <table:table-cell office:value-type="float" office:value="0.23263322" table:style-name="ce1">
            <text:p>0.23263322</text:p>
          </table:table-cell>
          <table:table-cell office:value-type="float" office:value="9.1971252000000003E-4" table:style-name="ce9">
            <text:p>9.20E-04</text:p>
          </table:table-cell>
          <table:table-cell office:value-type="float" office:value="1.5042628E-3" table:style-name="ce9">
            <text:p>1.50E-03</text:p>
          </table:table-cell>
          <table:table-cell table:style-name="ce9"/>
          <table:table-cell table:number-columns-repeated="16377"/>
        </table:table-row>
        <table:table-row table:style-name="ro1">
          <table:table-cell office:value-type="float" office:value="17040.8" table:style-name="ce1">
            <text:p>17040.8</text:p>
          </table:table-cell>
          <table:table-cell office:value-type="float" office:value="-0.25374163" table:style-name="ce1">
            <text:p>-0.25374163</text:p>
          </table:table-cell>
          <table:table-cell office:value-type="float" office:value="2.6319463000000001E-3" table:style-name="ce9">
            <text:p>2.63E-03</text:p>
          </table:table-cell>
          <table:table-cell office:value-type="float" office:value="0.25637357999999999" table:style-name="ce1">
            <text:p>0.25637358</text:p>
          </table:table-cell>
          <table:table-cell office:value-type="float" office:value="9.5052937000000002E-4" table:style-name="ce9">
            <text:p>9.51E-04</text:p>
          </table:table-cell>
          <table:table-cell office:value-type="float" office:value="1.6814169999999999E-3" table:style-name="ce9">
            <text:p>1.68E-03</text:p>
          </table:table-cell>
          <table:table-cell table:style-name="ce9"/>
          <table:table-cell table:number-columns-repeated="16377"/>
        </table:table-row>
        <table:table-row table:style-name="ro1">
          <table:table-cell office:value-type="float" office:value="17041.3" table:style-name="ce1">
            <text:p>17041.3</text:p>
          </table:table-cell>
          <table:table-cell office:value-type="float" office:value="-0.259212" table:style-name="ce1">
            <text:p>-0.259212</text:p>
          </table:table-cell>
          <table:table-cell office:value-type="float" office:value="2.4793859000000001E-3" table:style-name="ce9">
            <text:p>2.48E-03</text:p>
          </table:table-cell>
          <table:table-cell office:value-type="float" office:value="0.26169139000000002" table:style-name="ce1">
            <text:p>0.26169139</text:p>
          </table:table-cell>
          <table:table-cell office:value-type="float" office:value="8.8596810000000003E-4" table:style-name="ce9">
            <text:p>8.86E-04</text:p>
          </table:table-cell>
          <table:table-cell office:value-type="float" office:value="1.5934178E-3" table:style-name="ce9">
            <text:p>1.59E-03</text:p>
          </table:table-cell>
          <table:table-cell table:style-name="ce9"/>
          <table:table-cell table:number-columns-repeated="16377"/>
        </table:table-row>
        <table:table-row table:style-name="ro1">
          <table:table-cell office:value-type="float" office:value="17041.8" table:style-name="ce1">
            <text:p>17041.8</text:p>
          </table:table-cell>
          <table:table-cell office:value-type="float" office:value="-0.25371218000000001" table:style-name="ce1">
            <text:p>-0.25371218</text:p>
          </table:table-cell>
          <table:table-cell office:value-type="float" office:value="2.7021940000000002E-3" table:style-name="ce9">
            <text:p>2.70E-03</text:p>
          </table:table-cell>
          <table:table-cell office:value-type="float" office:value="0.25641438" table:style-name="ce1">
            <text:p>0.25641438</text:p>
          </table:table-cell>
          <table:table-cell office:value-type="float" office:value="1.0174870999999999E-3" table:style-name="ce9">
            <text:p>1.02E-03</text:p>
          </table:table-cell>
          <table:table-cell office:value-type="float" office:value="1.6847068000000001E-3" table:style-name="ce9">
            <text:p>1.68E-03</text:p>
          </table:table-cell>
          <table:table-cell table:style-name="ce9"/>
          <table:table-cell table:number-columns-repeated="16377"/>
        </table:table-row>
        <table:table-row table:style-name="ro1">
          <table:table-cell office:value-type="float" office:value="17042.3" table:style-name="ce1">
            <text:p>17042.3</text:p>
          </table:table-cell>
          <table:table-cell office:value-type="float" office:value="-0.22899791999999999" table:style-name="ce1">
            <text:p>-0.22899792</text:p>
          </table:table-cell>
          <table:table-cell office:value-type="float" office:value="2.3911690999999999E-3" table:style-name="ce9">
            <text:p>2.39E-03</text:p>
          </table:table-cell>
          <table:table-cell office:value-type="float" office:value="0.23138908999999999" table:style-name="ce1">
            <text:p>0.23138909</text:p>
          </table:table-cell>
          <table:table-cell office:value-type="float" office:value="9.5726901999999999E-4" table:style-name="ce9">
            <text:p>9.57E-04</text:p>
          </table:table-cell>
          <table:table-cell office:value-type="float" office:value="1.4339000999999999E-3" table:style-name="ce9">
            <text:p>1.43E-03</text:p>
          </table:table-cell>
          <table:table-cell table:style-name="ce9"/>
          <table:table-cell table:number-columns-repeated="16377"/>
        </table:table-row>
        <table:table-row table:style-name="ro1">
          <table:table-cell office:value-type="float" office:value="17042.8" table:style-name="ce1">
            <text:p>17042.8</text:p>
          </table:table-cell>
          <table:table-cell office:value-type="float" office:value="-0.26119565" table:style-name="ce1">
            <text:p>-0.26119565</text:p>
          </table:table-cell>
          <table:table-cell office:value-type="float" office:value="2.1034246999999998E-3" table:style-name="ce9">
            <text:p>2.10E-03</text:p>
          </table:table-cell>
          <table:table-cell office:value-type="float" office:value="0.26329907000000002" table:style-name="ce1">
            <text:p>0.26329907</text:p>
          </table:table-cell>
          <table:table-cell office:value-type="float" office:value="9.1768514999999995E-4" table:style-name="ce9">
            <text:p>9.18E-04</text:p>
          </table:table-cell>
          <table:table-cell office:value-type="float" office:value="1.1857396000000001E-3" table:style-name="ce9">
            <text:p>1.19E-03</text:p>
          </table:table-cell>
          <table:table-cell table:style-name="ce9"/>
          <table:table-cell table:number-columns-repeated="16377"/>
        </table:table-row>
        <table:table-row table:style-name="ro1">
          <table:table-cell office:value-type="float" office:value="17043.3" table:style-name="ce1">
            <text:p>17043.3</text:p>
          </table:table-cell>
          <table:table-cell office:value-type="float" office:value="-0.24064784" table:style-name="ce1">
            <text:p>-0.24064784</text:p>
          </table:table-cell>
          <table:table-cell office:value-type="float" office:value="2.1310666999999998E-3" table:style-name="ce9">
            <text:p>2.13E-03</text:p>
          </table:table-cell>
          <table:table-cell office:value-type="float" office:value="0.24277889999999999" table:style-name="ce1">
            <text:p>0.2427789</text:p>
          </table:table-cell>
          <table:table-cell office:value-type="float" office:value="8.5240953999999995E-4" table:style-name="ce9">
            <text:p>8.52E-04</text:p>
          </table:table-cell>
          <table:table-cell office:value-type="float" office:value="1.2786570999999999E-3" table:style-name="ce9">
            <text:p>1.28E-03</text:p>
          </table:table-cell>
          <table:table-cell table:style-name="ce9"/>
          <table:table-cell table:number-columns-repeated="16377"/>
        </table:table-row>
        <table:table-row table:style-name="ro1">
          <table:table-cell office:value-type="float" office:value="17043.8" table:style-name="ce1">
            <text:p>17043.8</text:p>
          </table:table-cell>
          <table:table-cell office:value-type="float" office:value="-0.21653195" table:style-name="ce1">
            <text:p>-0.21653195</text:p>
          </table:table-cell>
          <table:table-cell office:value-type="float" office:value="1.8651366000000001E-3" table:style-name="ce9">
            <text:p>1.87E-03</text:p>
          </table:table-cell>
          <table:table-cell office:value-type="float" office:value="0.21839707999999999" table:style-name="ce1">
            <text:p>0.21839708</text:p>
          </table:table-cell>
          <table:table-cell office:value-type="float" office:value="7.2131980000000005E-4" table:style-name="ce9">
            <text:p>7.21E-04</text:p>
          </table:table-cell>
          <table:table-cell office:value-type="float" office:value="1.1438168E-3" table:style-name="ce9">
            <text:p>1.14E-03</text:p>
          </table:table-cell>
          <table:table-cell table:style-name="ce9"/>
          <table:table-cell table:number-columns-repeated="16377"/>
        </table:table-row>
        <table:table-row table:style-name="ro1">
          <table:table-cell office:value-type="float" office:value="17044.3" table:style-name="ce1">
            <text:p>17044.3</text:p>
          </table:table-cell>
          <table:table-cell office:value-type="float" office:value="-0.22481688999999999" table:style-name="ce1">
            <text:p>-0.22481689</text:p>
          </table:table-cell>
          <table:table-cell office:value-type="float" office:value="1.9418153E-3" table:style-name="ce9">
            <text:p>1.94E-03</text:p>
          </table:table-cell>
          <table:table-cell office:value-type="float" office:value="0.22675870000000001" table:style-name="ce1">
            <text:p>0.2267587</text:p>
          </table:table-cell>
          <table:table-cell office:value-type="float" office:value="7.5560844000000004E-4" table:style-name="ce9">
            <text:p>7.56E-04</text:p>
          </table:table-cell>
          <table:table-cell office:value-type="float" office:value="1.1862069000000001E-3" table:style-name="ce9">
            <text:p>1.19E-03</text:p>
          </table:table-cell>
          <table:table-cell table:style-name="ce9"/>
          <table:table-cell table:number-columns-repeated="16377"/>
        </table:table-row>
        <table:table-row table:style-name="ro1">
          <table:table-cell office:value-type="float" office:value="17044.8" table:style-name="ce1">
            <text:p>17044.8</text:p>
          </table:table-cell>
          <table:table-cell office:value-type="float" office:value="-0.21645817000000001" table:style-name="ce1">
            <text:p>-0.21645817</text:p>
          </table:table-cell>
          <table:table-cell office:value-type="float" office:value="1.8091184000000001E-3" table:style-name="ce9">
            <text:p>1.81E-03</text:p>
          </table:table-cell>
          <table:table-cell office:value-type="float" office:value="0.21826729" table:style-name="ce1">
            <text:p>0.21826729</text:p>
          </table:table-cell>
          <table:table-cell office:value-type="float" office:value="6.4971069999999998E-4" table:style-name="ce9">
            <text:p>6.50E-04</text:p>
          </table:table-cell>
          <table:table-cell office:value-type="float" office:value="1.1594076999999999E-3" table:style-name="ce9">
            <text:p>1.16E-03</text:p>
          </table:table-cell>
          <table:table-cell table:style-name="ce9"/>
          <table:table-cell table:number-columns-repeated="16377"/>
        </table:table-row>
        <table:table-row table:style-name="ro1">
          <table:table-cell office:value-type="float" office:value="17045.3" table:style-name="ce1">
            <text:p>17045.3</text:p>
          </table:table-cell>
          <table:table-cell office:value-type="float" office:value="-0.19695197" table:style-name="ce1">
            <text:p>-0.19695197</text:p>
          </table:table-cell>
          <table:table-cell office:value-type="float" office:value="1.5377079E-3" table:style-name="ce9">
            <text:p>1.54E-03</text:p>
          </table:table-cell>
          <table:table-cell office:value-type="float" office:value="0.19848968" table:style-name="ce1">
            <text:p>0.19848968</text:p>
          </table:table-cell>
          <table:table-cell office:value-type="float" office:value="7.4658989999999996E-4" table:style-name="ce9">
            <text:p>7.47E-04</text:p>
          </table:table-cell>
          <table:table-cell office:value-type="float" office:value="7.9111800000000005E-4" table:style-name="ce9">
            <text:p>7.91E-04</text:p>
          </table:table-cell>
          <table:table-cell table:style-name="ce9"/>
          <table:table-cell table:number-columns-repeated="16377"/>
        </table:table-row>
        <table:table-row table:style-name="ro1">
          <table:table-cell office:value-type="float" office:value="17045.8" table:style-name="ce1">
            <text:p>17045.8</text:p>
          </table:table-cell>
          <table:table-cell office:value-type="float" office:value="-0.18602247" table:style-name="ce1">
            <text:p>-0.18602247</text:p>
          </table:table-cell>
          <table:table-cell office:value-type="float" office:value="1.7762794999999999E-3" table:style-name="ce9">
            <text:p>1.78E-03</text:p>
          </table:table-cell>
          <table:table-cell office:value-type="float" office:value="0.18779874999999999" table:style-name="ce1">
            <text:p>0.18779875</text:p>
          </table:table-cell>
          <table:table-cell office:value-type="float" office:value="7.6091739000000002E-4" table:style-name="ce9">
            <text:p>7.61E-04</text:p>
          </table:table-cell>
          <table:table-cell office:value-type="float" office:value="1.0153620999999999E-3" table:style-name="ce9">
            <text:p>1.02E-03</text:p>
          </table:table-cell>
          <table:table-cell table:style-name="ce9"/>
          <table:table-cell table:number-columns-repeated="16377"/>
        </table:table-row>
        <table:table-row table:style-name="ro1">
          <table:table-cell office:value-type="float" office:value="17046.3" table:style-name="ce1">
            <text:p>17046.3</text:p>
          </table:table-cell>
          <table:table-cell office:value-type="float" office:value="-0.18444532" table:style-name="ce1">
            <text:p>-0.18444532</text:p>
          </table:table-cell>
          <table:table-cell office:value-type="float" office:value="1.3852862E-3" table:style-name="ce9">
            <text:p>1.39E-03</text:p>
          </table:table-cell>
          <table:table-cell office:value-type="float" office:value="0.18583061000000001" table:style-name="ce1">
            <text:p>0.18583061</text:p>
          </table:table-cell>
          <table:table-cell office:value-type="float" office:value="7.2843116999999995E-4" table:style-name="ce9">
            <text:p>7.28E-04</text:p>
          </table:table-cell>
          <table:table-cell office:value-type="float" office:value="6.5685503999999997E-4" table:style-name="ce9">
            <text:p>6.57E-04</text:p>
          </table:table-cell>
          <table:table-cell table:style-name="ce9"/>
          <table:table-cell table:number-columns-repeated="16377"/>
        </table:table-row>
        <table:table-row table:style-name="ro1">
          <table:table-cell office:value-type="float" office:value="17046.8" table:style-name="ce1">
            <text:p>17046.8</text:p>
          </table:table-cell>
          <table:table-cell office:value-type="float" office:value="-0.14778574" table:style-name="ce1">
            <text:p>-0.14778574</text:p>
          </table:table-cell>
          <table:table-cell office:value-type="float" office:value="1.1303394999999999E-3" table:style-name="ce9">
            <text:p>1.13E-03</text:p>
          </table:table-cell>
          <table:table-cell office:value-type="float" office:value="0.14891608000000001" table:style-name="ce1">
            <text:p>0.14891608</text:p>
          </table:table-cell>
          <table:table-cell office:value-type="float" office:value="6.3946076999999997E-4" table:style-name="ce9">
            <text:p>6.39E-04</text:p>
          </table:table-cell>
          <table:table-cell office:value-type="float" office:value="4.9087874000000001E-4" table:style-name="ce9">
            <text:p>4.91E-04</text:p>
          </table:table-cell>
          <table:table-cell table:style-name="ce9"/>
          <table:table-cell table:number-columns-repeated="16377"/>
        </table:table-row>
        <table:table-row table:style-name="ro1">
          <table:table-cell office:value-type="float" office:value="17047.3" table:style-name="ce1">
            <text:p>17047.3</text:p>
          </table:table-cell>
          <table:table-cell office:value-type="float" office:value="-0.14716156" table:style-name="ce1">
            <text:p>-0.14716156</text:p>
          </table:table-cell>
          <table:table-cell office:value-type="float" office:value="1.7220165E-3" table:style-name="ce9">
            <text:p>1.72E-03</text:p>
          </table:table-cell>
          <table:table-cell office:value-type="float" office:value="0.14888357999999999" table:style-name="ce1">
            <text:p>0.14888358</text:p>
          </table:table-cell>
          <table:table-cell office:value-type="float" office:value="6.4747760999999998E-4" table:style-name="ce9">
            <text:p>6.47E-04</text:p>
          </table:table-cell>
          <table:table-cell office:value-type="float" office:value="1.0745389E-3" table:style-name="ce9">
            <text:p>1.07E-03</text:p>
          </table:table-cell>
          <table:table-cell table:style-name="ce9"/>
          <table:table-cell table:number-columns-repeated="16377"/>
        </table:table-row>
        <table:table-row table:style-name="ro1">
          <table:table-cell office:value-type="float" office:value="17047.8" table:style-name="ce1">
            <text:p>17047.8</text:p>
          </table:table-cell>
          <table:table-cell office:value-type="float" office:value="-0.12756671999999999" table:style-name="ce1">
            <text:p>-0.12756672</text:p>
          </table:table-cell>
          <table:table-cell office:value-type="float" office:value="1.5222E-3" table:style-name="ce9">
            <text:p>1.52E-03</text:p>
          </table:table-cell>
          <table:table-cell office:value-type="float" office:value="0.12908892" table:style-name="ce1">
            <text:p>0.12908892</text:p>
          </table:table-cell>
          <table:table-cell office:value-type="float" office:value="6.8226237000000003E-4" table:style-name="ce9">
            <text:p>6.82E-04</text:p>
          </table:table-cell>
          <table:table-cell office:value-type="float" office:value="8.3993762999999999E-4" table:style-name="ce9">
            <text:p>8.40E-04</text:p>
          </table:table-cell>
          <table:table-cell table:style-name="ce9"/>
          <table:table-cell table:number-columns-repeated="16377"/>
        </table:table-row>
        <table:table-row table:style-name="ro1">
          <table:table-cell office:value-type="float" office:value="17048.3" table:style-name="ce1">
            <text:p>17048.3</text:p>
          </table:table-cell>
          <table:table-cell office:value-type="float" office:value="-0.13059926999999999" table:style-name="ce1">
            <text:p>-0.13059927</text:p>
          </table:table-cell>
          <table:table-cell office:value-type="float" office:value="7.7876227000000001E-4" table:style-name="ce9">
            <text:p>7.79E-04</text:p>
          </table:table-cell>
          <table:table-cell office:value-type="float" office:value="0.13137803000000001" table:style-name="ce1">
            <text:p>0.13137803</text:p>
          </table:table-cell>
          <table:table-cell office:value-type="float" office:value="5.0893449000000005E-4" table:style-name="ce9">
            <text:p>5.09E-04</text:p>
          </table:table-cell>
          <table:table-cell office:value-type="float" office:value="2.6982778000000002E-4" table:style-name="ce9">
            <text:p>2.70E-04</text:p>
          </table:table-cell>
          <table:table-cell table:style-name="ce9"/>
          <table:table-cell table:number-columns-repeated="16377"/>
        </table:table-row>
        <table:table-row table:style-name="ro1">
          <table:table-cell office:value-type="float" office:value="17048.8" table:style-name="ce1">
            <text:p>17048.8</text:p>
          </table:table-cell>
          <table:table-cell office:value-type="float" office:value="-9.0792686999999997E-2" table:style-name="ce9">
            <text:p>-9.08E-02</text:p>
          </table:table-cell>
          <table:table-cell office:value-type="float" office:value="9.4232598999999999E-4" table:style-name="ce9">
            <text:p>9.42E-04</text:p>
          </table:table-cell>
          <table:table-cell office:value-type="float" office:value="9.1735013000000004E-2" table:style-name="ce9">
            <text:p>9.17E-02</text:p>
          </table:table-cell>
          <table:table-cell office:value-type="float" office:value="5.5249507999999997E-4" table:style-name="ce9">
            <text:p>5.52E-04</text:p>
          </table:table-cell>
          <table:table-cell office:value-type="float" office:value="3.8983091000000002E-4" table:style-name="ce9">
            <text:p>3.90E-04</text:p>
          </table:table-cell>
          <table:table-cell table:style-name="ce9"/>
          <table:table-cell table:number-columns-repeated="16377"/>
        </table:table-row>
        <table:table-row table:style-name="ro1">
          <table:table-cell office:value-type="float" office:value="17049.3" table:style-name="ce1">
            <text:p>17049.3</text:p>
          </table:table-cell>
          <table:table-cell office:value-type="float" office:value="-4.6021820999999997E-2" table:style-name="ce9">
            <text:p>-4.60E-02</text:p>
          </table:table-cell>
          <table:table-cell office:value-type="float" office:value="7.3797903999999999E-4" table:style-name="ce9">
            <text:p>7.38E-04</text:p>
          </table:table-cell>
          <table:table-cell office:value-type="float" office:value="4.6759799999999997E-2" table:style-name="ce9">
            <text:p>4.68E-02</text:p>
          </table:table-cell>
          <table:table-cell office:value-type="float" office:value="6.3993844000000003E-4" table:style-name="ce9">
            <text:p>6.40E-04</text:p>
          </table:table-cell>
          <table:table-cell office:value-type="float" office:value="9.8040604999999998E-5" table:style-name="ce9">
            <text:p>9.80E-05</text:p>
          </table:table-cell>
          <table:table-cell table:style-name="ce9"/>
          <table:table-cell table:number-columns-repeated="16377"/>
        </table:table-row>
        <table:table-row table:style-name="ro1">
          <table:table-cell office:value-type="float" office:value="17049.8" table:style-name="ce1">
            <text:p>17049.8</text:p>
          </table:table-cell>
          <table:table-cell office:value-type="float" office:value="-8.2097898000000002E-2" table:style-name="ce9">
            <text:p>-8.21E-02</text:p>
          </table:table-cell>
          <table:table-cell office:value-type="float" office:value="6.9667272999999997E-4" table:style-name="ce9">
            <text:p>6.97E-04</text:p>
          </table:table-cell>
          <table:table-cell office:value-type="float" office:value="8.2794569999999998E-2" table:style-name="ce9">
            <text:p>8.28E-02</text:p>
          </table:table-cell>
          <table:table-cell office:value-type="float" office:value="5.1216542999999999E-4" table:style-name="ce9">
            <text:p>5.12E-04</text:p>
          </table:table-cell>
          <table:table-cell office:value-type="float" office:value="1.8450731E-4" table:style-name="ce9">
            <text:p>1.85E-04</text:p>
          </table:table-cell>
          <table:table-cell table:style-name="ce9"/>
          <table:table-cell table:number-columns-repeated="16377"/>
        </table:table-row>
        <table:table-row table:style-name="ro1">
          <table:table-cell office:value-type="float" office:value="17050.3" table:style-name="ce1">
            <text:p>17050.3</text:p>
          </table:table-cell>
          <table:table-cell office:value-type="float" office:value="-3.8723237000000001E-2" table:style-name="ce9">
            <text:p>-3.87E-02</text:p>
          </table:table-cell>
          <table:table-cell office:value-type="float" office:value="8.6248384000000005E-4" table:style-name="ce9">
            <text:p>8.62E-04</text:p>
          </table:table-cell>
          <table:table-cell office:value-type="float" office:value="3.9585720999999997E-2" table:style-name="ce9">
            <text:p>3.96E-02</text:p>
          </table:table-cell>
          <table:table-cell office:value-type="float" office:value="4.674635E-4" table:style-name="ce9">
            <text:p>4.67E-04</text:p>
          </table:table-cell>
          <table:table-cell office:value-type="float" office:value="3.9502033999999999E-4" table:style-name="ce9">
            <text:p>3.95E-04</text:p>
          </table:table-cell>
          <table:table-cell table:style-name="ce9"/>
          <table:table-cell table:number-columns-repeated="16377"/>
        </table:table-row>
        <table:table-row table:style-name="ro1">
          <table:table-cell office:value-type="float" office:value="17050.8" table:style-name="ce1">
            <text:p>17050.8</text:p>
          </table:table-cell>
          <table:table-cell office:value-type="float" office:value="-3.2115319000000003E-2" table:style-name="ce9">
            <text:p>-3.21E-02</text:p>
          </table:table-cell>
          <table:table-cell office:value-type="float" office:value="9.5102103999999998E-4" table:style-name="ce9">
            <text:p>9.51E-04</text:p>
          </table:table-cell>
          <table:table-cell office:value-type="float" office:value="3.306634E-2" table:style-name="ce9">
            <text:p>3.31E-02</text:p>
          </table:table-cell>
          <table:table-cell office:value-type="float" office:value="4.1490758000000002E-4" table:style-name="ce9">
            <text:p>4.15E-04</text:p>
          </table:table-cell>
          <table:table-cell office:value-type="float" office:value="5.3611345999999996E-4" table:style-name="ce9">
            <text:p>5.36E-04</text:p>
          </table:table-cell>
          <table:table-cell table:style-name="ce9"/>
          <table:table-cell table:number-columns-repeated="16377"/>
        </table:table-row>
        <table:table-row table:style-name="ro1">
          <table:table-cell office:value-type="float" office:value="17051.3" table:style-name="ce1">
            <text:p>17051.3</text:p>
          </table:table-cell>
          <table:table-cell office:value-type="float" office:value="2.3492761000000001E-2" table:style-name="ce9">
            <text:p>2.35E-02</text:p>
          </table:table-cell>
          <table:table-cell office:value-type="float" office:value="9.0141196999999999E-4" table:style-name="ce9">
            <text:p>9.01E-04</text:p>
          </table:table-cell>
          <table:table-cell office:value-type="float" office:value="-2.2591349E-2" table:style-name="ce9">
            <text:p>-2.26E-02</text:p>
          </table:table-cell>
          <table:table-cell office:value-type="float" office:value="4.6785406E-4" table:style-name="ce9">
            <text:p>4.68E-04</text:p>
          </table:table-cell>
          <table:table-cell office:value-type="float" office:value="4.3355790999999999E-4" table:style-name="ce9">
            <text:p>4.34E-04</text:p>
          </table:table-cell>
          <table:table-cell table:style-name="ce9"/>
          <table:table-cell table:number-columns-repeated="16377"/>
        </table:table-row>
        <table:table-row table:style-name="ro1">
          <table:table-cell office:value-type="float" office:value="17051.8" table:style-name="ce1">
            <text:p>17051.8</text:p>
          </table:table-cell>
          <table:table-cell office:value-type="float" office:value="2.7971057000000001E-3" table:style-name="ce9">
            <text:p>2.80E-03</text:p>
          </table:table-cell>
          <table:table-cell office:value-type="float" office:value="5.7430789000000005E-4" table:style-name="ce9">
            <text:p>5.74E-04</text:p>
          </table:table-cell>
          <table:table-cell office:value-type="float" office:value="-2.2227978000000002E-3" table:style-name="ce9">
            <text:p>-2.22E-03</text:p>
          </table:table-cell>
          <table:table-cell office:value-type="float" office:value="4.1684284000000001E-4" table:style-name="ce9">
            <text:p>4.17E-04</text:p>
          </table:table-cell>
          <table:table-cell office:value-type="float" office:value="1.5746506E-4" table:style-name="ce9">
            <text:p>1.57E-04</text:p>
          </table:table-cell>
          <table:table-cell table:style-name="ce9"/>
          <table:table-cell table:number-columns-repeated="16377"/>
        </table:table-row>
        <table:table-row table:style-name="ro1">
          <table:table-cell office:value-type="float" office:value="17052.3" table:style-name="ce1">
            <text:p>17052.3</text:p>
          </table:table-cell>
          <table:table-cell office:value-type="float" office:value="3.1101613E-2" table:style-name="ce9">
            <text:p>3.11E-02</text:p>
          </table:table-cell>
          <table:table-cell office:value-type="float" office:value="3.2974752000000001E-4" table:style-name="ce9">
            <text:p>3.30E-04</text:p>
          </table:table-cell>
          <table:table-cell office:value-type="float" office:value="-3.0771864999999999E-2" table:style-name="ce9">
            <text:p>-3.08E-02</text:p>
          </table:table-cell>
          <table:table-cell office:value-type="float" office:value="2.9917696999999998E-4" table:style-name="ce9">
            <text:p>2.99E-04</text:p>
          </table:table-cell>
          <table:table-cell office:value-type="float" office:value="3.0570549999999998E-5" table:style-name="ce9">
            <text:p>3.06E-05</text:p>
          </table:table-cell>
          <table:table-cell table:style-name="ce9"/>
          <table:table-cell table:number-columns-repeated="16377"/>
        </table:table-row>
        <table:table-row table:style-name="ro1">
          <table:table-cell office:value-type="float" office:value="17052.8" table:style-name="ce1">
            <text:p>17052.8</text:p>
          </table:table-cell>
          <table:table-cell office:value-type="float" office:value="5.9406119E-2" table:style-name="ce9">
            <text:p>5.94E-02</text:p>
          </table:table-cell>
          <table:table-cell office:value-type="float" office:value="4.1163662999999998E-4" table:style-name="ce9">
            <text:p>4.12E-04</text:p>
          </table:table-cell>
          <table:table-cell office:value-type="float" office:value="-5.8994483E-2" table:style-name="ce9">
            <text:p>-5.90E-02</text:p>
          </table:table-cell>
          <table:table-cell office:value-type="float" office:value="3.4990580000000002E-4" table:style-name="ce9">
            <text:p>3.50E-04</text:p>
          </table:table-cell>
          <table:table-cell office:value-type="float" office:value="6.1730836E-5" table:style-name="ce9">
            <text:p>6.17E-05</text:p>
          </table:table-cell>
          <table:table-cell table:style-name="ce9"/>
          <table:table-cell table:number-columns-repeated="16377"/>
        </table:table-row>
        <table:table-row table:style-name="ro1">
          <table:table-cell office:value-type="float" office:value="17053.3" table:style-name="ce1">
            <text:p>17053.3</text:p>
          </table:table-cell>
          <table:table-cell office:value-type="float" office:value="7.9422041999999998E-2" table:style-name="ce9">
            <text:p>7.94E-02</text:p>
          </table:table-cell>
          <table:table-cell office:value-type="float" office:value="6.3000296999999998E-4" table:style-name="ce9">
            <text:p>6.30E-04</text:p>
          </table:table-cell>
          <table:table-cell office:value-type="float" office:value="-7.8792038999999994E-2" table:style-name="ce9">
            <text:p>-7.88E-02</text:p>
          </table:table-cell>
          <table:table-cell office:value-type="float" office:value="3.5362902000000003E-4" table:style-name="ce9">
            <text:p>3.54E-04</text:p>
          </table:table-cell>
          <table:table-cell office:value-type="float" office:value="2.7637395E-4" table:style-name="ce9">
            <text:p>2.76E-04</text:p>
          </table:table-cell>
          <table:table-cell table:style-name="ce9"/>
          <table:table-cell table:number-columns-repeated="16377"/>
        </table:table-row>
        <table:table-row table:style-name="ro1">
          <table:table-cell office:value-type="float" office:value="17053.8" table:style-name="ce1">
            <text:p>17053.8</text:p>
          </table:table-cell>
          <table:table-cell office:value-type="float" office:value="9.0839112E-2" table:style-name="ce9">
            <text:p>9.08E-02</text:p>
          </table:table-cell>
          <table:table-cell office:value-type="float" office:value="6.1055259999999998E-4" table:style-name="ce9">
            <text:p>6.11E-04</text:p>
          </table:table-cell>
          <table:table-cell office:value-type="float" office:value="-9.0228559E-2" table:style-name="ce9">
            <text:p>-9.02E-02</text:p>
          </table:table-cell>
          <table:table-cell office:value-type="float" office:value="3.8181669E-4" table:style-name="ce9">
            <text:p>3.82E-04</text:p>
          </table:table-cell>
          <table:table-cell office:value-type="float" office:value="2.2873591000000001E-4" table:style-name="ce9">
            <text:p>2.29E-04</text:p>
          </table:table-cell>
          <table:table-cell table:style-name="ce9"/>
          <table:table-cell table:number-columns-repeated="16377"/>
        </table:table-row>
        <table:table-row table:style-name="ro1">
          <table:table-cell office:value-type="float" office:value="17054.3" table:style-name="ce1">
            <text:p>17054.3</text:p>
          </table:table-cell>
          <table:table-cell office:value-type="float" office:value="9.9308637000000005E-2" table:style-name="ce9">
            <text:p>9.93E-02</text:p>
          </table:table-cell>
          <table:table-cell office:value-type="float" office:value="6.5683257999999995E-4" table:style-name="ce9">
            <text:p>6.57E-04</text:p>
          </table:table-cell>
          <table:table-cell office:value-type="float" office:value="-9.8651803999999996E-2" table:style-name="ce9">
            <text:p>-9.87E-02</text:p>
          </table:table-cell>
          <table:table-cell office:value-type="float" office:value="2.8229250000000002E-4" table:style-name="ce9">
            <text:p>2.82E-04</text:p>
          </table:table-cell>
          <table:table-cell office:value-type="float" office:value="3.7454007999999998E-4" table:style-name="ce9">
            <text:p>3.75E-04</text:p>
          </table:table-cell>
          <table:table-cell table:style-name="ce9"/>
          <table:table-cell table:number-columns-repeated="16377"/>
        </table:table-row>
        <table:table-row table:style-name="ro1">
          <table:table-cell office:value-type="float" office:value="17054.8" table:style-name="ce1">
            <text:p>17054.8</text:p>
          </table:table-cell>
          <table:table-cell office:value-type="float" office:value="0.10842085999999999" table:style-name="ce1">
            <text:p>0.10842086</text:p>
          </table:table-cell>
          <table:table-cell office:value-type="float" office:value="3.5134074999999999E-4" table:style-name="ce9">
            <text:p>3.51E-04</text:p>
          </table:table-cell>
          <table:table-cell office:value-type="float" office:value="-0.10806952" table:style-name="ce1">
            <text:p>-0.10806952</text:p>
          </table:table-cell>
          <table:table-cell office:value-type="float" office:value="2.9182139000000001E-4" table:style-name="ce9">
            <text:p>2.92E-04</text:p>
          </table:table-cell>
          <table:table-cell office:value-type="float" office:value="5.9519355999999998E-5" table:style-name="ce9">
            <text:p>5.95E-05</text:p>
          </table:table-cell>
          <table:table-cell table:style-name="ce9"/>
          <table:table-cell table:number-columns-repeated="16377"/>
        </table:table-row>
        <table:table-row table:style-name="ro1">
          <table:table-cell office:value-type="float" office:value="17055.3" table:style-name="ce1">
            <text:p>17055.3</text:p>
          </table:table-cell>
          <table:table-cell office:value-type="float" office:value="0.13621564" table:style-name="ce1">
            <text:p>0.13621564</text:p>
          </table:table-cell>
          <table:table-cell office:value-type="float" office:value="2.9738704999999999E-4" table:style-name="ce9">
            <text:p>2.97E-04</text:p>
          </table:table-cell>
          <table:table-cell office:value-type="float" office:value="-0.13591824999999999" table:style-name="ce1">
            <text:p>-0.13591825</text:p>
          </table:table-cell>
          <table:table-cell office:value-type="float" office:value="2.7057432000000001E-4" table:style-name="ce9">
            <text:p>2.71E-04</text:p>
          </table:table-cell>
          <table:table-cell office:value-type="float" office:value="2.6812724000000001E-5" table:style-name="ce9">
            <text:p>2.68E-05</text:p>
          </table:table-cell>
          <table:table-cell table:style-name="ce9"/>
          <table:table-cell table:number-columns-repeated="16377"/>
        </table:table-row>
        <table:table-row table:style-name="ro1">
          <table:table-cell office:value-type="float" office:value="17055.8" table:style-name="ce1">
            <text:p>17055.8</text:p>
          </table:table-cell>
          <table:table-cell office:value-type="float" office:value="0.13535496999999999" table:style-name="ce1">
            <text:p>0.13535497</text:p>
          </table:table-cell>
          <table:table-cell office:value-type="float" office:value="3.7607188000000002E-4" table:style-name="ce9">
            <text:p>3.76E-04</text:p>
          </table:table-cell>
          <table:table-cell office:value-type="float" office:value="-0.13497890000000001" table:style-name="ce1">
            <text:p>-0.1349789</text:p>
          </table:table-cell>
          <table:table-cell office:value-type="float" office:value="2.8215290999999997E-4" table:style-name="ce9">
            <text:p>2.82E-04</text:p>
          </table:table-cell>
          <table:table-cell office:value-type="float" office:value="9.3918975999999994E-5" table:style-name="ce9">
            <text:p>9.39E-05</text:p>
          </table:table-cell>
          <table:table-cell table:style-name="ce9"/>
          <table:table-cell table:number-columns-repeated="16377"/>
        </table:table-row>
        <table:table-row table:style-name="ro1">
          <table:table-cell office:value-type="float" office:value="17056.3" table:style-name="ce1">
            <text:p>17056.3</text:p>
          </table:table-cell>
          <table:table-cell office:value-type="float" office:value="0.13425050999999999" table:style-name="ce1">
            <text:p>0.13425051</text:p>
          </table:table-cell>
          <table:table-cell office:value-type="float" office:value="1.5106572999999999E-4" table:style-name="ce9">
            <text:p>1.51E-04</text:p>
          </table:table-cell>
          <table:table-cell office:value-type="float" office:value="-0.13409945000000001" table:style-name="ce1">
            <text:p>-0.13409945</text:p>
          </table:table-cell>
          <table:table-cell office:value-type="float" office:value="1.2298672999999999E-4" table:style-name="ce9">
            <text:p>1.23E-04</text:p>
          </table:table-cell>
          <table:table-cell office:value-type="float" office:value="2.8079006E-5" table:style-name="ce9">
            <text:p>2.81E-05</text:p>
          </table:table-cell>
          <table:table-cell table:style-name="ce9"/>
          <table:table-cell table:number-columns-repeated="16377"/>
        </table:table-row>
        <table:table-row table:style-name="ro1">
          <table:table-cell office:value-type="float" office:value="17056.8" table:style-name="ce1">
            <text:p>17056.8</text:p>
          </table:table-cell>
          <table:table-cell office:value-type="float" office:value="0.12680773000000001" table:style-name="ce1">
            <text:p>0.12680773</text:p>
          </table:table-cell>
          <table:table-cell office:value-type="float" office:value="-1.6945594999999999E-4" table:style-name="ce9">
            <text:p>-1.69E-04</text:p>
          </table:table-cell>
          <table:table-cell office:value-type="float" office:value="-0.12697718" table:style-name="ce1">
            <text:p>-0.12697718</text:p>
          </table:table-cell>
          <table:table-cell office:value-type="float" office:value="1.2011985E-4" table:style-name="ce9">
            <text:p>1.20E-04</text:p>
          </table:table-cell>
          <table:table-cell office:value-type="float" office:value="-2.8957579999999998E-4" table:style-name="ce9">
            <text:p>-2.90E-04</text:p>
          </table:table-cell>
          <table:table-cell table:style-name="ce9"/>
          <table:table-cell table:number-columns-repeated="16377"/>
        </table:table-row>
        <table:table-row table:style-name="ro1">
          <table:table-cell office:value-type="float" office:value="17057.3" table:style-name="ce1">
            <text:p>17057.3</text:p>
          </table:table-cell>
          <table:table-cell office:value-type="float" office:value="0.10161319000000001" table:style-name="ce1">
            <text:p>0.10161319</text:p>
          </table:table-cell>
          <table:table-cell office:value-type="float" office:value="-1.7947815999999999E-4" table:style-name="ce9">
            <text:p>-1.79E-04</text:p>
          </table:table-cell>
          <table:table-cell office:value-type="float" office:value="-0.10179267" table:style-name="ce1">
            <text:p>-0.10179267</text:p>
          </table:table-cell>
          <table:table-cell office:value-type="float" office:value="1.0999E-4" table:style-name="ce9">
            <text:p>1.10E-04</text:p>
          </table:table-cell>
          <table:table-cell office:value-type="float" office:value="-2.8946815999999998E-4" table:style-name="ce9">
            <text:p>-2.89E-04</text:p>
          </table:table-cell>
          <table:table-cell table:style-name="ce9"/>
          <table:table-cell table:number-columns-repeated="16377"/>
        </table:table-row>
        <table:table-row table:style-name="ro1">
          <table:table-cell office:value-type="float" office:value="17057.8" table:style-name="ce1">
            <text:p>17057.8</text:p>
          </table:table-cell>
          <table:table-cell office:value-type="float" office:value="0.10374439000000001" table:style-name="ce1">
            <text:p>0.10374439</text:p>
          </table:table-cell>
          <table:table-cell office:value-type="float" office:value="7.3773196000000003E-5" table:style-name="ce9">
            <text:p>7.38E-05</text:p>
          </table:table-cell>
          <table:table-cell office:value-type="float" office:value="-0.10367061" table:style-name="ce1">
            <text:p>-0.10367061</text:p>
          </table:table-cell>
          <table:table-cell office:value-type="float" office:value="1.5505548999999999E-4" table:style-name="ce9">
            <text:p>1.55E-04</text:p>
          </table:table-cell>
          <table:table-cell office:value-type="float" office:value="-8.1282292999999993E-5" table:style-name="ce9">
            <text:p>-8.13E-05</text:p>
          </table:table-cell>
          <table:table-cell table:style-name="ce9"/>
          <table:table-cell table:number-columns-repeated="16377"/>
        </table:table-row>
        <table:table-row table:style-name="ro1">
          <table:table-cell office:value-type="float" office:value="17058.3" table:style-name="ce1">
            <text:p>17058.3</text:p>
          </table:table-cell>
          <table:table-cell office:value-type="float" office:value="6.8975865999999997E-2" table:style-name="ce9">
            <text:p>6.90E-02</text:p>
          </table:table-cell>
          <table:table-cell office:value-type="float" office:value="3.1083427999999998E-5" table:style-name="ce9">
            <text:p>3.11E-05</text:p>
          </table:table-cell>
          <table:table-cell office:value-type="float" office:value="-6.8944782999999996E-2" table:style-name="ce9">
            <text:p>-6.89E-02</text:p>
          </table:table-cell>
          <table:table-cell office:value-type="float" office:value="1.1597765E-4" table:style-name="ce9">
            <text:p>1.16E-04</text:p>
          </table:table-cell>
          <table:table-cell office:value-type="float" office:value="-8.4894218999999996E-5" table:style-name="ce9">
            <text:p>-8.49E-05</text:p>
          </table:table-cell>
          <table:table-cell table:style-name="ce9"/>
          <table:table-cell table:number-columns-repeated="16377"/>
        </table:table-row>
        <table:table-row table:style-name="ro1">
          <table:table-cell office:value-type="float" office:value="17058.8" table:style-name="ce1">
            <text:p>17058.8</text:p>
          </table:table-cell>
          <table:table-cell office:value-type="float" office:value="5.1449375999999998E-2" table:style-name="ce9">
            <text:p>5.14E-02</text:p>
          </table:table-cell>
          <table:table-cell office:value-type="float" office:value="-3.6673461E-5" table:style-name="ce9">
            <text:p>-3.67E-05</text:p>
          </table:table-cell>
          <table:table-cell office:value-type="float" office:value="-5.1486048999999999E-2" table:style-name="ce9">
            <text:p>-5.15E-02</text:p>
          </table:table-cell>
          <table:table-cell office:value-type="float" office:value="4.7496546999999997E-5" table:style-name="ce9">
            <text:p>4.75E-05</text:p>
          </table:table-cell>
          <table:table-cell office:value-type="float" office:value="-8.4170008999999993E-5" table:style-name="ce9">
            <text:p>-8.42E-05</text:p>
          </table:table-cell>
          <table:table-cell table:style-name="ce9"/>
          <table:table-cell table:number-columns-repeated="16377"/>
        </table:table-row>
        <table:table-row table:style-name="ro1">
          <table:table-cell office:value-type="float" office:value="17059.3" table:style-name="ce1">
            <text:p>17059.3</text:p>
          </table:table-cell>
          <table:table-cell office:value-type="float" office:value="6.5880475999999993E-2" table:style-name="ce9">
            <text:p>6.59E-02</text:p>
          </table:table-cell>
          <table:table-cell office:value-type="float" office:value="8.3711535999999998E-5" table:style-name="ce9">
            <text:p>8.37E-05</text:p>
          </table:table-cell>
          <table:table-cell office:value-type="float" office:value="-6.5796764999999993E-2" table:style-name="ce9">
            <text:p>-6.58E-02</text:p>
          </table:table-cell>
          <table:table-cell office:value-type="float" office:value="-6.9533335999999999E-6" table:style-name="ce9">
            <text:p>-6.95E-06</text:p>
          </table:table-cell>
          <table:table-cell office:value-type="float" office:value="9.0664868999999995E-5" table:style-name="ce9">
            <text:p>9.07E-05</text:p>
          </table:table-cell>
          <table:table-cell table:style-name="ce9"/>
          <table:table-cell table:number-columns-repeated="16377"/>
        </table:table-row>
        <table:table-row table:style-name="ro1">
          <table:table-cell office:value-type="float" office:value="17059.8" table:style-name="ce1">
            <text:p>17059.8</text:p>
          </table:table-cell>
          <table:table-cell office:value-type="float" office:value="5.8814445999999999E-2" table:style-name="ce9">
            <text:p>5.88E-02</text:p>
          </table:table-cell>
          <table:table-cell office:value-type="float" office:value="2.1560083E-4" table:style-name="ce9">
            <text:p>2.16E-04</text:p>
          </table:table-cell>
          <table:table-cell office:value-type="float" office:value="-5.8598844999999997E-2" table:style-name="ce9">
            <text:p>-5.86E-02</text:p>
          </table:table-cell>
          <table:table-cell office:value-type="float" office:value="-1.0552173999999999E-5" table:style-name="ce9">
            <text:p>-1.06E-05</text:p>
          </table:table-cell>
          <table:table-cell office:value-type="float" office:value="2.2615299999999999E-4" table:style-name="ce9">
            <text:p>2.26E-04</text:p>
          </table:table-cell>
          <table:table-cell table:style-name="ce9"/>
          <table:table-cell table:number-columns-repeated="16377"/>
        </table:table-row>
        <table:table-row table:style-name="ro1">
          <table:table-cell office:value-type="float" office:value="17060.3" table:style-name="ce1">
            <text:p>17060.3</text:p>
          </table:table-cell>
          <table:table-cell office:value-type="float" office:value="3.1226411999999999E-2" table:style-name="ce9">
            <text:p>3.12E-02</text:p>
          </table:table-cell>
          <table:table-cell office:value-type="float" office:value="-2.1777636000000001E-4" table:style-name="ce9">
            <text:p>-2.18E-04</text:p>
          </table:table-cell>
          <table:table-cell office:value-type="float" office:value="-3.1444187999999998E-2" table:style-name="ce9">
            <text:p>-3.14E-02</text:p>
          </table:table-cell>
          <table:table-cell office:value-type="float" office:value="-3.4216335999999998E-5" table:style-name="ce9">
            <text:p>-3.42E-05</text:p>
          </table:table-cell>
          <table:table-cell office:value-type="float" office:value="-1.8356002000000001E-4" table:style-name="ce9">
            <text:p>-1.84E-04</text:p>
          </table:table-cell>
          <table:table-cell table:style-name="ce9"/>
          <table:table-cell table:number-columns-repeated="16377"/>
        </table:table-row>
        <table:table-row table:style-name="ro1">
          <table:table-cell office:value-type="float" office:value="17060.8" table:style-name="ce1">
            <text:p>17060.8</text:p>
          </table:table-cell>
          <table:table-cell office:value-type="float" office:value="4.6676964000000001E-2" table:style-name="ce9">
            <text:p>4.67E-02</text:p>
          </table:table-cell>
          <table:table-cell office:value-type="float" office:value="-5.5261776000000004E-4" table:style-name="ce9">
            <text:p>-5.53E-04</text:p>
          </table:table-cell>
          <table:table-cell office:value-type="float" office:value="-4.7229581999999999E-2" table:style-name="ce9">
            <text:p>-4.72E-02</text:p>
          </table:table-cell>
          <table:table-cell office:value-type="float" office:value="2.4442969000000001E-5" table:style-name="ce9">
            <text:p>2.44E-05</text:p>
          </table:table-cell>
          <table:table-cell office:value-type="float" office:value="-5.7706073000000002E-4" table:style-name="ce9">
            <text:p>-5.77E-04</text:p>
          </table:table-cell>
          <table:table-cell table:style-name="ce9"/>
          <table:table-cell table:number-columns-repeated="16377"/>
        </table:table-row>
        <table:table-row table:style-name="ro1">
          <table:table-cell office:value-type="float" office:value="17061.3" table:style-name="ce1">
            <text:p>17061.3</text:p>
          </table:table-cell>
          <table:table-cell office:value-type="float" office:value="2.1947827E-2" table:style-name="ce9">
            <text:p>2.19E-02</text:p>
          </table:table-cell>
          <table:table-cell office:value-type="float" office:value="-9.3841181999999997E-4" table:style-name="ce9">
            <text:p>-9.38E-04</text:p>
          </table:table-cell>
          <table:table-cell office:value-type="float" office:value="-2.2886238999999999E-2" table:style-name="ce9">
            <text:p>-2.29E-02</text:p>
          </table:table-cell>
          <table:table-cell office:value-type="float" office:value="-4.2222594000000002E-5" table:style-name="ce9">
            <text:p>-4.22E-05</text:p>
          </table:table-cell>
          <table:table-cell office:value-type="float" office:value="-8.9618922000000002E-4" table:style-name="ce9">
            <text:p>-8.96E-04</text:p>
          </table:table-cell>
          <table:table-cell table:style-name="ce9"/>
          <table:table-cell table:number-columns-repeated="16377"/>
        </table:table-row>
        <table:table-row table:style-name="ro1">
          <table:table-cell office:value-type="float" office:value="17065.3" table:style-name="ce1">
            <text:p>17065.3</text:p>
          </table:table-cell>
          <table:table-cell office:value-type="float" office:value="4.7042195000000002E-2" table:style-name="ce9">
            <text:p>4.70E-02</text:p>
          </table:table-cell>
          <table:table-cell office:value-type="float" office:value="-1.5233312E-3" table:style-name="ce9">
            <text:p>-1.52E-03</text:p>
          </table:table-cell>
          <table:table-cell office:value-type="float" office:value="-4.8565525999999998E-2" table:style-name="ce9">
            <text:p>-4.86E-02</text:p>
          </table:table-cell>
          <table:table-cell office:value-type="float" office:value="-1.0689492999999999E-4" table:style-name="ce9">
            <text:p>-1.07E-04</text:p>
          </table:table-cell>
          <table:table-cell office:value-type="float" office:value="-1.4164363E-3" table:style-name="ce9">
            <text:p>-1.42E-03</text:p>
          </table:table-cell>
          <table:table-cell table:style-name="ce9"/>
          <table:table-cell table:number-columns-repeated="16377"/>
        </table:table-row>
        <table:table-row table:style-name="ro1">
          <table:table-cell office:value-type="float" office:value="17069.3" table:style-name="ce1">
            <text:p>17069.3</text:p>
          </table:table-cell>
          <table:table-cell office:value-type="float" office:value="-1.2344946000000001E-2" table:style-name="ce9">
            <text:p>-1.23E-02</text:p>
          </table:table-cell>
          <table:table-cell office:value-type="float" office:value="-5.6898001000000003E-4" table:style-name="ce9">
            <text:p>-5.69E-04</text:p>
          </table:table-cell>
          <table:table-cell office:value-type="float" office:value="1.1775966000000001E-2" table:style-name="ce9">
            <text:p>1.18E-02</text:p>
          </table:table-cell>
          <table:table-cell office:value-type="float" office:value="-2.9794753000000001E-4" table:style-name="ce9">
            <text:p>-2.98E-04</text:p>
          </table:table-cell>
          <table:table-cell office:value-type="float" office:value="-2.7103248000000002E-4" table:style-name="ce9">
            <text:p>-2.71E-04</text:p>
          </table:table-cell>
          <table:table-cell table:style-name="ce9"/>
          <table:table-cell table:number-columns-repeated="16377"/>
        </table:table-row>
        <table:table-row table:style-name="ro1">
          <table:table-cell office:value-type="float" office:value="17073.3" table:style-name="ce1">
            <text:p>17073.3</text:p>
          </table:table-cell>
          <table:table-cell office:value-type="float" office:value="-4.0284222000000001E-2" table:style-name="ce9">
            <text:p>-4.03E-02</text:p>
          </table:table-cell>
          <table:table-cell office:value-type="float" office:value="-3.5149588000000002E-4" table:style-name="ce9">
            <text:p>-3.51E-04</text:p>
          </table:table-cell>
          <table:table-cell office:value-type="float" office:value="3.9932726000000002E-2" table:style-name="ce9">
            <text:p>3.99E-02</text:p>
          </table:table-cell>
          <table:table-cell office:value-type="float" office:value="-4.4467223000000002E-4" table:style-name="ce9">
            <text:p>-4.45E-04</text:p>
          </table:table-cell>
          <table:table-cell office:value-type="float" office:value="9.3176347999999996E-5" table:style-name="ce9">
            <text:p>9.32E-05</text:p>
          </table:table-cell>
          <table:table-cell table:style-name="ce9"/>
          <table:table-cell table:number-columns-repeated="16377"/>
        </table:table-row>
        <table:table-row table:style-name="ro1">
          <table:table-cell office:value-type="float" office:value="17077.3" table:style-name="ce1">
            <text:p>17077.3</text:p>
          </table:table-cell>
          <table:table-cell office:value-type="float" office:value="-4.0853438999999998E-2" table:style-name="ce9">
            <text:p>-4.09E-02</text:p>
          </table:table-cell>
          <table:table-cell office:value-type="float" office:value="-7.9281276000000005E-4" table:style-name="ce9">
            <text:p>-7.93E-04</text:p>
          </table:table-cell>
          <table:table-cell office:value-type="float" office:value="4.0060626000000002E-2" table:style-name="ce9">
            <text:p>4.01E-02</text:p>
          </table:table-cell>
          <table:table-cell office:value-type="float" office:value="-3.5769561E-4" table:style-name="ce9">
            <text:p>-3.58E-04</text:p>
          </table:table-cell>
          <table:table-cell office:value-type="float" office:value="-4.3511715E-4" table:style-name="ce9">
            <text:p>-4.35E-04</text:p>
          </table:table-cell>
          <table:table-cell table:style-name="ce9"/>
          <table:table-cell table:number-columns-repeated="16377"/>
        </table:table-row>
        <table:table-row table:style-name="ro1">
          <table:table-cell office:value-type="float" office:value="17081.3" table:style-name="ce1">
            <text:p>17081.3</text:p>
          </table:table-cell>
          <table:table-cell office:value-type="float" office:value="-4.9290161999999998E-2" table:style-name="ce9">
            <text:p>-4.93E-02</text:p>
          </table:table-cell>
          <table:table-cell office:value-type="float" office:value="-1.3728148E-3" table:style-name="ce9">
            <text:p>-1.37E-03</text:p>
          </table:table-cell>
          <table:table-cell office:value-type="float" office:value="4.7917347999999998E-2" table:style-name="ce9">
            <text:p>4.79E-02</text:p>
          </table:table-cell>
          <table:table-cell office:value-type="float" office:value="-4.8402838000000001E-4" table:style-name="ce9">
            <text:p>-4.84E-04</text:p>
          </table:table-cell>
          <table:table-cell office:value-type="float" office:value="-8.8878646000000003E-4" table:style-name="ce9">
            <text:p>-8.89E-04</text:p>
          </table:table-cell>
          <table:table-cell table:style-name="ce9"/>
          <table:table-cell table:number-columns-repeated="16377"/>
        </table:table-row>
        <table:table-row table:style-name="ro1">
          <table:table-cell office:value-type="float" office:value="17085.3" table:style-name="ce1">
            <text:p>17085.3</text:p>
          </table:table-cell>
          <table:table-cell office:value-type="float" office:value="-4.9504788000000001E-2" table:style-name="ce9">
            <text:p>-4.95E-02</text:p>
          </table:table-cell>
          <table:table-cell office:value-type="float" office:value="-1.2573935E-3" table:style-name="ce9">
            <text:p>-1.26E-03</text:p>
          </table:table-cell>
          <table:table-cell office:value-type="float" office:value="4.8247393999999999E-2" table:style-name="ce9">
            <text:p>4.82E-02</text:p>
          </table:table-cell>
          <table:table-cell office:value-type="float" office:value="-4.8286337999999999E-4" table:style-name="ce9">
            <text:p>-4.83E-04</text:p>
          </table:table-cell>
          <table:table-cell office:value-type="float" office:value="-7.7453012999999997E-4" table:style-name="ce9">
            <text:p>-7.75E-04</text:p>
          </table:table-cell>
          <table:table-cell table:style-name="ce9"/>
          <table:table-cell table:number-columns-repeated="16377"/>
        </table:table-row>
        <table:table-row table:style-name="ro1">
          <table:table-cell office:value-type="float" office:value="17089.3" table:style-name="ce1">
            <text:p>17089.3</text:p>
          </table:table-cell>
          <table:table-cell office:value-type="float" office:value="-1.8471006000000002E-2" table:style-name="ce9">
            <text:p>-1.85E-02</text:p>
          </table:table-cell>
          <table:table-cell office:value-type="float" office:value="-8.1171008E-4" table:style-name="ce9">
            <text:p>-8.12E-04</text:p>
          </table:table-cell>
          <table:table-cell office:value-type="float" office:value="1.7659296000000001E-2" table:style-name="ce9">
            <text:p>1.77E-02</text:p>
          </table:table-cell>
          <table:table-cell office:value-type="float" office:value="-3.7143460000000001E-4" table:style-name="ce9">
            <text:p>-3.71E-04</text:p>
          </table:table-cell>
          <table:table-cell office:value-type="float" office:value="-4.4027547999999999E-4" table:style-name="ce9">
            <text:p>-4.40E-04</text:p>
          </table:table-cell>
          <table:table-cell table:style-name="ce9"/>
          <table:table-cell table:number-columns-repeated="16377"/>
        </table:table-row>
        <table:table-row table:style-name="ro1">
          <table:table-cell office:value-type="float" office:value="17093.3" table:style-name="ce1">
            <text:p>17093.3</text:p>
          </table:table-cell>
          <table:table-cell office:value-type="float" office:value="2.1006494000000001E-2" table:style-name="ce9">
            <text:p>2.10E-02</text:p>
          </table:table-cell>
          <table:table-cell office:value-type="float" office:value="-5.6660919000000004E-4" table:style-name="ce9">
            <text:p>-5.67E-04</text:p>
          </table:table-cell>
          <table:table-cell office:value-type="float" office:value="-2.1573103999999999E-2" table:style-name="ce9">
            <text:p>-2.16E-02</text:p>
          </table:table-cell>
          <table:table-cell office:value-type="float" office:value="-3.0079454000000002E-4" table:style-name="ce9">
            <text:p>-3.01E-04</text:p>
          </table:table-cell>
          <table:table-cell office:value-type="float" office:value="-2.6581465000000002E-4" table:style-name="ce9">
            <text:p>-2.66E-04</text:p>
          </table:table-cell>
          <table:table-cell table:style-name="ce9"/>
          <table:table-cell table:number-columns-repeated="16377"/>
        </table:table-row>
        <table:table-row table:style-name="ro1">
          <table:table-cell office:value-type="float" office:value="17097.3" table:style-name="ce1">
            <text:p>17097.3</text:p>
          </table:table-cell>
          <table:table-cell office:value-type="float" office:value="-1.5121211000000001E-4" table:style-name="ce9">
            <text:p>-1.51E-04</text:p>
          </table:table-cell>
          <table:table-cell office:value-type="float" office:value="-3.0728869000000002E-4" table:style-name="ce9">
            <text:p>-3.07E-04</text:p>
          </table:table-cell>
          <table:table-cell office:value-type="float" office:value="-1.5607657999999999E-4" table:style-name="ce9">
            <text:p>-1.56E-04</text:p>
          </table:table-cell>
          <table:table-cell office:value-type="float" office:value="-8.6004013000000001E-5" table:style-name="ce9">
            <text:p>-8.60E-05</text:p>
          </table:table-cell>
          <table:table-cell office:value-type="float" office:value="-2.2128468E-4" table:style-name="ce9">
            <text:p>-2.21E-04</text:p>
          </table:table-cell>
          <table:table-cell table:style-name="ce9"/>
          <table:table-cell table:number-columns-repeated="16377"/>
        </table:table-row>
        <table:table-row table:style-name="ro1">
          <table:table-cell office:value-type="float" office:value="17101.3" table:style-name="ce1">
            <text:p>17101.3</text:p>
          </table:table-cell>
          <table:table-cell office:value-type="float" office:value="8.4103110000000002E-3" table:style-name="ce9">
            <text:p>8.41E-03</text:p>
          </table:table-cell>
          <table:table-cell office:value-type="float" office:value="-6.1436112999999995E-5" table:style-name="ce9">
            <text:p>-6.14E-05</text:p>
          </table:table-cell>
          <table:table-cell office:value-type="float" office:value="-8.4717470999999996E-3" table:style-name="ce9">
            <text:p>-8.47E-03</text:p>
          </table:table-cell>
          <table:table-cell office:value-type="float" office:value="2.6518574999999999E-5" table:style-name="ce9">
            <text:p>2.65E-05</text:p>
          </table:table-cell>
          <table:table-cell office:value-type="float" office:value="-8.7954689000000003E-5" table:style-name="ce9">
            <text:p>-8.80E-05</text:p>
          </table:table-cell>
          <table:table-cell table:style-name="ce9"/>
          <table:table-cell table:number-columns-repeated="16377"/>
        </table:table-row>
        <table:table-row table:style-name="ro1">
          <table:table-cell office:value-type="float" office:value="17105.3" table:style-name="ce1">
            <text:p>17105.3</text:p>
          </table:table-cell>
          <table:table-cell office:value-type="float" office:value="-2.3097045E-2" table:style-name="ce9">
            <text:p>-2.31E-02</text:p>
          </table:table-cell>
          <table:table-cell office:value-type="float" office:value="7.6537817999999997E-4" table:style-name="ce9">
            <text:p>7.65E-04</text:p>
          </table:table-cell>
          <table:table-cell office:value-type="float" office:value="2.3862424E-2" table:style-name="ce9">
            <text:p>2.39E-02</text:p>
          </table:table-cell>
          <table:table-cell office:value-type="float" office:value="5.2048117999999998E-4" table:style-name="ce9">
            <text:p>5.20E-04</text:p>
          </table:table-cell>
          <table:table-cell office:value-type="float" office:value="2.4489701000000001E-4" table:style-name="ce9">
            <text:p>2.45E-04</text:p>
          </table:table-cell>
          <table:table-cell table:style-name="ce9"/>
          <table:table-cell table:number-columns-repeated="16377"/>
        </table:table-row>
        <table:table-row table:style-name="ro1">
          <table:table-cell office:value-type="float" office:value="17109.3" table:style-name="ce1">
            <text:p>17109.3</text:p>
          </table:table-cell>
          <table:table-cell office:value-type="float" office:value="1.6978829000000001E-2" table:style-name="ce9">
            <text:p>1.70E-02</text:p>
          </table:table-cell>
          <table:table-cell office:value-type="float" office:value="1.8034762000000001E-3" table:style-name="ce9">
            <text:p>1.80E-03</text:p>
          </table:table-cell>
          <table:table-cell office:value-type="float" office:value="-1.5175353000000001E-2" table:style-name="ce9">
            <text:p>-1.52E-02</text:p>
          </table:table-cell>
          <table:table-cell office:value-type="float" office:value="1.1066940000000001E-3" table:style-name="ce9">
            <text:p>1.11E-03</text:p>
          </table:table-cell>
          <table:table-cell office:value-type="float" office:value="6.9678215999999997E-4" table:style-name="ce9">
            <text:p>6.97E-04</text:p>
          </table:table-cell>
          <table:table-cell table:style-name="ce9"/>
          <table:table-cell table:number-columns-repeated="16377"/>
        </table:table-row>
        <table:table-row table:style-name="ro1">
          <table:table-cell office:value-type="float" office:value="17113.3" table:style-name="ce1">
            <text:p>17113.3</text:p>
          </table:table-cell>
          <table:table-cell office:value-type="float" office:value="1.2287480999999999E-2" table:style-name="ce9">
            <text:p>1.23E-02</text:p>
          </table:table-cell>
          <table:table-cell office:value-type="float" office:value="2.6286903E-3" table:style-name="ce9">
            <text:p>2.63E-03</text:p>
          </table:table-cell>
          <table:table-cell office:value-type="float" office:value="-9.6587910999999995E-3" table:style-name="ce9">
            <text:p>-9.66E-03</text:p>
          </table:table-cell>
          <table:table-cell office:value-type="float" office:value="1.4458750999999999E-3" table:style-name="ce9">
            <text:p>1.45E-03</text:p>
          </table:table-cell>
          <table:table-cell office:value-type="float" office:value="1.1828152000000001E-3" table:style-name="ce9">
            <text:p>1.18E-03</text:p>
          </table:table-cell>
          <table:table-cell table:style-name="ce9"/>
          <table:table-cell table:number-columns-repeated="16377"/>
        </table:table-row>
        <table:table-row table:style-name="ro1">
          <table:table-cell office:value-type="float" office:value="17117.3" table:style-name="ce1">
            <text:p>17117.3</text:p>
          </table:table-cell>
          <table:table-cell office:value-type="float" office:value="1.0410707E-2" table:style-name="ce9">
            <text:p>1.04E-02</text:p>
          </table:table-cell>
          <table:table-cell office:value-type="float" office:value="4.1885712000000004E-3" table:style-name="ce9">
            <text:p>4.19E-03</text:p>
          </table:table-cell>
          <table:table-cell office:value-type="float" office:value="-6.2221356000000004E-3" table:style-name="ce9">
            <text:p>-6.22E-03</text:p>
          </table:table-cell>
          <table:table-cell office:value-type="float" office:value="2.4554513000000001E-3" table:style-name="ce9">
            <text:p>2.46E-03</text:p>
          </table:table-cell>
          <table:table-cell office:value-type="float" office:value="1.7331199000000001E-3" table:style-name="ce9">
            <text:p>1.73E-03</text:p>
          </table:table-cell>
          <table:table-cell table:style-name="ce9"/>
          <table:table-cell table:number-columns-repeated="16377"/>
        </table:table-row>
        <table:table-row table:style-name="ro1">
          <table:table-cell office:value-type="float" office:value="17121.3" table:style-name="ce1">
            <text:p>17121.3</text:p>
          </table:table-cell>
          <table:table-cell office:value-type="float" office:value="-1.2741578999999999E-2" table:style-name="ce9">
            <text:p>-1.27E-02</text:p>
          </table:table-cell>
          <table:table-cell office:value-type="float" office:value="5.6942889000000003E-3" table:style-name="ce9">
            <text:p>5.69E-03</text:p>
          </table:table-cell>
          <table:table-cell office:value-type="float" office:value="1.8435868000000001E-2" table:style-name="ce9">
            <text:p>1.84E-02</text:p>
          </table:table-cell>
          <table:table-cell office:value-type="float" office:value="3.2617735000000001E-3" table:style-name="ce9">
            <text:p>3.26E-03</text:p>
          </table:table-cell>
          <table:table-cell office:value-type="float" office:value="2.4325154999999998E-3" table:style-name="ce9">
            <text:p>2.43E-03</text:p>
          </table:table-cell>
          <table:table-cell table:style-name="ce9"/>
          <table:table-cell table:number-columns-repeated="16377"/>
        </table:table-row>
        <table:table-row table:style-name="ro1">
          <table:table-cell office:value-type="float" office:value="17125.3" table:style-name="ce1">
            <text:p>17125.3</text:p>
          </table:table-cell>
          <table:table-cell office:value-type="float" office:value="-1.2989970000000001E-3" table:style-name="ce9">
            <text:p>-1.30E-03</text:p>
          </table:table-cell>
          <table:table-cell office:value-type="float" office:value="8.0570721999999994E-3" table:style-name="ce9">
            <text:p>8.06E-03</text:p>
          </table:table-cell>
          <table:table-cell office:value-type="float" office:value="9.3560693000000004E-3" table:style-name="ce9">
            <text:p>9.36E-03</text:p>
          </table:table-cell>
          <table:table-cell office:value-type="float" office:value="4.5781275000000001E-3" table:style-name="ce9">
            <text:p>4.58E-03</text:p>
          </table:table-cell>
          <table:table-cell office:value-type="float" office:value="3.4789447000000001E-3" table:style-name="ce9">
            <text:p>3.48E-03</text:p>
          </table:table-cell>
          <table:table-cell table:style-name="ce9"/>
          <table:table-cell table:number-columns-repeated="16377"/>
        </table:table-row>
        <table:table-row table:style-name="ro1">
          <table:table-cell office:value-type="float" office:value="17129.3" table:style-name="ce1">
            <text:p>17129.3</text:p>
          </table:table-cell>
          <table:table-cell office:value-type="float" office:value="-2.8662060999999999E-2" table:style-name="ce9">
            <text:p>-2.87E-02</text:p>
          </table:table-cell>
          <table:table-cell office:value-type="float" office:value="1.1502045000000001E-2" table:style-name="ce9">
            <text:p>1.15E-02</text:p>
          </table:table-cell>
          <table:table-cell office:value-type="float" office:value="4.0164105999999998E-2" table:style-name="ce9">
            <text:p>4.02E-02</text:p>
          </table:table-cell>
          <table:table-cell office:value-type="float" office:value="6.2338667E-3" table:style-name="ce9">
            <text:p>6.23E-03</text:p>
          </table:table-cell>
          <table:table-cell office:value-type="float" office:value="5.2681784000000002E-3" table:style-name="ce9">
            <text:p>5.27E-03</text:p>
          </table:table-cell>
          <table:table-cell table:style-name="ce9"/>
          <table:table-cell table:number-columns-repeated="16377"/>
        </table:table-row>
        <table:table-row table:style-name="ro1">
          <table:table-cell office:value-type="float" office:value="17133.3" table:style-name="ce1">
            <text:p>17133.3</text:p>
          </table:table-cell>
          <table:table-cell office:value-type="float" office:value="-6.7146955000000003E-3" table:style-name="ce9">
            <text:p>-6.71E-03</text:p>
          </table:table-cell>
          <table:table-cell office:value-type="float" office:value="1.6560008000000001E-2" table:style-name="ce9">
            <text:p>1.66E-02</text:p>
          </table:table-cell>
          <table:table-cell office:value-type="float" office:value="2.3274704E-2" table:style-name="ce9">
            <text:p>2.33E-02</text:p>
          </table:table-cell>
          <table:table-cell office:value-type="float" office:value="8.4838903999999993E-3" table:style-name="ce9">
            <text:p>8.48E-03</text:p>
          </table:table-cell>
          <table:table-cell office:value-type="float" office:value="8.0761180999999998E-3" table:style-name="ce9">
            <text:p>8.08E-03</text:p>
          </table:table-cell>
          <table:table-cell table:style-name="ce9"/>
          <table:table-cell table:number-columns-repeated="16377"/>
        </table:table-row>
        <table:table-row table:style-name="ro1">
          <table:table-cell office:value-type="float" office:value="17137.3" table:style-name="ce1">
            <text:p>17137.3</text:p>
          </table:table-cell>
          <table:table-cell office:value-type="float" office:value="-7.1287785999999999E-3" table:style-name="ce9">
            <text:p>-7.13E-03</text:p>
          </table:table-cell>
          <table:table-cell office:value-type="float" office:value="2.2177085999999999E-2" table:style-name="ce9">
            <text:p>2.22E-02</text:p>
          </table:table-cell>
          <table:table-cell office:value-type="float" office:value="2.9305864000000001E-2" table:style-name="ce9">
            <text:p>2.93E-02</text:p>
          </table:table-cell>
          <table:table-cell office:value-type="float" office:value="1.1074765E-2" table:style-name="ce9">
            <text:p>1.11E-02</text:p>
          </table:table-cell>
          <table:table-cell office:value-type="float" office:value="1.1102321E-2" table:style-name="ce9">
            <text:p>1.11E-02</text:p>
          </table:table-cell>
          <table:table-cell table:style-name="ce9"/>
          <table:table-cell table:number-columns-repeated="16377"/>
        </table:table-row>
        <table:table-row table:style-name="ro1">
          <table:table-cell office:value-type="float" office:value="17140.3" table:style-name="ce1">
            <text:p>17140.3</text:p>
          </table:table-cell>
          <table:table-cell office:value-type="float" office:value="1.3215634E-2" table:style-name="ce9">
            <text:p>1.32E-02</text:p>
          </table:table-cell>
          <table:table-cell office:value-type="float" office:value="2.6374018999999999E-2" table:style-name="ce9">
            <text:p>2.64E-02</text:p>
          </table:table-cell>
          <table:table-cell office:value-type="float" office:value="1.3158385E-2" table:style-name="ce9">
            <text:p>1.32E-02</text:p>
          </table:table-cell>
          <table:table-cell office:value-type="float" office:value="1.3639439E-2" table:style-name="ce9">
            <text:p>1.36E-02</text:p>
          </table:table-cell>
          <table:table-cell office:value-type="float" office:value="1.2734581E-2" table:style-name="ce9">
            <text:p>1.27E-02</text:p>
          </table:table-cell>
          <table:table-cell table:style-name="ce9"/>
          <table:table-cell table:number-columns-repeated="16377"/>
        </table:table-row>
        <table:table-row table:style-name="ro1">
          <table:table-cell office:value-type="float" office:value="17140.599999999999" table:style-name="ce1">
            <text:p>17140.6</text:p>
          </table:table-cell>
          <table:table-cell office:value-type="float" office:value="1.1927249999999999E-3" table:style-name="ce9">
            <text:p>1.19E-03</text:p>
          </table:table-cell>
          <table:table-cell office:value-type="float" office:value="2.6700234E-2" table:style-name="ce9">
            <text:p>2.67E-02</text:p>
          </table:table-cell>
          <table:table-cell office:value-type="float" office:value="2.5507509000000001E-2" table:style-name="ce9">
            <text:p>2.55E-02</text:p>
          </table:table-cell>
          <table:table-cell office:value-type="float" office:value="1.3824266E-2" table:style-name="ce9">
            <text:p>1.38E-02</text:p>
          </table:table-cell>
          <table:table-cell office:value-type="float" office:value="1.2875968E-2" table:style-name="ce9">
            <text:p>1.29E-02</text:p>
          </table:table-cell>
          <table:table-cell table:style-name="ce9"/>
          <table:table-cell table:number-columns-repeated="16377"/>
        </table:table-row>
        <table:table-row table:style-name="ro1">
          <table:table-cell office:value-type="float" office:value="17141" table:style-name="ce1">
            <text:p>17141</text:p>
          </table:table-cell>
          <table:table-cell office:value-type="float" office:value="1.4763211E-2" table:style-name="ce9">
            <text:p>1.48E-02</text:p>
          </table:table-cell>
          <table:table-cell office:value-type="float" office:value="2.7664635E-2" table:style-name="ce9">
            <text:p>2.77E-02</text:p>
          </table:table-cell>
          <table:table-cell office:value-type="float" office:value="1.2901424E-2" table:style-name="ce9">
            <text:p>1.29E-02</text:p>
          </table:table-cell>
          <table:table-cell office:value-type="float" office:value="1.4467664999999999E-2" table:style-name="ce9">
            <text:p>1.45E-02</text:p>
          </table:table-cell>
          <table:table-cell office:value-type="float" office:value="1.3196970000000001E-2" table:style-name="ce9">
            <text:p>1.32E-02</text:p>
          </table:table-cell>
          <table:table-cell table:style-name="ce9"/>
          <table:table-cell table:number-columns-repeated="16377"/>
        </table:table-row>
        <table:table-row table:style-name="ro1">
          <table:table-cell office:value-type="float" office:value="17141.3" table:style-name="ce1">
            <text:p>17141.3</text:p>
          </table:table-cell>
          <table:table-cell office:value-type="float" office:value="-4.4845071E-3" table:style-name="ce9">
            <text:p>-4.48E-03</text:p>
          </table:table-cell>
          <table:table-cell office:value-type="float" office:value="2.8492288000000001E-2" table:style-name="ce9">
            <text:p>2.85E-02</text:p>
          </table:table-cell>
          <table:table-cell office:value-type="float" office:value="3.2976795000000003E-2" table:style-name="ce9">
            <text:p>3.30E-02</text:p>
          </table:table-cell>
          <table:table-cell office:value-type="float" office:value="1.4886109E-2" table:style-name="ce9">
            <text:p>1.49E-02</text:p>
          </table:table-cell>
          <table:table-cell office:value-type="float" office:value="1.3606178999999999E-2" table:style-name="ce9">
            <text:p>1.36E-02</text:p>
          </table:table-cell>
          <table:table-cell table:style-name="ce9"/>
          <table:table-cell table:number-columns-repeated="16377"/>
        </table:table-row>
        <table:table-row table:style-name="ro1">
          <table:table-cell office:value-type="float" office:value="17141.7" table:style-name="ce1">
            <text:p>17141.7</text:p>
          </table:table-cell>
          <table:table-cell office:value-type="float" office:value="2.0034003000000002E-2" table:style-name="ce9">
            <text:p>2.00E-02</text:p>
          </table:table-cell>
          <table:table-cell office:value-type="float" office:value="2.9478163000000002E-2" table:style-name="ce9">
            <text:p>2.95E-02</text:p>
          </table:table-cell>
          <table:table-cell office:value-type="float" office:value="9.4441600999999997E-3" table:style-name="ce9">
            <text:p>9.44E-03</text:p>
          </table:table-cell>
          <table:table-cell office:value-type="float" office:value="1.5252144E-2" table:style-name="ce9">
            <text:p>1.53E-02</text:p>
          </table:table-cell>
          <table:table-cell office:value-type="float" office:value="1.4226018999999999E-2" table:style-name="ce9">
            <text:p>1.42E-02</text:p>
          </table:table-cell>
          <table:table-cell table:style-name="ce9"/>
          <table:table-cell table:number-columns-repeated="16377"/>
        </table:table-row>
        <table:table-row table:style-name="ro1">
          <table:table-cell office:value-type="float" office:value="17142.099999999999" table:style-name="ce1">
            <text:p>17142.1</text:p>
          </table:table-cell>
          <table:table-cell office:value-type="float" office:value="7.1873961999999996E-3" table:style-name="ce9">
            <text:p>7.19E-03</text:p>
          </table:table-cell>
          <table:table-cell office:value-type="float" office:value="3.0311790000000002E-2" table:style-name="ce9">
            <text:p>3.03E-02</text:p>
          </table:table-cell>
          <table:table-cell office:value-type="float" office:value="2.3124393E-2" table:style-name="ce9">
            <text:p>2.31E-02</text:p>
          </table:table-cell>
          <table:table-cell office:value-type="float" office:value="1.5636447000000001E-2" table:style-name="ce9">
            <text:p>1.56E-02</text:p>
          </table:table-cell>
          <table:table-cell office:value-type="float" office:value="1.4675343E-2" table:style-name="ce9">
            <text:p>1.47E-02</text:p>
          </table:table-cell>
          <table:table-cell table:style-name="ce9"/>
          <table:table-cell table:number-columns-repeated="16377"/>
        </table:table-row>
        <table:table-row table:style-name="ro1">
          <table:table-cell office:value-type="float" office:value="17142.400000000001" table:style-name="ce1">
            <text:p>17142.4</text:p>
          </table:table-cell>
          <table:table-cell office:value-type="float" office:value="-5.1236190999999999E-3" table:style-name="ce9">
            <text:p>-5.12E-03</text:p>
          </table:table-cell>
          <table:table-cell office:value-type="float" office:value="3.0943833E-2" table:style-name="ce9">
            <text:p>3.09E-02</text:p>
          </table:table-cell>
          <table:table-cell office:value-type="float" office:value="3.6067452E-2" table:style-name="ce9">
            <text:p>3.61E-02</text:p>
          </table:table-cell>
          <table:table-cell office:value-type="float" office:value="1.5922622000000001E-2" table:style-name="ce9">
            <text:p>1.59E-02</text:p>
          </table:table-cell>
          <table:table-cell office:value-type="float" office:value="1.5021211E-2" table:style-name="ce9">
            <text:p>1.50E-02</text:p>
          </table:table-cell>
          <table:table-cell table:style-name="ce9"/>
          <table:table-cell table:number-columns-repeated="16377"/>
        </table:table-row>
        <table:table-row table:style-name="ro1">
          <table:table-cell office:value-type="float" office:value="17142.7" table:style-name="ce1">
            <text:p>17142.7</text:p>
          </table:table-cell>
          <table:table-cell office:value-type="float" office:value="-3.7828481000000001E-3" table:style-name="ce9">
            <text:p>-3.78E-03</text:p>
          </table:table-cell>
          <table:table-cell office:value-type="float" office:value="3.1680324000000003E-2" table:style-name="ce9">
            <text:p>3.17E-02</text:p>
          </table:table-cell>
          <table:table-cell office:value-type="float" office:value="3.5463172000000001E-2" table:style-name="ce9">
            <text:p>3.55E-02</text:p>
          </table:table-cell>
          <table:table-cell office:value-type="float" office:value="1.6363017000000001E-2" table:style-name="ce9">
            <text:p>1.64E-02</text:p>
          </table:table-cell>
          <table:table-cell office:value-type="float" office:value="1.5317307E-2" table:style-name="ce9">
            <text:p>1.53E-02</text:p>
          </table:table-cell>
          <table:table-cell table:style-name="ce9"/>
          <table:table-cell table:number-columns-repeated="16377"/>
        </table:table-row>
        <table:table-row table:style-name="ro1">
          <table:table-cell office:value-type="float" office:value="17143.099999999999" table:style-name="ce1">
            <text:p>17143.1</text:p>
          </table:table-cell>
          <table:table-cell office:value-type="float" office:value="3.3257187000000001E-2" table:style-name="ce9">
            <text:p>3.33E-02</text:p>
          </table:table-cell>
          <table:table-cell office:value-type="float" office:value="3.2607402000000001E-2" table:style-name="ce9">
            <text:p>3.26E-02</text:p>
          </table:table-cell>
          <table:table-cell office:value-type="float" office:value="-6.4978506999999999E-4" table:style-name="ce9">
            <text:p>-6.50E-04</text:p>
          </table:table-cell>
          <table:table-cell office:value-type="float" office:value="1.6979299E-2" table:style-name="ce9">
            <text:p>1.70E-02</text:p>
          </table:table-cell>
          <table:table-cell office:value-type="float" office:value="1.5628103000000001E-2" table:style-name="ce9">
            <text:p>1.56E-02</text:p>
          </table:table-cell>
          <table:table-cell table:style-name="ce9"/>
          <table:table-cell table:number-columns-repeated="16377"/>
        </table:table-row>
        <table:table-row table:style-name="ro1">
          <table:table-cell office:value-type="float" office:value="17143.5" table:style-name="ce1">
            <text:p>17143.5</text:p>
          </table:table-cell>
          <table:table-cell office:value-type="float" office:value="6.9360895999999997E-3" table:style-name="ce9">
            <text:p>6.94E-03</text:p>
          </table:table-cell>
          <table:table-cell office:value-type="float" office:value="3.3754016999999997E-2" table:style-name="ce9">
            <text:p>3.38E-02</text:p>
          </table:table-cell>
          <table:table-cell office:value-type="float" office:value="2.6817928000000001E-2" table:style-name="ce9">
            <text:p>2.68E-02</text:p>
          </table:table-cell>
          <table:table-cell office:value-type="float" office:value="1.7465410000000001E-2" table:style-name="ce9">
            <text:p>1.75E-02</text:p>
          </table:table-cell>
          <table:table-cell office:value-type="float" office:value="1.6288607E-2" table:style-name="ce9">
            <text:p>1.63E-02</text:p>
          </table:table-cell>
          <table:table-cell table:style-name="ce9"/>
          <table:table-cell table:number-columns-repeated="16377"/>
        </table:table-row>
        <table:table-row table:style-name="ro1">
          <table:table-cell office:value-type="float" office:value="17143.8" table:style-name="ce1">
            <text:p>17143.8</text:p>
          </table:table-cell>
          <table:table-cell office:value-type="float" office:value="1.4593027999999999E-2" table:style-name="ce9">
            <text:p>1.46E-02</text:p>
          </table:table-cell>
          <table:table-cell office:value-type="float" office:value="3.4668903000000001E-2" table:style-name="ce9">
            <text:p>3.47E-02</text:p>
          </table:table-cell>
          <table:table-cell office:value-type="float" office:value="2.0075875E-2" table:style-name="ce9">
            <text:p>2.01E-02</text:p>
          </table:table-cell>
          <table:table-cell office:value-type="float" office:value="1.7770154999999999E-2" table:style-name="ce9">
            <text:p>1.78E-02</text:p>
          </table:table-cell>
          <table:table-cell office:value-type="float" office:value="1.6898748000000002E-2" table:style-name="ce9">
            <text:p>1.69E-02</text:p>
          </table:table-cell>
          <table:table-cell table:style-name="ce9"/>
          <table:table-cell table:number-columns-repeated="16377"/>
        </table:table-row>
        <table:table-row table:style-name="ro1">
          <table:table-cell office:value-type="float" office:value="17144.099999999999" table:style-name="ce1">
            <text:p>17144.1</text:p>
          </table:table-cell>
          <table:table-cell office:value-type="float" office:value="-1.8179557E-3" table:style-name="ce9">
            <text:p>-1.82E-03</text:p>
          </table:table-cell>
          <table:table-cell office:value-type="float" office:value="3.5466811000000001E-2" table:style-name="ce9">
            <text:p>3.55E-02</text:p>
          </table:table-cell>
          <table:table-cell office:value-type="float" office:value="3.7284765999999997E-2" table:style-name="ce9">
            <text:p>3.73E-02</text:p>
          </table:table-cell>
          <table:table-cell office:value-type="float" office:value="1.8077734000000002E-2" table:style-name="ce9">
            <text:p>1.81E-02</text:p>
          </table:table-cell>
          <table:table-cell office:value-type="float" office:value="1.7389076999999999E-2" table:style-name="ce9">
            <text:p>1.74E-02</text:p>
          </table:table-cell>
          <table:table-cell table:style-name="ce9"/>
          <table:table-cell table:number-columns-repeated="16377"/>
        </table:table-row>
        <table:table-row table:style-name="ro1">
          <table:table-cell office:value-type="float" office:value="17144.5" table:style-name="ce1">
            <text:p>17144.5</text:p>
          </table:table-cell>
          <table:table-cell office:value-type="float" office:value="4.4612358000000003E-3" table:style-name="ce9">
            <text:p>4.46E-03</text:p>
          </table:table-cell>
          <table:table-cell office:value-type="float" office:value="3.6267093E-2" table:style-name="ce9">
            <text:p>3.63E-02</text:p>
          </table:table-cell>
          <table:table-cell office:value-type="float" office:value="3.1805857E-2" table:style-name="ce9">
            <text:p>3.18E-02</text:p>
          </table:table-cell>
          <table:table-cell office:value-type="float" office:value="1.8578275000000002E-2" table:style-name="ce9">
            <text:p>1.86E-02</text:p>
          </table:table-cell>
          <table:table-cell office:value-type="float" office:value="1.7688817999999999E-2" table:style-name="ce9">
            <text:p>1.77E-02</text:p>
          </table:table-cell>
          <table:table-cell table:style-name="ce9"/>
          <table:table-cell table:number-columns-repeated="16377"/>
        </table:table-row>
        <table:table-row table:style-name="ro1">
          <table:table-cell office:value-type="float" office:value="17144.900000000001" table:style-name="ce1">
            <text:p>17144.9</text:p>
          </table:table-cell>
          <table:table-cell office:value-type="float" office:value="1.8896039999999999E-2" table:style-name="ce9">
            <text:p>1.89E-02</text:p>
          </table:table-cell>
          <table:table-cell office:value-type="float" office:value="3.7131367999999998E-2" table:style-name="ce9">
            <text:p>3.71E-02</text:p>
          </table:table-cell>
          <table:table-cell office:value-type="float" office:value="1.8235327999999999E-2" table:style-name="ce9">
            <text:p>1.82E-02</text:p>
          </table:table-cell>
          <table:table-cell office:value-type="float" office:value="1.9031666999999999E-2" table:style-name="ce9">
            <text:p>1.90E-02</text:p>
          </table:table-cell>
          <table:table-cell office:value-type="float" office:value="1.8099700999999999E-2" table:style-name="ce9">
            <text:p>1.81E-02</text:p>
          </table:table-cell>
          <table:table-cell table:style-name="ce9"/>
          <table:table-cell table:number-columns-repeated="16377"/>
        </table:table-row>
        <table:table-row table:style-name="ro1">
          <table:table-cell office:value-type="float" office:value="17145.2" table:style-name="ce1">
            <text:p>17145.2</text:p>
          </table:table-cell>
          <table:table-cell office:value-type="float" office:value="-4.6067809000000003E-3" table:style-name="ce9">
            <text:p>-4.61E-03</text:p>
          </table:table-cell>
          <table:table-cell office:value-type="float" office:value="3.7974218999999997E-2" table:style-name="ce9">
            <text:p>3.80E-02</text:p>
          </table:table-cell>
          <table:table-cell office:value-type="float" office:value="4.2581000000000001E-2" table:style-name="ce9">
            <text:p>4.26E-02</text:p>
          </table:table-cell>
          <table:table-cell office:value-type="float" office:value="1.9305503000000002E-2" table:style-name="ce9">
            <text:p>1.93E-02</text:p>
          </table:table-cell>
          <table:table-cell office:value-type="float" office:value="1.8668715999999998E-2" table:style-name="ce9">
            <text:p>1.87E-02</text:p>
          </table:table-cell>
          <table:table-cell table:style-name="ce9"/>
          <table:table-cell table:number-columns-repeated="16377"/>
        </table:table-row>
        <table:table-row table:style-name="ro1">
          <table:table-cell office:value-type="float" office:value="17145.5" table:style-name="ce1">
            <text:p>17145.5</text:p>
          </table:table-cell>
          <table:table-cell office:value-type="float" office:value="1.4108991E-2" table:style-name="ce9">
            <text:p>1.41E-02</text:p>
          </table:table-cell>
          <table:table-cell office:value-type="float" office:value="3.9404250000000002E-2" table:style-name="ce9">
            <text:p>3.94E-02</text:p>
          </table:table-cell>
          <table:table-cell office:value-type="float" office:value="2.5295259E-2" table:style-name="ce9">
            <text:p>2.53E-02</text:p>
          </table:table-cell>
          <table:table-cell office:value-type="float" office:value="2.0033298000000001E-2" table:style-name="ce9">
            <text:p>2.00E-02</text:p>
          </table:table-cell>
          <table:table-cell office:value-type="float" office:value="1.9370952E-2" table:style-name="ce9">
            <text:p>1.94E-02</text:p>
          </table:table-cell>
          <table:table-cell table:style-name="ce9"/>
          <table:table-cell table:number-columns-repeated="16377"/>
        </table:table-row>
        <table:table-row table:style-name="ro1">
          <table:table-cell office:value-type="float" office:value="17145.900000000001" table:style-name="ce1">
            <text:p>17145.9</text:p>
          </table:table-cell>
          <table:table-cell office:value-type="float" office:value="2.0188724000000002E-2" table:style-name="ce9">
            <text:p>2.02E-02</text:p>
          </table:table-cell>
          <table:table-cell office:value-type="float" office:value="4.0912419999999998E-2" table:style-name="ce9">
            <text:p>4.09E-02</text:p>
          </table:table-cell>
          <table:table-cell office:value-type="float" office:value="2.0723695E-2" table:style-name="ce9">
            <text:p>2.07E-02</text:p>
          </table:table-cell>
          <table:table-cell office:value-type="float" office:value="2.0726018999999998E-2" table:style-name="ce9">
            <text:p>2.07E-02</text:p>
          </table:table-cell>
          <table:table-cell office:value-type="float" office:value="2.0186401E-2" table:style-name="ce9">
            <text:p>2.02E-02</text:p>
          </table:table-cell>
          <table:table-cell table:style-name="ce9"/>
          <table:table-cell table:number-columns-repeated="16377"/>
        </table:table-row>
        <table:table-row table:style-name="ro1">
          <table:table-cell office:value-type="float" office:value="17146.2" table:style-name="ce1">
            <text:p>17146.2</text:p>
          </table:table-cell>
          <table:table-cell office:value-type="float" office:value="1.1512276E-2" table:style-name="ce9">
            <text:p>1.15E-02</text:p>
          </table:table-cell>
          <table:table-cell office:value-type="float" office:value="4.1734875999999997E-2" table:style-name="ce9">
            <text:p>4.17E-02</text:p>
          </table:table-cell>
          <table:table-cell office:value-type="float" office:value="3.0222599999999999E-2" table:style-name="ce9">
            <text:p>3.02E-02</text:p>
          </table:table-cell>
          <table:table-cell office:value-type="float" office:value="2.1041421000000001E-2" table:style-name="ce9">
            <text:p>2.10E-02</text:p>
          </table:table-cell>
          <table:table-cell office:value-type="float" office:value="2.0693454999999999E-2" table:style-name="ce9">
            <text:p>2.07E-02</text:p>
          </table:table-cell>
          <table:table-cell table:style-name="ce9"/>
          <table:table-cell table:number-columns-repeated="16377"/>
        </table:table-row>
        <table:table-row table:style-name="ro1">
          <table:table-cell office:value-type="float" office:value="17146.599999999999" table:style-name="ce1">
            <text:p>17146.6</text:p>
          </table:table-cell>
          <table:table-cell office:value-type="float" office:value="2.1780625000000001E-2" table:style-name="ce9">
            <text:p>2.18E-02</text:p>
          </table:table-cell>
          <table:table-cell office:value-type="float" office:value="4.3025003999999999E-2" table:style-name="ce9">
            <text:p>4.30E-02</text:p>
          </table:table-cell>
          <table:table-cell office:value-type="float" office:value="2.1244379000000001E-2" table:style-name="ce9">
            <text:p>2.12E-02</text:p>
          </table:table-cell>
          <table:table-cell office:value-type="float" office:value="2.1667489000000002E-2" table:style-name="ce9">
            <text:p>2.17E-02</text:p>
          </table:table-cell>
          <table:table-cell office:value-type="float" office:value="2.1357515000000001E-2" table:style-name="ce9">
            <text:p>2.14E-02</text:p>
          </table:table-cell>
          <table:table-cell table:style-name="ce9"/>
          <table:table-cell table:number-columns-repeated="16377"/>
        </table:table-row>
        <table:table-row table:style-name="ro1">
          <table:table-cell office:value-type="float" office:value="17147" table:style-name="ce1">
            <text:p>17147</text:p>
          </table:table-cell>
          <table:table-cell office:value-type="float" office:value="5.8044990999999997E-2" table:style-name="ce9">
            <text:p>5.80E-02</text:p>
          </table:table-cell>
          <table:table-cell office:value-type="float" office:value="4.4384129000000001E-2" table:style-name="ce9">
            <text:p>4.44E-02</text:p>
          </table:table-cell>
          <table:table-cell office:value-type="float" office:value="-1.3660861999999999E-2" table:style-name="ce9">
            <text:p>-1.37E-02</text:p>
          </table:table-cell>
          <table:table-cell office:value-type="float" office:value="2.2381304000000001E-2" table:style-name="ce9">
            <text:p>2.24E-02</text:p>
          </table:table-cell>
          <table:table-cell office:value-type="float" office:value="2.2002825E-2" table:style-name="ce9">
            <text:p>2.20E-02</text:p>
          </table:table-cell>
          <table:table-cell table:style-name="ce9"/>
          <table:table-cell table:number-columns-repeated="16377"/>
        </table:table-row>
        <table:table-row table:style-name="ro1">
          <table:table-cell office:value-type="float" office:value="17147.3" table:style-name="ce1">
            <text:p>17147.3</text:p>
          </table:table-cell>
          <table:table-cell office:value-type="float" office:value="3.9949696E-2" table:style-name="ce9">
            <text:p>3.99E-02</text:p>
          </table:table-cell>
          <table:table-cell office:value-type="float" office:value="4.5664482999999999E-2" table:style-name="ce9">
            <text:p>4.57E-02</text:p>
          </table:table-cell>
          <table:table-cell office:value-type="float" office:value="5.7147873000000004E-3" table:style-name="ce9">
            <text:p>5.71E-03</text:p>
          </table:table-cell>
          <table:table-cell office:value-type="float" office:value="2.2855907000000002E-2" table:style-name="ce9">
            <text:p>2.29E-02</text:p>
          </table:table-cell>
          <table:table-cell office:value-type="float" office:value="2.2808576000000001E-2" table:style-name="ce9">
            <text:p>2.28E-02</text:p>
          </table:table-cell>
          <table:table-cell table:style-name="ce9"/>
          <table:table-cell table:number-columns-repeated="16377"/>
        </table:table-row>
        <table:table-row table:style-name="ro1">
          <table:table-cell office:value-type="float" office:value="17147.599999999999" table:style-name="ce1">
            <text:p>17147.6</text:p>
          </table:table-cell>
          <table:table-cell office:value-type="float" office:value="2.4779783E-2" table:style-name="ce9">
            <text:p>2.48E-02</text:p>
          </table:table-cell>
          <table:table-cell office:value-type="float" office:value="4.6992331999999998E-2" table:style-name="ce9">
            <text:p>4.70E-02</text:p>
          </table:table-cell>
          <table:table-cell office:value-type="float" office:value="2.2212547999999999E-2" table:style-name="ce9">
            <text:p>2.22E-02</text:p>
          </table:table-cell>
          <table:table-cell office:value-type="float" office:value="2.3329628000000002E-2" table:style-name="ce9">
            <text:p>2.33E-02</text:p>
          </table:table-cell>
          <table:table-cell office:value-type="float" office:value="2.3662704E-2" table:style-name="ce9">
            <text:p>2.37E-02</text:p>
          </table:table-cell>
          <table:table-cell table:style-name="ce9"/>
          <table:table-cell table:number-columns-repeated="16377"/>
        </table:table-row>
        <table:table-row table:style-name="ro1">
          <table:table-cell office:value-type="float" office:value="17148" table:style-name="ce1">
            <text:p>17148</text:p>
          </table:table-cell>
          <table:table-cell office:value-type="float" office:value="3.4161654E-2" table:style-name="ce9">
            <text:p>3.42E-02</text:p>
          </table:table-cell>
          <table:table-cell office:value-type="float" office:value="4.7967320000000001E-2" table:style-name="ce9">
            <text:p>4.80E-02</text:p>
          </table:table-cell>
          <table:table-cell office:value-type="float" office:value="1.3805665999999999E-2" table:style-name="ce9">
            <text:p>1.38E-02</text:p>
          </table:table-cell>
          <table:table-cell office:value-type="float" office:value="2.4019397000000001E-2" table:style-name="ce9">
            <text:p>2.40E-02</text:p>
          </table:table-cell>
          <table:table-cell office:value-type="float" office:value="2.3947922999999999E-2" table:style-name="ce9">
            <text:p>2.39E-02</text:p>
          </table:table-cell>
          <table:table-cell table:style-name="ce9"/>
          <table:table-cell table:number-columns-repeated="16377"/>
        </table:table-row>
        <table:table-row table:style-name="ro1">
          <table:table-cell office:value-type="float" office:value="17148.400000000001" table:style-name="ce1">
            <text:p>17148.4</text:p>
          </table:table-cell>
          <table:table-cell office:value-type="float" office:value="3.3947381999999998E-2" table:style-name="ce9">
            <text:p>3.39E-02</text:p>
          </table:table-cell>
          <table:table-cell office:value-type="float" office:value="4.9808132999999997E-2" table:style-name="ce9">
            <text:p>4.98E-02</text:p>
          </table:table-cell>
          <table:table-cell office:value-type="float" office:value="1.5860750999999999E-2" table:style-name="ce9">
            <text:p>1.59E-02</text:p>
          </table:table-cell>
          <table:table-cell office:value-type="float" office:value="2.4901719999999999E-2" table:style-name="ce9">
            <text:p>2.49E-02</text:p>
          </table:table-cell>
          <table:table-cell office:value-type="float" office:value="2.4906412999999999E-2" table:style-name="ce9">
            <text:p>2.49E-02</text:p>
          </table:table-cell>
          <table:table-cell table:style-name="ce9"/>
          <table:table-cell table:number-columns-repeated="16377"/>
        </table:table-row>
        <table:table-row table:style-name="ro1">
          <table:table-cell office:value-type="float" office:value="17148.7" table:style-name="ce1">
            <text:p>17148.7</text:p>
          </table:table-cell>
          <table:table-cell office:value-type="float" office:value="4.3909166999999999E-2" table:style-name="ce9">
            <text:p>4.39E-02</text:p>
          </table:table-cell>
          <table:table-cell office:value-type="float" office:value="5.1481933000000001E-2" table:style-name="ce9">
            <text:p>5.15E-02</text:p>
          </table:table-cell>
          <table:table-cell office:value-type="float" office:value="7.5727661000000003E-3" table:style-name="ce9">
            <text:p>7.57E-03</text:p>
          </table:table-cell>
          <table:table-cell office:value-type="float" office:value="2.5615820000000001E-2" table:style-name="ce9">
            <text:p>2.56E-02</text:p>
          </table:table-cell>
          <table:table-cell office:value-type="float" office:value="2.5866113999999999E-2" table:style-name="ce9">
            <text:p>2.59E-02</text:p>
          </table:table-cell>
          <table:table-cell table:style-name="ce9"/>
          <table:table-cell table:number-columns-repeated="16377"/>
        </table:table-row>
        <table:table-row table:style-name="ro1">
          <table:table-cell office:value-type="float" office:value="17149" table:style-name="ce1">
            <text:p>17149</text:p>
          </table:table-cell>
          <table:table-cell office:value-type="float" office:value="2.7786288999999999E-2" table:style-name="ce9">
            <text:p>2.78E-02</text:p>
          </table:table-cell>
          <table:table-cell office:value-type="float" office:value="5.2571028999999998E-2" table:style-name="ce9">
            <text:p>5.26E-02</text:p>
          </table:table-cell>
          <table:table-cell office:value-type="float" office:value="2.478474E-2" table:style-name="ce9">
            <text:p>2.48E-02</text:p>
          </table:table-cell>
          <table:table-cell office:value-type="float" office:value="2.6335535E-2" table:style-name="ce9">
            <text:p>2.63E-02</text:p>
          </table:table-cell>
          <table:table-cell office:value-type="float" office:value="2.6235494000000002E-2" table:style-name="ce9">
            <text:p>2.62E-02</text:p>
          </table:table-cell>
          <table:table-cell table:style-name="ce9"/>
          <table:table-cell table:number-columns-repeated="16377"/>
        </table:table-row>
        <table:table-row table:style-name="ro1">
          <table:table-cell office:value-type="float" office:value="17149.400000000001" table:style-name="ce1">
            <text:p>17149.4</text:p>
          </table:table-cell>
          <table:table-cell office:value-type="float" office:value="5.5075048000000001E-2" table:style-name="ce9">
            <text:p>5.51E-02</text:p>
          </table:table-cell>
          <table:table-cell office:value-type="float" office:value="5.4082555999999997E-2" table:style-name="ce9">
            <text:p>5.41E-02</text:p>
          </table:table-cell>
          <table:table-cell office:value-type="float" office:value="-9.9249227999999995E-4" table:style-name="ce9">
            <text:p>-9.92E-04</text:p>
          </table:table-cell>
          <table:table-cell office:value-type="float" office:value="2.7147194999999999E-2" table:style-name="ce9">
            <text:p>2.71E-02</text:p>
          </table:table-cell>
          <table:table-cell office:value-type="float" office:value="2.6935361000000001E-2" table:style-name="ce9">
            <text:p>2.69E-02</text:p>
          </table:table-cell>
          <table:table-cell table:style-name="ce9"/>
          <table:table-cell table:number-columns-repeated="16377"/>
        </table:table-row>
        <table:table-row table:style-name="ro1">
          <table:table-cell office:value-type="float" office:value="17149.8" table:style-name="ce1">
            <text:p>17149.8</text:p>
          </table:table-cell>
          <table:table-cell office:value-type="float" office:value="5.0339729999999999E-2" table:style-name="ce9">
            <text:p>5.03E-02</text:p>
          </table:table-cell>
          <table:table-cell office:value-type="float" office:value="5.5863574999999999E-2" table:style-name="ce9">
            <text:p>5.59E-02</text:p>
          </table:table-cell>
          <table:table-cell office:value-type="float" office:value="5.5238452000000004E-3" table:style-name="ce9">
            <text:p>5.52E-03</text:p>
          </table:table-cell>
          <table:table-cell office:value-type="float" office:value="2.7831219000000001E-2" table:style-name="ce9">
            <text:p>2.78E-02</text:p>
          </table:table-cell>
          <table:table-cell office:value-type="float" office:value="2.8032357000000001E-2" table:style-name="ce9">
            <text:p>2.80E-02</text:p>
          </table:table-cell>
          <table:table-cell table:style-name="ce9"/>
          <table:table-cell table:number-columns-repeated="16377"/>
        </table:table-row>
        <table:table-row table:style-name="ro1">
          <table:table-cell office:value-type="float" office:value="17150.099999999999" table:style-name="ce1">
            <text:p>17150.1</text:p>
          </table:table-cell>
          <table:table-cell office:value-type="float" office:value="4.1663281000000003E-2" table:style-name="ce9">
            <text:p>4.17E-02</text:p>
          </table:table-cell>
          <table:table-cell office:value-type="float" office:value="5.7252115999999999E-2" table:style-name="ce9">
            <text:p>5.73E-02</text:p>
          </table:table-cell>
          <table:table-cell office:value-type="float" office:value="1.5588833999999999E-2" table:style-name="ce9">
            <text:p>1.56E-02</text:p>
          </table:table-cell>
          <table:table-cell office:value-type="float" office:value="2.8394513999999999E-2" table:style-name="ce9">
            <text:p>2.84E-02</text:p>
          </table:table-cell>
          <table:table-cell office:value-type="float" office:value="2.8857602E-2" table:style-name="ce9">
            <text:p>2.89E-02</text:p>
          </table:table-cell>
          <table:table-cell table:style-name="ce9"/>
          <table:table-cell table:number-columns-repeated="16377"/>
        </table:table-row>
        <table:table-row table:style-name="ro1">
          <table:table-cell office:value-type="float" office:value="17150.5" table:style-name="ce1">
            <text:p>17150.5</text:p>
          </table:table-cell>
          <table:table-cell office:value-type="float" office:value="3.5177166000000003E-2" table:style-name="ce9">
            <text:p>3.52E-02</text:p>
          </table:table-cell>
          <table:table-cell office:value-type="float" office:value="5.9395793000000002E-2" table:style-name="ce9">
            <text:p>5.94E-02</text:p>
          </table:table-cell>
          <table:table-cell office:value-type="float" office:value="2.4218627E-2" table:style-name="ce9">
            <text:p>2.42E-02</text:p>
          </table:table-cell>
          <table:table-cell office:value-type="float" office:value="2.9269325999999998E-2" table:style-name="ce9">
            <text:p>2.93E-02</text:p>
          </table:table-cell>
          <table:table-cell office:value-type="float" office:value="3.0126466000000001E-2" table:style-name="ce9">
            <text:p>3.01E-02</text:p>
          </table:table-cell>
          <table:table-cell table:style-name="ce9"/>
          <table:table-cell table:number-columns-repeated="16377"/>
        </table:table-row>
        <table:table-row table:style-name="ro1">
          <table:table-cell office:value-type="float" office:value="17150.8" table:style-name="ce1">
            <text:p>17150.8</text:p>
          </table:table-cell>
          <table:table-cell office:value-type="float" office:value="4.4518415999999998E-2" table:style-name="ce9">
            <text:p>4.45E-02</text:p>
          </table:table-cell>
          <table:table-cell office:value-type="float" office:value="6.1129887000000001E-2" table:style-name="ce9">
            <text:p>6.11E-02</text:p>
          </table:table-cell>
          <table:table-cell office:value-type="float" office:value="1.6611470999999999E-2" table:style-name="ce9">
            <text:p>1.66E-02</text:p>
          </table:table-cell>
          <table:table-cell office:value-type="float" office:value="3.0177228E-2" table:style-name="ce9">
            <text:p>3.02E-02</text:p>
          </table:table-cell>
          <table:table-cell office:value-type="float" office:value="3.0952659E-2" table:style-name="ce9">
            <text:p>3.10E-02</text:p>
          </table:table-cell>
          <table:table-cell table:style-name="ce9"/>
          <table:table-cell table:number-columns-repeated="16377"/>
        </table:table-row>
        <table:table-row table:style-name="ro1">
          <table:table-cell office:value-type="float" office:value="17151.099999999999" table:style-name="ce1">
            <text:p>17151.1</text:p>
          </table:table-cell>
          <table:table-cell office:value-type="float" office:value="2.8727968E-2" table:style-name="ce9">
            <text:p>2.87E-02</text:p>
          </table:table-cell>
          <table:table-cell office:value-type="float" office:value="6.2907359999999996E-2" table:style-name="ce9">
            <text:p>6.29E-02</text:p>
          </table:table-cell>
          <table:table-cell office:value-type="float" office:value="3.4179392000000003E-2" table:style-name="ce9">
            <text:p>3.42E-02</text:p>
          </table:table-cell>
          <table:table-cell office:value-type="float" office:value="3.1181416E-2" table:style-name="ce9">
            <text:p>3.12E-02</text:p>
          </table:table-cell>
          <table:table-cell office:value-type="float" office:value="3.1725943999999999E-2" table:style-name="ce9">
            <text:p>3.17E-02</text:p>
          </table:table-cell>
          <table:table-cell table:style-name="ce9"/>
          <table:table-cell table:number-columns-repeated="16377"/>
        </table:table-row>
        <table:table-row table:style-name="ro1">
          <table:table-cell office:value-type="float" office:value="17151.5" table:style-name="ce1">
            <text:p>17151.5</text:p>
          </table:table-cell>
          <table:table-cell office:value-type="float" office:value="5.7080501999999998E-2" table:style-name="ce9">
            <text:p>5.71E-02</text:p>
          </table:table-cell>
          <table:table-cell office:value-type="float" office:value="6.5496977999999997E-2" table:style-name="ce9">
            <text:p>6.55E-02</text:p>
          </table:table-cell>
          <table:table-cell office:value-type="float" office:value="8.4164757000000003E-3" table:style-name="ce9">
            <text:p>8.42E-03</text:p>
          </table:table-cell>
          <table:table-cell office:value-type="float" office:value="3.2322706E-2" table:style-name="ce9">
            <text:p>3.23E-02</text:p>
          </table:table-cell>
          <table:table-cell office:value-type="float" office:value="3.3174271999999998E-2" table:style-name="ce9">
            <text:p>3.32E-02</text:p>
          </table:table-cell>
          <table:table-cell table:style-name="ce9"/>
          <table:table-cell table:number-columns-repeated="16377"/>
        </table:table-row>
        <table:table-row table:style-name="ro1">
          <table:table-cell office:value-type="float" office:value="17151.900000000001" table:style-name="ce1">
            <text:p>17151.9</text:p>
          </table:table-cell>
          <table:table-cell office:value-type="float" office:value="6.1409437999999997E-2" table:style-name="ce9">
            <text:p>6.14E-02</text:p>
          </table:table-cell>
          <table:table-cell office:value-type="float" office:value="6.7709097999999995E-2" table:style-name="ce9">
            <text:p>6.77E-02</text:p>
          </table:table-cell>
          <table:table-cell office:value-type="float" office:value="6.2996600000000003E-3" table:style-name="ce9">
            <text:p>6.30E-03</text:p>
          </table:table-cell>
          <table:table-cell office:value-type="float" office:value="3.3451624999999999E-2" table:style-name="ce9">
            <text:p>3.35E-02</text:p>
          </table:table-cell>
          <table:table-cell office:value-type="float" office:value="3.4257474000000003E-2" table:style-name="ce9">
            <text:p>3.43E-02</text:p>
          </table:table-cell>
          <table:table-cell table:style-name="ce9"/>
          <table:table-cell table:number-columns-repeated="16377"/>
        </table:table-row>
        <table:table-row table:style-name="ro1">
          <table:table-cell office:value-type="float" office:value="17152.2" table:style-name="ce1">
            <text:p>17152.2</text:p>
          </table:table-cell>
          <table:table-cell office:value-type="float" office:value="7.8596032999999996E-2" table:style-name="ce9">
            <text:p>7.86E-02</text:p>
          </table:table-cell>
          <table:table-cell office:value-type="float" office:value="6.9251257999999996E-2" table:style-name="ce9">
            <text:p>6.93E-02</text:p>
          </table:table-cell>
          <table:table-cell office:value-type="float" office:value="-9.3447750999999992E-3" table:style-name="ce9">
            <text:p>-9.34E-03</text:p>
          </table:table-cell>
          <table:table-cell office:value-type="float" office:value="3.4180369000000002E-2" table:style-name="ce9">
            <text:p>3.42E-02</text:p>
          </table:table-cell>
          <table:table-cell office:value-type="float" office:value="3.5070889000000001E-2" table:style-name="ce9">
            <text:p>3.51E-02</text:p>
          </table:table-cell>
          <table:table-cell table:style-name="ce9"/>
          <table:table-cell table:number-columns-repeated="16377"/>
        </table:table-row>
        <table:table-row table:style-name="ro1">
          <table:table-cell office:value-type="float" office:value="17152.5" table:style-name="ce1">
            <text:p>17152.5</text:p>
          </table:table-cell>
          <table:table-cell office:value-type="float" office:value="5.6999143000000002E-2" table:style-name="ce9">
            <text:p>5.70E-02</text:p>
          </table:table-cell>
          <table:table-cell office:value-type="float" office:value="7.1201579000000001E-2" table:style-name="ce9">
            <text:p>7.12E-02</text:p>
          </table:table-cell>
          <table:table-cell office:value-type="float" office:value="1.4202436000000001E-2" table:style-name="ce9">
            <text:p>1.42E-02</text:p>
          </table:table-cell>
          <table:table-cell office:value-type="float" office:value="3.4828171999999998E-2" table:style-name="ce9">
            <text:p>3.48E-02</text:p>
          </table:table-cell>
          <table:table-cell office:value-type="float" office:value="3.6373408000000003E-2" table:style-name="ce9">
            <text:p>3.64E-02</text:p>
          </table:table-cell>
          <table:table-cell table:style-name="ce9"/>
          <table:table-cell table:number-columns-repeated="16377"/>
        </table:table-row>
        <table:table-row table:style-name="ro1">
          <table:table-cell office:value-type="float" office:value="17152.900000000001" table:style-name="ce1">
            <text:p>17152.9</text:p>
          </table:table-cell>
          <table:table-cell office:value-type="float" office:value="5.6895682000000003E-2" table:style-name="ce9">
            <text:p>5.69E-02</text:p>
          </table:table-cell>
          <table:table-cell office:value-type="float" office:value="7.4025996999999996E-2" table:style-name="ce9">
            <text:p>7.40E-02</text:p>
          </table:table-cell>
          <table:table-cell office:value-type="float" office:value="1.7130316E-2" table:style-name="ce9">
            <text:p>1.71E-02</text:p>
          </table:table-cell>
          <table:table-cell office:value-type="float" office:value="3.6084219000000001E-2" table:style-name="ce9">
            <text:p>3.61E-02</text:p>
          </table:table-cell>
          <table:table-cell office:value-type="float" office:value="3.7941779000000002E-2" table:style-name="ce9">
            <text:p>3.79E-02</text:p>
          </table:table-cell>
          <table:table-cell table:style-name="ce9"/>
          <table:table-cell table:number-columns-repeated="16377"/>
        </table:table-row>
        <table:table-row table:style-name="ro1">
          <table:table-cell office:value-type="float" office:value="17153.3" table:style-name="ce1">
            <text:p>17153.3</text:p>
          </table:table-cell>
          <table:table-cell office:value-type="float" office:value="5.2359821000000001E-2" table:style-name="ce9">
            <text:p>5.24E-02</text:p>
          </table:table-cell>
          <table:table-cell office:value-type="float" office:value="7.7067549999999999E-2" table:style-name="ce9">
            <text:p>7.71E-02</text:p>
          </table:table-cell>
          <table:table-cell office:value-type="float" office:value="2.4707728000000002E-2" table:style-name="ce9">
            <text:p>2.47E-02</text:p>
          </table:table-cell>
          <table:table-cell office:value-type="float" office:value="3.7510487000000002E-2" table:style-name="ce9">
            <text:p>3.75E-02</text:p>
          </table:table-cell>
          <table:table-cell office:value-type="float" office:value="3.9557061999999997E-2" table:style-name="ce9">
            <text:p>3.96E-02</text:p>
          </table:table-cell>
          <table:table-cell table:style-name="ce9"/>
          <table:table-cell table:number-columns-repeated="16377"/>
        </table:table-row>
        <table:table-row table:style-name="ro1">
          <table:table-cell office:value-type="float" office:value="17153.599999999999" table:style-name="ce1">
            <text:p>17153.6</text:p>
          </table:table-cell>
          <table:table-cell office:value-type="float" office:value="7.4510701999999998E-2" table:style-name="ce9">
            <text:p>7.45E-02</text:p>
          </table:table-cell>
          <table:table-cell office:value-type="float" office:value="7.9362699999999994E-2" table:style-name="ce9">
            <text:p>7.94E-02</text:p>
          </table:table-cell>
          <table:table-cell office:value-type="float" office:value="4.8519981000000002E-3" table:style-name="ce9">
            <text:p>4.85E-03</text:p>
          </table:table-cell>
          <table:table-cell office:value-type="float" office:value="3.8316392999999997E-2" table:style-name="ce9">
            <text:p>3.83E-02</text:p>
          </table:table-cell>
          <table:table-cell office:value-type="float" office:value="4.1046306999999997E-2" table:style-name="ce9">
            <text:p>4.10E-02</text:p>
          </table:table-cell>
          <table:table-cell table:style-name="ce9"/>
          <table:table-cell table:number-columns-repeated="16377"/>
        </table:table-row>
        <table:table-row table:style-name="ro1">
          <table:table-cell office:value-type="float" office:value="17153.900000000001" table:style-name="ce1">
            <text:p>17153.9</text:p>
          </table:table-cell>
          <table:table-cell office:value-type="float" office:value="7.5075802999999997E-2" table:style-name="ce9">
            <text:p>7.51E-02</text:p>
          </table:table-cell>
          <table:table-cell office:value-type="float" office:value="8.1651324999999997E-2" table:style-name="ce9">
            <text:p>8.17E-02</text:p>
          </table:table-cell>
          <table:table-cell office:value-type="float" office:value="6.5755218999999998E-3" table:style-name="ce9">
            <text:p>6.58E-03</text:p>
          </table:table-cell>
          <table:table-cell office:value-type="float" office:value="3.9342201E-2" table:style-name="ce9">
            <text:p>3.93E-02</text:p>
          </table:table-cell>
          <table:table-cell office:value-type="float" office:value="4.2309123999999997E-2" table:style-name="ce9">
            <text:p>4.23E-02</text:p>
          </table:table-cell>
          <table:table-cell table:style-name="ce9"/>
          <table:table-cell table:number-columns-repeated="16377"/>
        </table:table-row>
        <table:table-row table:style-name="ro1">
          <table:table-cell office:value-type="float" office:value="17154.3" table:style-name="ce1">
            <text:p>17154.3</text:p>
          </table:table-cell>
          <table:table-cell office:value-type="float" office:value="7.4551263000000006E-2" table:style-name="ce9">
            <text:p>7.46E-02</text:p>
          </table:table-cell>
          <table:table-cell office:value-type="float" office:value="8.5199018000000001E-2" table:style-name="ce9">
            <text:p>8.52E-02</text:p>
          </table:table-cell>
          <table:table-cell office:value-type="float" office:value="1.0647755E-2" table:style-name="ce9">
            <text:p>1.06E-02</text:p>
          </table:table-cell>
          <table:table-cell office:value-type="float" office:value="4.1242725000000001E-2" table:style-name="ce9">
            <text:p>4.12E-02</text:p>
          </table:table-cell>
          <table:table-cell office:value-type="float" office:value="4.3956293E-2" table:style-name="ce9">
            <text:p>4.40E-02</text:p>
          </table:table-cell>
          <table:table-cell table:style-name="ce9"/>
          <table:table-cell table:number-columns-repeated="16377"/>
        </table:table-row>
        <table:table-row table:style-name="ro1">
          <table:table-cell office:value-type="float" office:value="17154.599999999999" table:style-name="ce1">
            <text:p>17154.6</text:p>
          </table:table-cell>
          <table:table-cell office:value-type="float" office:value="7.0839101000000002E-2" table:style-name="ce9">
            <text:p>7.08E-02</text:p>
          </table:table-cell>
          <table:table-cell office:value-type="float" office:value="8.7665704999999997E-2" table:style-name="ce9">
            <text:p>8.77E-02</text:p>
          </table:table-cell>
          <table:table-cell office:value-type="float" office:value="1.6826603999999998E-2" table:style-name="ce9">
            <text:p>1.68E-02</text:p>
          </table:table-cell>
          <table:table-cell office:value-type="float" office:value="4.2286804999999997E-2" table:style-name="ce9">
            <text:p>4.23E-02</text:p>
          </table:table-cell>
          <table:table-cell office:value-type="float" office:value="4.53789E-2" table:style-name="ce9">
            <text:p>4.54E-02</text:p>
          </table:table-cell>
          <table:table-cell table:style-name="ce9"/>
          <table:table-cell table:number-columns-repeated="16377"/>
        </table:table-row>
        <table:table-row table:style-name="ro1">
          <table:table-cell office:value-type="float" office:value="17155" table:style-name="ce1">
            <text:p>17155</text:p>
          </table:table-cell>
          <table:table-cell office:value-type="float" office:value="5.6906555999999997E-2" table:style-name="ce9">
            <text:p>5.69E-02</text:p>
          </table:table-cell>
          <table:table-cell office:value-type="float" office:value="9.0747399000000006E-2" table:style-name="ce9">
            <text:p>9.07E-02</text:p>
          </table:table-cell>
          <table:table-cell office:value-type="float" office:value="3.3840842000000003E-2" table:style-name="ce9">
            <text:p>3.38E-02</text:p>
          </table:table-cell>
          <table:table-cell office:value-type="float" office:value="4.3490404000000003E-2" table:style-name="ce9">
            <text:p>4.35E-02</text:p>
          </table:table-cell>
          <table:table-cell office:value-type="float" office:value="4.7256995000000003E-2" table:style-name="ce9">
            <text:p>4.73E-02</text:p>
          </table:table-cell>
          <table:table-cell table:style-name="ce9"/>
          <table:table-cell table:number-columns-repeated="16377"/>
        </table:table-row>
        <table:table-row table:style-name="ro1">
          <table:table-cell office:value-type="float" office:value="17155.400000000001" table:style-name="ce1">
            <text:p>17155.4</text:p>
          </table:table-cell>
          <table:table-cell office:value-type="float" office:value="9.0799588000000001E-2" table:style-name="ce9">
            <text:p>9.08E-02</text:p>
          </table:table-cell>
          <table:table-cell office:value-type="float" office:value="9.4544288000000004E-2" table:style-name="ce9">
            <text:p>9.45E-02</text:p>
          </table:table-cell>
          <table:table-cell office:value-type="float" office:value="3.7446991999999998E-3" table:style-name="ce9">
            <text:p>3.74E-03</text:p>
          </table:table-cell>
          <table:table-cell office:value-type="float" office:value="4.5221412000000002E-2" table:style-name="ce9">
            <text:p>4.52E-02</text:p>
          </table:table-cell>
          <table:table-cell office:value-type="float" office:value="4.9322876000000002E-2" table:style-name="ce9">
            <text:p>4.93E-02</text:p>
          </table:table-cell>
          <table:table-cell table:style-name="ce9"/>
          <table:table-cell table:number-columns-repeated="16377"/>
        </table:table-row>
        <table:table-row table:style-name="ro1">
          <table:table-cell office:value-type="float" office:value="17155.7" table:style-name="ce1">
            <text:p>17155.7</text:p>
          </table:table-cell>
          <table:table-cell office:value-type="float" office:value="9.8345716999999999E-2" table:style-name="ce9">
            <text:p>9.83E-02</text:p>
          </table:table-cell>
          <table:table-cell office:value-type="float" office:value="9.7351194000000002E-2" table:style-name="ce9">
            <text:p>9.74E-02</text:p>
          </table:table-cell>
          <table:table-cell office:value-type="float" office:value="-9.9452312999999989E-4" table:style-name="ce9">
            <text:p>-9.95E-04</text:p>
          </table:table-cell>
          <table:table-cell office:value-type="float" office:value="4.6376151999999997E-2" table:style-name="ce9">
            <text:p>4.64E-02</text:p>
          </table:table-cell>
          <table:table-cell office:value-type="float" office:value="5.0975041999999998E-2" table:style-name="ce9">
            <text:p>5.10E-02</text:p>
          </table:table-cell>
          <table:table-cell table:style-name="ce9"/>
          <table:table-cell table:number-columns-repeated="16377"/>
        </table:table-row>
        <table:table-row table:style-name="ro1">
          <table:table-cell office:value-type="float" office:value="17156" table:style-name="ce1">
            <text:p>17156</text:p>
          </table:table-cell>
          <table:table-cell office:value-type="float" office:value="9.6517323000000002E-2" table:style-name="ce9">
            <text:p>9.65E-02</text:p>
          </table:table-cell>
          <table:table-cell office:value-type="float" office:value="0.10044802999999999" table:style-name="ce1">
            <text:p>0.10044803</text:p>
          </table:table-cell>
          <table:table-cell office:value-type="float" office:value="3.9307072000000004E-3" table:style-name="ce9">
            <text:p>3.93E-03</text:p>
          </table:table-cell>
          <table:table-cell office:value-type="float" office:value="4.7805513000000001E-2" table:style-name="ce9">
            <text:p>4.78E-02</text:p>
          </table:table-cell>
          <table:table-cell office:value-type="float" office:value="5.2642517E-2" table:style-name="ce9">
            <text:p>5.26E-02</text:p>
          </table:table-cell>
          <table:table-cell table:style-name="ce9"/>
          <table:table-cell table:number-columns-repeated="16377"/>
        </table:table-row>
        <table:table-row table:style-name="ro1">
          <table:table-cell office:value-type="float" office:value="17156.400000000001" table:style-name="ce1">
            <text:p>17156.4</text:p>
          </table:table-cell>
          <table:table-cell office:value-type="float" office:value="8.0656686000000005E-2" table:style-name="ce9">
            <text:p>8.07E-02</text:p>
          </table:table-cell>
          <table:table-cell office:value-type="float" office:value="0.10500387999999999" table:style-name="ce1">
            <text:p>0.10500388</text:p>
          </table:table-cell>
          <table:table-cell office:value-type="float" office:value="2.4347192E-2" table:style-name="ce9">
            <text:p>2.43E-02</text:p>
          </table:table-cell>
          <table:table-cell office:value-type="float" office:value="4.9767343999999998E-2" table:style-name="ce9">
            <text:p>4.98E-02</text:p>
          </table:table-cell>
          <table:table-cell office:value-type="float" office:value="5.5236533999999997E-2" table:style-name="ce9">
            <text:p>5.52E-02</text:p>
          </table:table-cell>
          <table:table-cell table:style-name="ce9"/>
          <table:table-cell table:number-columns-repeated="16377"/>
        </table:table-row>
        <table:table-row table:style-name="ro1">
          <table:table-cell office:value-type="float" office:value="17156.8" table:style-name="ce1">
            <text:p>17156.8</text:p>
          </table:table-cell>
          <table:table-cell office:value-type="float" office:value="9.7795252999999999E-2" table:style-name="ce9">
            <text:p>9.78E-02</text:p>
          </table:table-cell>
          <table:table-cell office:value-type="float" office:value="0.10941612000000001" table:style-name="ce1">
            <text:p>0.10941612</text:p>
          </table:table-cell>
          <table:table-cell office:value-type="float" office:value="1.1620867999999999E-2" table:style-name="ce9">
            <text:p>1.16E-02</text:p>
          </table:table-cell>
          <table:table-cell office:value-type="float" office:value="5.1481857999999998E-2" table:style-name="ce9">
            <text:p>5.15E-02</text:p>
          </table:table-cell>
          <table:table-cell office:value-type="float" office:value="5.7934262E-2" table:style-name="ce9">
            <text:p>5.79E-02</text:p>
          </table:table-cell>
          <table:table-cell table:style-name="ce9"/>
          <table:table-cell table:number-columns-repeated="16377"/>
        </table:table-row>
        <table:table-row table:style-name="ro1">
          <table:table-cell office:value-type="float" office:value="17157.099999999999" table:style-name="ce1">
            <text:p>17157.1</text:p>
          </table:table-cell>
          <table:table-cell office:value-type="float" office:value="0.11316456" table:style-name="ce1">
            <text:p>0.11316456</text:p>
          </table:table-cell>
          <table:table-cell office:value-type="float" office:value="0.11323861" table:style-name="ce1">
            <text:p>0.11323861</text:p>
          </table:table-cell>
          <table:table-cell office:value-type="float" office:value="7.4044551000000005E-5" table:style-name="ce9">
            <text:p>7.40E-05</text:p>
          </table:table-cell>
          <table:table-cell office:value-type="float" office:value="5.3471181E-2" table:style-name="ce9">
            <text:p>5.35E-02</text:p>
          </table:table-cell>
          <table:table-cell office:value-type="float" office:value="5.9767426999999998E-2" table:style-name="ce9">
            <text:p>5.98E-02</text:p>
          </table:table-cell>
          <table:table-cell table:style-name="ce9"/>
          <table:table-cell table:number-columns-repeated="16377"/>
        </table:table-row>
        <table:table-row table:style-name="ro1">
          <table:table-cell office:value-type="float" office:value="17157.400000000001" table:style-name="ce1">
            <text:p>17157.4</text:p>
          </table:table-cell>
          <table:table-cell office:value-type="float" office:value="0.15958281999999999" table:style-name="ce1">
            <text:p>0.15958282</text:p>
          </table:table-cell>
          <table:table-cell office:value-type="float" office:value="0.11691072" table:style-name="ce1">
            <text:p>0.11691072</text:p>
          </table:table-cell>
          <table:table-cell office:value-type="float" office:value="-4.2672103000000003E-2" table:style-name="ce9">
            <text:p>-4.27E-02</text:p>
          </table:table-cell>
          <table:table-cell office:value-type="float" office:value="5.5284350000000003E-2" table:style-name="ce9">
            <text:p>5.53E-02</text:p>
          </table:table-cell>
          <table:table-cell office:value-type="float" office:value="6.1626371999999999E-2" table:style-name="ce9">
            <text:p>6.16E-02</text:p>
          </table:table-cell>
          <table:table-cell table:style-name="ce9"/>
          <table:table-cell table:number-columns-repeated="16377"/>
        </table:table-row>
        <table:table-row table:style-name="ro1">
          <table:table-cell office:value-type="float" office:value="17157.8" table:style-name="ce1">
            <text:p>17157.8</text:p>
          </table:table-cell>
          <table:table-cell office:value-type="float" office:value="0.14529569000000001" table:style-name="ce1">
            <text:p>0.14529569</text:p>
          </table:table-cell>
          <table:table-cell office:value-type="float" office:value="0.12193757" table:style-name="ce1">
            <text:p>0.12193757</text:p>
          </table:table-cell>
          <table:table-cell office:value-type="float" office:value="-2.3358118000000001E-2" table:style-name="ce9">
            <text:p>-2.34E-02</text:p>
          </table:table-cell>
          <table:table-cell office:value-type="float" office:value="5.7187330000000001E-2" table:style-name="ce9">
            <text:p>5.72E-02</text:p>
          </table:table-cell>
          <table:table-cell office:value-type="float" office:value="6.4750240000000001E-2" table:style-name="ce9">
            <text:p>6.48E-02</text:p>
          </table:table-cell>
          <table:table-cell table:style-name="ce9"/>
          <table:table-cell table:number-columns-repeated="16377"/>
        </table:table-row>
        <table:table-row table:style-name="ro1">
          <table:table-cell office:value-type="float" office:value="17158.099999999999" table:style-name="ce1">
            <text:p>17158.1</text:p>
          </table:table-cell>
          <table:table-cell office:value-type="float" office:value="0.15949041" table:style-name="ce1">
            <text:p>0.15949041</text:p>
          </table:table-cell>
          <table:table-cell office:value-type="float" office:value="0.12665878" table:style-name="ce1">
            <text:p>0.12665878</text:p>
          </table:table-cell>
          <table:table-cell office:value-type="float" office:value="-3.2831639000000003E-2" table:style-name="ce9">
            <text:p>-3.28E-02</text:p>
          </table:table-cell>
          <table:table-cell office:value-type="float" office:value="5.9177066E-2" table:style-name="ce9">
            <text:p>5.92E-02</text:p>
          </table:table-cell>
          <table:table-cell office:value-type="float" office:value="6.7481709000000001E-2" table:style-name="ce9">
            <text:p>6.75E-02</text:p>
          </table:table-cell>
          <table:table-cell table:style-name="ce9"/>
          <table:table-cell table:number-columns-repeated="16377"/>
        </table:table-row>
        <table:table-row table:style-name="ro1">
          <table:table-cell office:value-type="float" office:value="17158.5" table:style-name="ce1">
            <text:p>17158.5</text:p>
          </table:table-cell>
          <table:table-cell office:value-type="float" office:value="0.18861861999999999" table:style-name="ce1">
            <text:p>0.18861862</text:p>
          </table:table-cell>
          <table:table-cell office:value-type="float" office:value="0.13265429000000001" table:style-name="ce1">
            <text:p>0.13265429</text:p>
          </table:table-cell>
          <table:table-cell office:value-type="float" office:value="-5.5964324000000003E-2" table:style-name="ce9">
            <text:p>-5.60E-02</text:p>
          </table:table-cell>
          <table:table-cell office:value-type="float" office:value="6.2051697000000003E-2" table:style-name="ce9">
            <text:p>6.21E-02</text:p>
          </table:table-cell>
          <table:table-cell office:value-type="float" office:value="7.0602597000000003E-2" table:style-name="ce9">
            <text:p>7.06E-02</text:p>
          </table:table-cell>
          <table:table-cell table:style-name="ce9"/>
          <table:table-cell table:number-columns-repeated="16377"/>
        </table:table-row>
        <table:table-row table:style-name="ro1">
          <table:table-cell office:value-type="float" office:value="17158.900000000001" table:style-name="ce1">
            <text:p>17158.9</text:p>
          </table:table-cell>
          <table:table-cell office:value-type="float" office:value="0.21386847" table:style-name="ce1">
            <text:p>0.21386847</text:p>
          </table:table-cell>
          <table:table-cell office:value-type="float" office:value="0.13868523999999999" table:style-name="ce1">
            <text:p>0.13868524</text:p>
          </table:table-cell>
          <table:table-cell office:value-type="float" office:value="-7.5183234000000002E-2" table:style-name="ce9">
            <text:p>-7.52E-02</text:p>
          </table:table-cell>
          <table:table-cell office:value-type="float" office:value="6.4599545999999994E-2" table:style-name="ce9">
            <text:p>6.46E-02</text:p>
          </table:table-cell>
          <table:table-cell office:value-type="float" office:value="7.4085693999999994E-2" table:style-name="ce9">
            <text:p>7.41E-02</text:p>
          </table:table-cell>
          <table:table-cell table:style-name="ce9"/>
          <table:table-cell table:number-columns-repeated="16377"/>
        </table:table-row>
        <table:table-row table:style-name="ro1">
          <table:table-cell office:value-type="float" office:value="17159.2" table:style-name="ce1">
            <text:p>17159.2</text:p>
          </table:table-cell>
          <table:table-cell office:value-type="float" office:value="0.21720381999999999" table:style-name="ce1">
            <text:p>0.21720382</text:p>
          </table:table-cell>
          <table:table-cell office:value-type="float" office:value="0.14402889999999999" table:style-name="ce1">
            <text:p>0.1440289</text:p>
          </table:table-cell>
          <table:table-cell office:value-type="float" office:value="-7.3174923000000003E-2" table:style-name="ce9">
            <text:p>-7.32E-02</text:p>
          </table:table-cell>
          <table:table-cell office:value-type="float" office:value="6.6837371000000007E-2" table:style-name="ce9">
            <text:p>6.68E-02</text:p>
          </table:table-cell>
          <table:table-cell office:value-type="float" office:value="7.7191529999999994E-2" table:style-name="ce9">
            <text:p>7.72E-02</text:p>
          </table:table-cell>
          <table:table-cell table:style-name="ce9"/>
          <table:table-cell table:number-columns-repeated="16377"/>
        </table:table-row>
        <table:table-row table:style-name="ro1">
          <table:table-cell office:value-type="float" office:value="17159.5" table:style-name="ce1">
            <text:p>17159.5</text:p>
          </table:table-cell>
          <table:table-cell office:value-type="float" office:value="0.23968713" table:style-name="ce1">
            <text:p>0.23968713</text:p>
          </table:table-cell>
          <table:table-cell office:value-type="float" office:value="0.1493795" table:style-name="ce1">
            <text:p>0.1493795</text:p>
          </table:table-cell>
          <table:table-cell office:value-type="float" office:value="-9.0307635999999997E-2" table:style-name="ce9">
            <text:p>-9.03E-02</text:p>
          </table:table-cell>
          <table:table-cell office:value-type="float" office:value="6.8907836E-2" table:style-name="ce9">
            <text:p>6.89E-02</text:p>
          </table:table-cell>
          <table:table-cell office:value-type="float" office:value="8.0471661999999999E-2" table:style-name="ce9">
            <text:p>8.05E-02</text:p>
          </table:table-cell>
          <table:table-cell table:style-name="ce9"/>
          <table:table-cell table:number-columns-repeated="16377"/>
        </table:table-row>
        <table:table-row table:style-name="ro1">
          <table:table-cell office:value-type="float" office:value="17159.900000000001" table:style-name="ce1">
            <text:p>17159.9</text:p>
          </table:table-cell>
          <table:table-cell office:value-type="float" office:value="0.20755960000000001" table:style-name="ce1">
            <text:p>0.2075596</text:p>
          </table:table-cell>
          <table:table-cell office:value-type="float" office:value="0.15732499999999999" table:style-name="ce1">
            <text:p>0.157325</text:p>
          </table:table-cell>
          <table:table-cell office:value-type="float" office:value="-5.0234594E-2" table:style-name="ce9">
            <text:p>-5.02E-02</text:p>
          </table:table-cell>
          <table:table-cell office:value-type="float" office:value="7.2285681000000004E-2" table:style-name="ce9">
            <text:p>7.23E-02</text:p>
          </table:table-cell>
          <table:table-cell office:value-type="float" office:value="8.5039320000000002E-2" table:style-name="ce9">
            <text:p>8.50E-02</text:p>
          </table:table-cell>
          <table:table-cell table:style-name="ce9"/>
          <table:table-cell table:number-columns-repeated="16377"/>
        </table:table-row>
        <table:table-row table:style-name="ro1">
          <table:table-cell office:value-type="float" office:value="17160.3" table:style-name="ce1">
            <text:p>17160.3</text:p>
          </table:table-cell>
          <table:table-cell office:value-type="float" office:value="0.25053903999999999" table:style-name="ce1">
            <text:p>0.25053904</text:p>
          </table:table-cell>
          <table:table-cell office:value-type="float" office:value="0.16551745000000001" table:style-name="ce1">
            <text:p>0.16551745</text:p>
          </table:table-cell>
          <table:table-cell office:value-type="float" office:value="-8.5021594000000006E-2" table:style-name="ce9">
            <text:p>-8.50E-02</text:p>
          </table:table-cell>
          <table:table-cell office:value-type="float" office:value="7.5692931000000005E-2" table:style-name="ce9">
            <text:p>7.57E-02</text:p>
          </table:table-cell>
          <table:table-cell office:value-type="float" office:value="8.9824519000000005E-2" table:style-name="ce9">
            <text:p>8.98E-02</text:p>
          </table:table-cell>
          <table:table-cell table:style-name="ce9"/>
          <table:table-cell table:number-columns-repeated="16377"/>
        </table:table-row>
        <table:table-row table:style-name="ro1">
          <table:table-cell office:value-type="float" office:value="17160.599999999999" table:style-name="ce1">
            <text:p>17160.6</text:p>
          </table:table-cell>
          <table:table-cell office:value-type="float" office:value="0.24317015" table:style-name="ce1">
            <text:p>0.24317015</text:p>
          </table:table-cell>
          <table:table-cell office:value-type="float" office:value="0.1718461" table:style-name="ce1">
            <text:p>0.1718461</text:p>
          </table:table-cell>
          <table:table-cell office:value-type="float" office:value="-7.1324053999999998E-2" table:style-name="ce9">
            <text:p>-7.13E-02</text:p>
          </table:table-cell>
          <table:table-cell office:value-type="float" office:value="7.8184796000000001E-2" table:style-name="ce9">
            <text:p>7.82E-02</text:p>
          </table:table-cell>
          <table:table-cell office:value-type="float" office:value="9.3661303000000001E-2" table:style-name="ce9">
            <text:p>9.37E-02</text:p>
          </table:table-cell>
          <table:table-cell table:style-name="ce9"/>
          <table:table-cell table:number-columns-repeated="16377"/>
        </table:table-row>
        <table:table-row table:style-name="ro1">
          <table:table-cell office:value-type="float" office:value="17161" table:style-name="ce1">
            <text:p>17161</text:p>
          </table:table-cell>
          <table:table-cell office:value-type="float" office:value="0.23714943999999999" table:style-name="ce1">
            <text:p>0.23714944</text:p>
          </table:table-cell>
          <table:table-cell office:value-type="float" office:value="0.18173044999999999" table:style-name="ce1">
            <text:p>0.18173045</text:p>
          </table:table-cell>
          <table:table-cell office:value-type="float" office:value="-5.5418990000000001E-2" table:style-name="ce9">
            <text:p>-5.54E-02</text:p>
          </table:table-cell>
          <table:table-cell office:value-type="float" office:value="8.2410820999999995E-2" table:style-name="ce9">
            <text:p>8.24E-02</text:p>
          </table:table-cell>
          <table:table-cell office:value-type="float" office:value="9.9319627999999993E-2" table:style-name="ce9">
            <text:p>9.93E-02</text:p>
          </table:table-cell>
          <table:table-cell table:style-name="ce9"/>
          <table:table-cell table:number-columns-repeated="16377"/>
        </table:table-row>
        <table:table-row table:style-name="ro1">
          <table:table-cell office:value-type="float" office:value="17161.3" table:style-name="ce1">
            <text:p>17161.3</text:p>
          </table:table-cell>
          <table:table-cell office:value-type="float" office:value="0.25535549000000002" table:style-name="ce1">
            <text:p>0.25535549</text:p>
          </table:table-cell>
          <table:table-cell office:value-type="float" office:value="0.18963184999999999" table:style-name="ce1">
            <text:p>0.18963185</text:p>
          </table:table-cell>
          <table:table-cell office:value-type="float" office:value="-6.572364E-2" table:style-name="ce9">
            <text:p>-6.57E-02</text:p>
          </table:table-cell>
          <table:table-cell office:value-type="float" office:value="8.5939302999999995E-2" table:style-name="ce9">
            <text:p>8.59E-02</text:p>
          </table:table-cell>
          <table:table-cell office:value-type="float" office:value="0.10369254" table:style-name="ce1">
            <text:p>0.10369254</text:p>
          </table:table-cell>
          <table:table-cell table:number-columns-repeated="16378" table:style-name="ce1"/>
        </table:table-row>
        <table:table-row table:style-name="ro1">
          <table:table-cell office:value-type="float" office:value="17161.599999999999" table:style-name="ce1">
            <text:p>17161.6</text:p>
          </table:table-cell>
          <table:table-cell office:value-type="float" office:value="0.23209645000000001" table:style-name="ce1">
            <text:p>0.23209645</text:p>
          </table:table-cell>
          <table:table-cell office:value-type="float" office:value="0.19758676999999999" table:style-name="ce1">
            <text:p>0.19758677</text:p>
          </table:table-cell>
          <table:table-cell office:value-type="float" office:value="-3.4509680000000001E-2" table:style-name="ce9">
            <text:p>-3.45E-02</text:p>
          </table:table-cell>
          <table:table-cell office:value-type="float" office:value="8.9365419000000001E-2" table:style-name="ce9">
            <text:p>8.94E-02</text:p>
          </table:table-cell>
          <table:table-cell office:value-type="float" office:value="0.10822134999999999" table:style-name="ce1">
            <text:p>0.10822135</text:p>
          </table:table-cell>
          <table:table-cell table:number-columns-repeated="16378" table:style-name="ce1"/>
        </table:table-row>
        <table:table-row table:style-name="ro1">
          <table:table-cell office:value-type="float" office:value="17162" table:style-name="ce1">
            <text:p>17162</text:p>
          </table:table-cell>
          <table:table-cell office:value-type="float" office:value="0.25459820999999999" table:style-name="ce1">
            <text:p>0.25459821</text:p>
          </table:table-cell>
          <table:table-cell office:value-type="float" office:value="0.20857788999999999" table:style-name="ce1">
            <text:p>0.20857789</text:p>
          </table:table-cell>
          <table:table-cell office:value-type="float" office:value="-4.6020325000000001E-2" table:style-name="ce9">
            <text:p>-4.60E-02</text:p>
          </table:table-cell>
          <table:table-cell office:value-type="float" office:value="9.3426342999999995E-2" table:style-name="ce9">
            <text:p>9.34E-02</text:p>
          </table:table-cell>
          <table:table-cell office:value-type="float" office:value="0.11515155000000001" table:style-name="ce1">
            <text:p>0.11515155</text:p>
          </table:table-cell>
          <table:table-cell table:number-columns-repeated="16378" table:style-name="ce1"/>
        </table:table-row>
        <table:table-row table:style-name="ro1">
          <table:table-cell office:value-type="float" office:value="17162.400000000001" table:style-name="ce1">
            <text:p>17162.4</text:p>
          </table:table-cell>
          <table:table-cell office:value-type="float" office:value="0.29651389" table:style-name="ce1">
            <text:p>0.29651389</text:p>
          </table:table-cell>
          <table:table-cell office:value-type="float" office:value="0.22164355999999999" table:style-name="ce1">
            <text:p>0.22164356</text:p>
          </table:table-cell>
          <table:table-cell office:value-type="float" office:value="-7.4870328E-2" table:style-name="ce9">
            <text:p>-7.49E-02</text:p>
          </table:table-cell>
          <table:table-cell office:value-type="float" office:value="9.8678711000000002E-2" table:style-name="ce9">
            <text:p>9.87E-02</text:p>
          </table:table-cell>
          <table:table-cell office:value-type="float" office:value="0.12296485" table:style-name="ce1">
            <text:p>0.12296485</text:p>
          </table:table-cell>
          <table:table-cell table:number-columns-repeated="16378"/>
        </table:table-row>
        <table:table-row table:style-name="ro1">
          <table:table-cell office:value-type="float" office:value="17162.7" table:style-name="ce1">
            <text:p>17162.7</text:p>
          </table:table-cell>
          <table:table-cell office:value-type="float" office:value="0.28333855000000002" table:style-name="ce1">
            <text:p>0.28333855</text:p>
          </table:table-cell>
          <table:table-cell office:value-type="float" office:value="0.23203909" table:style-name="ce1">
            <text:p>0.23203909</text:p>
          </table:table-cell>
          <table:table-cell office:value-type="float" office:value="-5.1299459999999998E-2" table:style-name="ce9">
            <text:p>-5.13E-02</text:p>
          </table:table-cell>
          <table:table-cell office:value-type="float" office:value="0.10302384000000001" table:style-name="ce1">
            <text:p>0.10302384</text:p>
          </table:table-cell>
          <table:table-cell office:value-type="float" office:value="0.12901525999999999" table:style-name="ce1">
            <text:p>0.12901526</text:p>
          </table:table-cell>
          <table:table-cell table:number-columns-repeated="16378"/>
        </table:table-row>
        <table:table-row table:style-name="ro1">
          <table:table-cell office:value-type="float" office:value="17163" table:style-name="ce1">
            <text:p>17163</text:p>
          </table:table-cell>
          <table:table-cell office:value-type="float" office:value="0.30302944999999998" table:style-name="ce1">
            <text:p>0.30302945</text:p>
          </table:table-cell>
          <table:table-cell office:value-type="float" office:value="0.24266525999999999" table:style-name="ce1">
            <text:p>0.24266526</text:p>
          </table:table-cell>
          <table:table-cell office:value-type="float" office:value="-6.0364189999999998E-2" table:style-name="ce9">
            <text:p>-6.04E-02</text:p>
          </table:table-cell>
          <table:table-cell office:value-type="float" office:value="0.10752067999999999" table:style-name="ce1">
            <text:p>0.10752068</text:p>
          </table:table-cell>
          <table:table-cell office:value-type="float" office:value="0.13514457999999999" table:style-name="ce1">
            <text:p>0.13514458</text:p>
          </table:table-cell>
          <table:table-cell table:number-columns-repeated="16378"/>
        </table:table-row>
        <table:table-row table:style-name="ro1">
          <table:table-cell office:value-type="float" office:value="17163.400000000001" table:style-name="ce1">
            <text:p>17163.4</text:p>
          </table:table-cell>
          <table:table-cell office:value-type="float" office:value="0.33311062000000002" table:style-name="ce1">
            <text:p>0.33311062</text:p>
          </table:table-cell>
          <table:table-cell office:value-type="float" office:value="0.25834529000000001" table:style-name="ce1">
            <text:p>0.25834529</text:p>
          </table:table-cell>
          <table:table-cell office:value-type="float" office:value="-7.4765338000000001E-2" table:style-name="ce9">
            <text:p>-7.48E-02</text:p>
          </table:table-cell>
          <table:table-cell office:value-type="float" office:value="0.11383473" table:style-name="ce1">
            <text:p>0.11383473</text:p>
          </table:table-cell>
          <table:table-cell office:value-type="float" office:value="0.14451054999999999" table:style-name="ce1">
            <text:p>0.14451055</text:p>
          </table:table-cell>
          <table:table-cell table:number-columns-repeated="16378"/>
        </table:table-row>
        <table:table-row table:style-name="ro1">
          <table:table-cell office:value-type="float" office:value="17163.8" table:style-name="ce1">
            <text:p>17163.8</text:p>
          </table:table-cell>
          <table:table-cell office:value-type="float" office:value="0.32451911999999999" table:style-name="ce1">
            <text:p>0.32451912</text:p>
          </table:table-cell>
          <table:table-cell office:value-type="float" office:value="0.27559718" table:style-name="ce1">
            <text:p>0.27559718</text:p>
          </table:table-cell>
          <table:table-cell office:value-type="float" office:value="-4.8921935999999999E-2" table:style-name="ce9">
            <text:p>-4.89E-02</text:p>
          </table:table-cell>
          <table:table-cell office:value-type="float" office:value="0.12056993000000001" table:style-name="ce1">
            <text:p>0.12056993</text:p>
          </table:table-cell>
          <table:table-cell office:value-type="float" office:value="0.15502726" table:style-name="ce1">
            <text:p>0.15502726</text:p>
          </table:table-cell>
          <table:table-cell table:number-columns-repeated="16378"/>
        </table:table-row>
        <table:table-row table:style-name="ro1">
          <table:table-cell office:value-type="float" office:value="17164.099999999999" table:style-name="ce1">
            <text:p>17164.1</text:p>
          </table:table-cell>
          <table:table-cell office:value-type="float" office:value="0.35088078" table:style-name="ce1">
            <text:p>0.35088078</text:p>
          </table:table-cell>
          <table:table-cell office:value-type="float" office:value="0.28927878000000001" table:style-name="ce1">
            <text:p>0.28927878</text:p>
          </table:table-cell>
          <table:table-cell office:value-type="float" office:value="-6.1601998999999998E-2" table:style-name="ce9">
            <text:p>-6.16E-02</text:p>
          </table:table-cell>
          <table:table-cell office:value-type="float" office:value="0.12608707999999999" table:style-name="ce1">
            <text:p>0.12608708</text:p>
          </table:table-cell>
          <table:table-cell office:value-type="float" office:value="0.1631917" table:style-name="ce1">
            <text:p>0.1631917</text:p>
          </table:table-cell>
          <table:table-cell table:number-columns-repeated="16378"/>
        </table:table-row>
        <table:table-row table:style-name="ro1">
          <table:table-cell office:value-type="float" office:value="17164.5" table:style-name="ce1">
            <text:p>17164.5</text:p>
          </table:table-cell>
          <table:table-cell office:value-type="float" office:value="0.36875068999999999" table:style-name="ce1">
            <text:p>0.36875069</text:p>
          </table:table-cell>
          <table:table-cell office:value-type="float" office:value="0.30817888999999998" table:style-name="ce1">
            <text:p>0.30817889</text:p>
          </table:table-cell>
          <table:table-cell office:value-type="float" office:value="-6.0571804999999999E-2" table:style-name="ce9">
            <text:p>-6.06E-02</text:p>
          </table:table-cell>
          <table:table-cell office:value-type="float" office:value="0.13349710000000001" table:style-name="ce1">
            <text:p>0.1334971</text:p>
          </table:table-cell>
          <table:table-cell office:value-type="float" office:value="0.17468179" table:style-name="ce1">
            <text:p>0.17468179</text:p>
          </table:table-cell>
          <table:table-cell table:number-columns-repeated="16378"/>
        </table:table-row>
        <table:table-row table:style-name="ro1">
          <table:table-cell office:value-type="float" office:value="17164.8" table:style-name="ce1">
            <text:p>17164.8</text:p>
          </table:table-cell>
          <table:table-cell office:value-type="float" office:value="0.39101237999999999" table:style-name="ce1">
            <text:p>0.39101238</text:p>
          </table:table-cell>
          <table:table-cell office:value-type="float" office:value="0.32442156999999999" table:style-name="ce1">
            <text:p>0.32442157</text:p>
          </table:table-cell>
          <table:table-cell office:value-type="float" office:value="-6.6590815999999997E-2" table:style-name="ce9">
            <text:p>-6.66E-02</text:p>
          </table:table-cell>
          <table:table-cell office:value-type="float" office:value="0.14023009" table:style-name="ce1">
            <text:p>0.14023009</text:p>
          </table:table-cell>
          <table:table-cell office:value-type="float" office:value="0.18419147999999999" table:style-name="ce1">
            <text:p>0.18419148</text:p>
          </table:table-cell>
          <table:table-cell table:number-columns-repeated="16378"/>
        </table:table-row>
        <table:table-row table:style-name="ro1">
          <table:table-cell office:value-type="float" office:value="17165.099999999999" table:style-name="ce1">
            <text:p>17165.1</text:p>
          </table:table-cell>
          <table:table-cell office:value-type="float" office:value="0.41145679000000002" table:style-name="ce1">
            <text:p>0.41145679</text:p>
          </table:table-cell>
          <table:table-cell office:value-type="float" office:value="0.34118958999999999" table:style-name="ce1">
            <text:p>0.34118959</text:p>
          </table:table-cell>
          <table:table-cell office:value-type="float" office:value="-7.0267199000000002E-2" table:style-name="ce9">
            <text:p>-7.03E-02</text:p>
          </table:table-cell>
          <table:table-cell office:value-type="float" office:value="0.14679549" table:style-name="ce1">
            <text:p>0.14679549</text:p>
          </table:table-cell>
          <table:table-cell office:value-type="float" office:value="0.19439409999999999" table:style-name="ce1">
            <text:p>0.1943941</text:p>
          </table:table-cell>
          <table:table-cell table:number-columns-repeated="16378"/>
        </table:table-row>
        <table:table-row table:style-name="ro1">
          <table:table-cell office:value-type="float" office:value="17165.5" table:style-name="ce1">
            <text:p>17165.5</text:p>
          </table:table-cell>
          <table:table-cell office:value-type="float" office:value="0.42640131999999997" table:style-name="ce1">
            <text:p>0.42640132</text:p>
          </table:table-cell>
          <table:table-cell office:value-type="float" office:value="0.36487127000000003" table:style-name="ce1">
            <text:p>0.36487127</text:p>
          </table:table-cell>
          <table:table-cell office:value-type="float" office:value="-6.1530043E-2" table:style-name="ce9">
            <text:p>-6.15E-02</text:p>
          </table:table-cell>
          <table:table-cell office:value-type="float" office:value="0.15647649999999999" table:style-name="ce1">
            <text:p>0.1564765</text:p>
          </table:table-cell>
          <table:table-cell office:value-type="float" office:value="0.20839477000000001" table:style-name="ce1">
            <text:p>0.20839477</text:p>
          </table:table-cell>
          <table:table-cell table:number-columns-repeated="16378"/>
        </table:table-row>
        <table:table-row table:style-name="ro1">
          <table:table-cell office:value-type="float" office:value="17165.900000000001" table:style-name="ce1">
            <text:p>17165.9</text:p>
          </table:table-cell>
          <table:table-cell office:value-type="float" office:value="0.46536945000000002" table:style-name="ce1">
            <text:p>0.46536945</text:p>
          </table:table-cell>
          <table:table-cell office:value-type="float" office:value="0.39108264999999998" table:style-name="ce1">
            <text:p>0.39108265</text:p>
          </table:table-cell>
          <table:table-cell office:value-type="float" office:value="-7.4286796000000002E-2" table:style-name="ce9">
            <text:p>-7.43E-02</text:p>
          </table:table-cell>
          <table:table-cell office:value-type="float" office:value="0.1671376" table:style-name="ce1">
            <text:p>0.1671376</text:p>
          </table:table-cell>
          <table:table-cell office:value-type="float" office:value="0.22394505000000001" table:style-name="ce1">
            <text:p>0.22394505</text:p>
          </table:table-cell>
          <table:table-cell table:number-columns-repeated="16378"/>
        </table:table-row>
        <table:table-row table:style-name="ro1">
          <table:table-cell office:value-type="float" office:value="17166.2" table:style-name="ce1">
            <text:p>17166.2</text:p>
          </table:table-cell>
          <table:table-cell office:value-type="float" office:value="0.47377988999999998" table:style-name="ce1">
            <text:p>0.47377989</text:p>
          </table:table-cell>
          <table:table-cell office:value-type="float" office:value="0.41152893000000001" table:style-name="ce1">
            <text:p>0.41152893</text:p>
          </table:table-cell>
          <table:table-cell office:value-type="float" office:value="-6.2250966999999997E-2" table:style-name="ce9">
            <text:p>-6.23E-02</text:p>
          </table:table-cell>
          <table:table-cell office:value-type="float" office:value="0.17515216" table:style-name="ce1">
            <text:p>0.17515216</text:p>
          </table:table-cell>
          <table:table-cell office:value-type="float" office:value="0.23637677000000001" table:style-name="ce1">
            <text:p>0.23637677</text:p>
          </table:table-cell>
          <table:table-cell table:number-columns-repeated="16378"/>
        </table:table-row>
        <table:table-row table:style-name="ro1">
          <table:table-cell office:value-type="float" office:value="17166.599999999999" table:style-name="ce1">
            <text:p>17166.6</text:p>
          </table:table-cell>
          <table:table-cell office:value-type="float" office:value="0.51330207000000005" table:style-name="ce1">
            <text:p>0.51330207</text:p>
          </table:table-cell>
          <table:table-cell office:value-type="float" office:value="0.43999139999999998" table:style-name="ce1">
            <text:p>0.4399914</text:p>
          </table:table-cell>
          <table:table-cell office:value-type="float" office:value="-7.3310669999999994E-2" table:style-name="ce9">
            <text:p>-7.33E-02</text:p>
          </table:table-cell>
          <table:table-cell office:value-type="float" office:value="0.18680087000000001" table:style-name="ce1">
            <text:p>0.18680087</text:p>
          </table:table-cell>
          <table:table-cell office:value-type="float" office:value="0.25319053000000002" table:style-name="ce1">
            <text:p>0.25319053</text:p>
          </table:table-cell>
          <table:table-cell table:number-columns-repeated="16378"/>
        </table:table-row>
        <table:table-row table:style-name="ro1">
          <table:table-cell office:value-type="float" office:value="17166.900000000001" table:style-name="ce1">
            <text:p>17166.9</text:p>
          </table:table-cell>
          <table:table-cell office:value-type="float" office:value="0.51107475999999996" table:style-name="ce1">
            <text:p>0.51107476</text:p>
          </table:table-cell>
          <table:table-cell office:value-type="float" office:value="0.46316158000000002" table:style-name="ce1">
            <text:p>0.46316158</text:p>
          </table:table-cell>
          <table:table-cell office:value-type="float" office:value="-4.7913178000000001E-2" table:style-name="ce9">
            <text:p>-4.79E-02</text:p>
          </table:table-cell>
          <table:table-cell office:value-type="float" office:value="0.19627876999999999" table:style-name="ce1">
            <text:p>0.19627877</text:p>
          </table:table-cell>
          <table:table-cell office:value-type="float" office:value="0.26688281000000003" table:style-name="ce1">
            <text:p>0.26688281</text:p>
          </table:table-cell>
          <table:table-cell table:number-columns-repeated="16378"/>
        </table:table-row>
        <table:table-row table:style-name="ro1">
          <table:table-cell office:value-type="float" office:value="17167.2" table:style-name="ce1">
            <text:p>17167.2</text:p>
          </table:table-cell>
          <table:table-cell office:value-type="float" office:value="0.51418849" table:style-name="ce1">
            <text:p>0.51418849</text:p>
          </table:table-cell>
          <table:table-cell office:value-type="float" office:value="0.48806884" table:style-name="ce1">
            <text:p>0.48806884</text:p>
          </table:table-cell>
          <table:table-cell office:value-type="float" office:value="-2.6119646999999999E-2" table:style-name="ce9">
            <text:p>-2.61E-02</text:p>
          </table:table-cell>
          <table:table-cell office:value-type="float" office:value="0.20635971" table:style-name="ce1">
            <text:p>0.20635971</text:p>
          </table:table-cell>
          <table:table-cell office:value-type="float" office:value="0.28170914000000002" table:style-name="ce1">
            <text:p>0.28170914</text:p>
          </table:table-cell>
          <table:table-cell table:number-columns-repeated="16378"/>
        </table:table-row>
        <table:table-row table:style-name="ro1">
          <table:table-cell office:value-type="float" office:value="17167.599999999999" table:style-name="ce1">
            <text:p>17167.6</text:p>
          </table:table-cell>
          <table:table-cell office:value-type="float" office:value="0.58349638000000004" table:style-name="ce1">
            <text:p>0.58349638</text:p>
          </table:table-cell>
          <table:table-cell office:value-type="float" office:value="0.52208752000000003" table:style-name="ce1">
            <text:p>0.52208752</text:p>
          </table:table-cell>
          <table:table-cell office:value-type="float" office:value="-6.1408861000000002E-2" table:style-name="ce9">
            <text:p>-6.14E-02</text:p>
          </table:table-cell>
          <table:table-cell office:value-type="float" office:value="0.21941927" table:style-name="ce1">
            <text:p>0.21941927</text:p>
          </table:table-cell>
          <table:table-cell office:value-type="float" office:value="0.30266825000000003" table:style-name="ce1">
            <text:p>0.30266825</text:p>
          </table:table-cell>
          <table:table-cell table:number-columns-repeated="16378"/>
        </table:table-row>
        <table:table-row table:style-name="ro1">
          <table:table-cell office:value-type="float" office:value="17168" table:style-name="ce1">
            <text:p>17168</text:p>
          </table:table-cell>
          <table:table-cell office:value-type="float" office:value="0.57940376000000005" table:style-name="ce1">
            <text:p>0.57940376</text:p>
          </table:table-cell>
          <table:table-cell office:value-type="float" office:value="0.55674007000000003" table:style-name="ce1">
            <text:p>0.55674007</text:p>
          </table:table-cell>
          <table:table-cell office:value-type="float" office:value="-2.2663696000000001E-2" table:style-name="ce9">
            <text:p>-2.27E-02</text:p>
          </table:table-cell>
          <table:table-cell office:value-type="float" office:value="0.23268730000000001" table:style-name="ce1">
            <text:p>0.2326873</text:p>
          </table:table-cell>
          <table:table-cell office:value-type="float" office:value="0.32405276" table:style-name="ce1">
            <text:p>0.32405276</text:p>
          </table:table-cell>
          <table:table-cell table:number-columns-repeated="16378"/>
        </table:table-row>
        <table:table-row table:style-name="ro1">
          <table:table-cell office:value-type="float" office:value="17168.3" table:style-name="ce1">
            <text:p>17168.3</text:p>
          </table:table-cell>
          <table:table-cell office:value-type="float" office:value="0.58929905999999999" table:style-name="ce1">
            <text:p>0.58929906</text:p>
          </table:table-cell>
          <table:table-cell office:value-type="float" office:value="0.58609906000000001" table:style-name="ce1">
            <text:p>0.58609906</text:p>
          </table:table-cell>
          <table:table-cell office:value-type="float" office:value="-3.2000036000000001E-3" table:style-name="ce9">
            <text:p>-3.20E-03</text:p>
          </table:table-cell>
          <table:table-cell office:value-type="float" office:value="0.24486298000000001" table:style-name="ce1">
            <text:p>0.24486298</text:p>
          </table:table-cell>
          <table:table-cell office:value-type="float" office:value="0.34123608" table:style-name="ce1">
            <text:p>0.34123608</text:p>
          </table:table-cell>
          <table:table-cell table:number-columns-repeated="16378"/>
        </table:table-row>
        <table:table-row table:style-name="ro1">
          <table:table-cell office:value-type="float" office:value="17168.599999999999" table:style-name="ce1">
            <text:p>17168.6</text:p>
          </table:table-cell>
          <table:table-cell office:value-type="float" office:value="0.62784982" table:style-name="ce1">
            <text:p>0.62784982</text:p>
          </table:table-cell>
          <table:table-cell office:value-type="float" office:value="0.61718322999999997" table:style-name="ce1">
            <text:p>0.61718323</text:p>
          </table:table-cell>
          <table:table-cell office:value-type="float" office:value="-1.0666589000000001E-2" table:style-name="ce9">
            <text:p>-1.07E-02</text:p>
          </table:table-cell>
          <table:table-cell office:value-type="float" office:value="0.25765605000000003" table:style-name="ce1">
            <text:p>0.25765605</text:p>
          </table:table-cell>
          <table:table-cell office:value-type="float" office:value="0.35952718" table:style-name="ce1">
            <text:p>0.35952718</text:p>
          </table:table-cell>
          <table:table-cell table:number-columns-repeated="16378"/>
        </table:table-row>
        <table:table-row table:style-name="ro1">
          <table:table-cell office:value-type="float" office:value="17169" table:style-name="ce1">
            <text:p>17169</text:p>
          </table:table-cell>
          <table:table-cell office:value-type="float" office:value="0.65864016999999997" table:style-name="ce1">
            <text:p>0.65864017</text:p>
          </table:table-cell>
          <table:table-cell office:value-type="float" office:value="0.65812517999999998" table:style-name="ce1">
            <text:p>0.65812518</text:p>
          </table:table-cell>
          <table:table-cell office:value-type="float" office:value="-5.1499513999999995E-4" table:style-name="ce9">
            <text:p>-5.15E-04</text:p>
          </table:table-cell>
          <table:table-cell office:value-type="float" office:value="0.27384592000000002" table:style-name="ce1">
            <text:p>0.27384592</text:p>
          </table:table-cell>
          <table:table-cell office:value-type="float" office:value="0.38427925000000002" table:style-name="ce1">
            <text:p>0.38427925</text:p>
          </table:table-cell>
          <table:table-cell table:number-columns-repeated="16378"/>
        </table:table-row>
        <table:table-row table:style-name="ro1">
          <table:table-cell office:value-type="float" office:value="17169.3" table:style-name="ce1">
            <text:p>17169.3</text:p>
          </table:table-cell>
          <table:table-cell office:value-type="float" office:value="0.68207644999999995" table:style-name="ce1">
            <text:p>0.68207645</text:p>
          </table:table-cell>
          <table:table-cell office:value-type="float" office:value="0.69096588999999997" table:style-name="ce1">
            <text:p>0.69096589</text:p>
          </table:table-cell>
          <table:table-cell office:value-type="float" office:value="8.8894399000000006E-3" table:style-name="ce9">
            <text:p>8.89E-03</text:p>
          </table:table-cell>
          <table:table-cell office:value-type="float" office:value="0.28757939999999999" table:style-name="ce1">
            <text:p>0.2875794</text:p>
          </table:table-cell>
          <table:table-cell office:value-type="float" office:value="0.40338647999999999" table:style-name="ce1">
            <text:p>0.40338648</text:p>
          </table:table-cell>
          <table:table-cell table:number-columns-repeated="16378"/>
        </table:table-row>
        <table:table-row table:style-name="ro1">
          <table:table-cell office:value-type="float" office:value="17169.7" table:style-name="ce1">
            <text:p>17169.7</text:p>
          </table:table-cell>
          <table:table-cell office:value-type="float" office:value="0.71375328000000005" table:style-name="ce1">
            <text:p>0.71375328</text:p>
          </table:table-cell>
          <table:table-cell office:value-type="float" office:value="0.73794285000000004" table:style-name="ce1">
            <text:p>0.73794285</text:p>
          </table:table-cell>
          <table:table-cell office:value-type="float" office:value="2.4189568000000002E-2" table:style-name="ce9">
            <text:p>2.42E-02</text:p>
          </table:table-cell>
          <table:table-cell office:value-type="float" office:value="0.30752877000000001" table:style-name="ce1">
            <text:p>0.30752877</text:p>
          </table:table-cell>
          <table:table-cell office:value-type="float" office:value="0.43041406999999998" table:style-name="ce1">
            <text:p>0.43041407</text:p>
          </table:table-cell>
          <table:table-cell table:number-columns-repeated="16378"/>
        </table:table-row>
        <table:table-row table:style-name="ro1">
          <table:table-cell office:value-type="float" office:value="17170.099999999999" table:style-name="ce1">
            <text:p>17170.1</text:p>
          </table:table-cell>
          <table:table-cell office:value-type="float" office:value="0.76639535999999997" table:style-name="ce1">
            <text:p>0.76639536</text:p>
          </table:table-cell>
          <table:table-cell office:value-type="float" office:value="0.78478826999999995" table:style-name="ce1">
            <text:p>0.78478827</text:p>
          </table:table-cell>
          <table:table-cell office:value-type="float" office:value="1.8392914E-2" table:style-name="ce9">
            <text:p>1.84E-02</text:p>
          </table:table-cell>
          <table:table-cell office:value-type="float" office:value="0.32571457999999998" table:style-name="ce1">
            <text:p>0.32571458</text:p>
          </table:table-cell>
          <table:table-cell office:value-type="float" office:value="0.45907368999999998" table:style-name="ce1">
            <text:p>0.45907369</text:p>
          </table:table-cell>
          <table:table-cell table:number-columns-repeated="16378"/>
        </table:table-row>
        <table:table-row table:style-name="ro1">
          <table:table-cell office:value-type="float" office:value="17170.400000000001" table:style-name="ce1">
            <text:p>17170.4</text:p>
          </table:table-cell>
          <table:table-cell office:value-type="float" office:value="0.79224729000000005" table:style-name="ce1">
            <text:p>0.79224729</text:p>
          </table:table-cell>
          <table:table-cell office:value-type="float" office:value="0.82271401" table:style-name="ce1">
            <text:p>0.82271401</text:p>
          </table:table-cell>
          <table:table-cell office:value-type="float" office:value="3.0466717000000001E-2" table:style-name="ce9">
            <text:p>3.05E-02</text:p>
          </table:table-cell>
          <table:table-cell office:value-type="float" office:value="0.34235449000000001" table:style-name="ce1">
            <text:p>0.34235449</text:p>
          </table:table-cell>
          <table:table-cell office:value-type="float" office:value="0.48035951999999998" table:style-name="ce1">
            <text:p>0.48035952</text:p>
          </table:table-cell>
          <table:table-cell table:number-columns-repeated="16378"/>
        </table:table-row>
        <table:table-row table:style-name="ro1">
          <table:table-cell office:value-type="float" office:value="17170.7" table:style-name="ce1">
            <text:p>17170.7</text:p>
          </table:table-cell>
          <table:table-cell office:value-type="float" office:value="0.84405090999999999" table:style-name="ce1">
            <text:p>0.84405091</text:p>
          </table:table-cell>
          <table:table-cell office:value-type="float" office:value="0.86184485" table:style-name="ce1">
            <text:p>0.86184485</text:p>
          </table:table-cell>
          <table:table-cell office:value-type="float" office:value="1.7793936999999999E-2" table:style-name="ce9">
            <text:p>1.78E-02</text:p>
          </table:table-cell>
          <table:table-cell office:value-type="float" office:value="0.36021388999999998" table:style-name="ce1">
            <text:p>0.36021389</text:p>
          </table:table-cell>
          <table:table-cell office:value-type="float" office:value="0.50163095999999996" table:style-name="ce1">
            <text:p>0.50163096</text:p>
          </table:table-cell>
          <table:table-cell table:number-columns-repeated="16378"/>
        </table:table-row>
        <table:table-row table:style-name="ro1">
          <table:table-cell office:value-type="float" office:value="17171.099999999999" table:style-name="ce1">
            <text:p>17171.1</text:p>
          </table:table-cell>
          <table:table-cell office:value-type="float" office:value="0.89593023999999999" table:style-name="ce1">
            <text:p>0.89593024</text:p>
          </table:table-cell>
          <table:table-cell office:value-type="float" office:value="0.91585901000000003" table:style-name="ce1">
            <text:p>0.91585901</text:p>
          </table:table-cell>
          <table:table-cell office:value-type="float" office:value="1.9928771000000001E-2" table:style-name="ce9">
            <text:p>1.99E-02</text:p>
          </table:table-cell>
          <table:table-cell office:value-type="float" office:value="0.38517003999999999" table:style-name="ce1">
            <text:p>0.38517004</text:p>
          </table:table-cell>
          <table:table-cell office:value-type="float" office:value="0.53068897000000004" table:style-name="ce1">
            <text:p>0.53068897</text:p>
          </table:table-cell>
          <table:table-cell table:number-columns-repeated="16378"/>
        </table:table-row>
        <table:table-row table:style-name="ro1">
          <table:table-cell office:value-type="float" office:value="17171.5" table:style-name="ce1">
            <text:p>17171.5</text:p>
          </table:table-cell>
          <table:table-cell office:value-type="float" office:value="0.94773777000000003" table:style-name="ce1">
            <text:p>0.94773777</text:p>
          </table:table-cell>
          <table:table-cell office:value-type="float" office:value="0.97448155000000003" table:style-name="ce1">
            <text:p>0.97448155</text:p>
          </table:table-cell>
          <table:table-cell office:value-type="float" office:value="2.6743785999999999E-2" table:style-name="ce9">
            <text:p>2.67E-02</text:p>
          </table:table-cell>
          <table:table-cell office:value-type="float" office:value="0.41460118000000001" table:style-name="ce1">
            <text:p>0.41460118</text:p>
          </table:table-cell>
          <table:table-cell office:value-type="float" office:value="0.55988037000000002" table:style-name="ce1">
            <text:p>0.55988037</text:p>
          </table:table-cell>
          <table:table-cell table:number-columns-repeated="16378"/>
        </table:table-row>
        <table:table-row table:style-name="ro1">
          <table:table-cell office:value-type="float" office:value="17171.8" table:style-name="ce1">
            <text:p>17171.8</text:p>
          </table:table-cell>
          <table:table-cell office:value-type="float" office:value="0.97954589999999997" table:style-name="ce1">
            <text:p>0.9795459</text:p>
          </table:table-cell>
          <table:table-cell office:value-type="float" office:value="1.0178185" table:style-name="ce1">
            <text:p>1.0178185</text:p>
          </table:table-cell>
          <table:table-cell office:value-type="float" office:value="3.8272629000000002E-2" table:style-name="ce9">
            <text:p>3.83E-02</text:p>
          </table:table-cell>
          <table:table-cell office:value-type="float" office:value="0.43641953" table:style-name="ce1">
            <text:p>0.43641953</text:p>
          </table:table-cell>
          <table:table-cell office:value-type="float" office:value="0.581399" table:style-name="ce1">
            <text:p>0.581399</text:p>
          </table:table-cell>
          <table:table-cell table:number-columns-repeated="16378"/>
        </table:table-row>
        <table:table-row table:style-name="ro1">
          <table:table-cell office:value-type="float" office:value="17172.2" table:style-name="ce1">
            <text:p>17172.2</text:p>
          </table:table-cell>
          <table:table-cell office:value-type="float" office:value="1.0548673" table:style-name="ce1">
            <text:p>1.0548673</text:p>
          </table:table-cell>
          <table:table-cell office:value-type="float" office:value="1.0734999999999999" table:style-name="ce1">
            <text:p>1.0735</text:p>
          </table:table-cell>
          <table:table-cell office:value-type="float" office:value="1.8632698E-2" table:style-name="ce9">
            <text:p>1.86E-02</text:p>
          </table:table-cell>
          <table:table-cell office:value-type="float" office:value="0.46398293000000002" table:style-name="ce1">
            <text:p>0.46398293</text:p>
          </table:table-cell>
          <table:table-cell office:value-type="float" office:value="0.60951706000000005" table:style-name="ce1">
            <text:p>0.60951706</text:p>
          </table:table-cell>
          <table:table-cell table:number-columns-repeated="16378"/>
        </table:table-row>
        <table:table-row table:style-name="ro1">
          <table:table-cell office:value-type="float" office:value="17172.5" table:style-name="ce1">
            <text:p>17172.5</text:p>
          </table:table-cell>
          <table:table-cell office:value-type="float" office:value="1.0911964999999999" table:style-name="ce1">
            <text:p>1.0911965</text:p>
          </table:table-cell>
          <table:table-cell office:value-type="float" office:value="1.1211838000000001" table:style-name="ce1">
            <text:p>1.1211838</text:p>
          </table:table-cell>
          <table:table-cell office:value-type="float" office:value="2.9987316999999999E-2" table:style-name="ce9">
            <text:p>3.00E-02</text:p>
          </table:table-cell>
          <table:table-cell office:value-type="float" office:value="0.49094550999999997" table:style-name="ce1">
            <text:p>0.49094551</text:p>
          </table:table-cell>
          <table:table-cell office:value-type="float" office:value="0.63023828000000004" table:style-name="ce1">
            <text:p>0.63023828</text:p>
          </table:table-cell>
          <table:table-cell table:number-columns-repeated="16378"/>
        </table:table-row>
        <table:table-row table:style-name="ro1">
          <table:table-cell office:value-type="float" office:value="17172.8" table:style-name="ce1">
            <text:p>17172.8</text:p>
          </table:table-cell>
          <table:table-cell office:value-type="float" office:value="1.1394930999999999" table:style-name="ce1">
            <text:p>1.1394931</text:p>
          </table:table-cell>
          <table:table-cell office:value-type="float" office:value="1.1691005999999999" table:style-name="ce1">
            <text:p>1.1691006</text:p>
          </table:table-cell>
          <table:table-cell office:value-type="float" office:value="2.9607517E-2" table:style-name="ce9">
            <text:p>2.96E-02</text:p>
          </table:table-cell>
          <table:table-cell office:value-type="float" office:value="0.51899448999999998" table:style-name="ce1">
            <text:p>0.51899449</text:p>
          </table:table-cell>
          <table:table-cell office:value-type="float" office:value="0.65010615999999999" table:style-name="ce1">
            <text:p>0.65010616</text:p>
          </table:table-cell>
          <table:table-cell table:number-columns-repeated="16378"/>
        </table:table-row>
        <table:table-row table:style-name="ro1">
          <table:table-cell office:value-type="float" office:value="17173.2" table:style-name="ce1">
            <text:p>17173.2</text:p>
          </table:table-cell>
          <table:table-cell office:value-type="float" office:value="1.2155902000000001" table:style-name="ce1">
            <text:p>1.2155902</text:p>
          </table:table-cell>
          <table:table-cell office:value-type="float" office:value="1.2282375999999999" table:style-name="ce1">
            <text:p>1.2282376</text:p>
          </table:table-cell>
          <table:table-cell office:value-type="float" office:value="1.2647387E-2" table:style-name="ce9">
            <text:p>1.26E-02</text:p>
          </table:table-cell>
          <table:table-cell office:value-type="float" office:value="0.55315353" table:style-name="ce1">
            <text:p>0.55315353</text:p>
          </table:table-cell>
          <table:table-cell office:value-type="float" office:value="0.67508405000000005" table:style-name="ce1">
            <text:p>0.67508405</text:p>
          </table:table-cell>
          <table:table-cell table:number-columns-repeated="16378"/>
        </table:table-row>
        <table:table-row table:style-name="ro1">
          <table:table-cell office:value-type="float" office:value="17173.599999999999" table:style-name="ce1">
            <text:p>17173.6</text:p>
          </table:table-cell>
          <table:table-cell office:value-type="float" office:value="1.2410692999999999" table:style-name="ce1">
            <text:p>1.2410693</text:p>
          </table:table-cell>
          <table:table-cell office:value-type="float" office:value="1.2921655999999999" table:style-name="ce1">
            <text:p>1.2921656</text:p>
          </table:table-cell>
          <table:table-cell office:value-type="float" office:value="5.1096374999999999E-2" table:style-name="ce9">
            <text:p>5.11E-02</text:p>
          </table:table-cell>
          <table:table-cell office:value-type="float" office:value="0.59384621000000004" table:style-name="ce1">
            <text:p>0.59384621</text:p>
          </table:table-cell>
          <table:table-cell office:value-type="float" office:value="0.69831944000000001" table:style-name="ce1">
            <text:p>0.69831944</text:p>
          </table:table-cell>
          <table:table-cell table:number-columns-repeated="16378"/>
        </table:table-row>
        <table:table-row table:style-name="ro1">
          <table:table-cell office:value-type="float" office:value="17173.900000000001" table:style-name="ce1">
            <text:p>17173.9</text:p>
          </table:table-cell>
          <table:table-cell office:value-type="float" office:value="1.3194619000000001" table:style-name="ce1">
            <text:p>1.3194619</text:p>
          </table:table-cell>
          <table:table-cell office:value-type="float" office:value="1.3379932999999999" table:style-name="ce1">
            <text:p>1.3379933</text:p>
          </table:table-cell>
          <table:table-cell office:value-type="float" office:value="1.8531417000000001E-2" table:style-name="ce9">
            <text:p>1.85E-02</text:p>
          </table:table-cell>
          <table:table-cell office:value-type="float" office:value="0.62432131999999996" table:style-name="ce1">
            <text:p>0.62432132</text:p>
          </table:table-cell>
          <table:table-cell office:value-type="float" office:value="0.71367201000000002" table:style-name="ce1">
            <text:p>0.71367201</text:p>
          </table:table-cell>
          <table:table-cell table:number-columns-repeated="16378"/>
        </table:table-row>
        <table:table-row table:style-name="ro1">
          <table:table-cell office:value-type="float" office:value="17174.3" table:style-name="ce1">
            <text:p>17174.3</text:p>
          </table:table-cell>
          <table:table-cell office:value-type="float" office:value="1.3597009" table:style-name="ce1">
            <text:p>1.3597009</text:p>
          </table:table-cell>
          <table:table-cell office:value-type="float" office:value="1.3929818" table:style-name="ce1">
            <text:p>1.3929818</text:p>
          </table:table-cell>
          <table:table-cell office:value-type="float" office:value="3.3280878E-2" table:style-name="ce9">
            <text:p>3.33E-02</text:p>
          </table:table-cell>
          <table:table-cell office:value-type="float" office:value="0.66105287000000001" table:style-name="ce1">
            <text:p>0.66105287</text:p>
          </table:table-cell>
          <table:table-cell office:value-type="float" office:value="0.73192888" table:style-name="ce1">
            <text:p>0.73192888</text:p>
          </table:table-cell>
          <table:table-cell table:number-columns-repeated="16378"/>
        </table:table-row>
        <table:table-row table:style-name="ro1">
          <table:table-cell office:value-type="float" office:value="17174.599999999999" table:style-name="ce1">
            <text:p>17174.6</text:p>
          </table:table-cell>
          <table:table-cell office:value-type="float" office:value="1.4020581000000001" table:style-name="ce1">
            <text:p>1.4020581</text:p>
          </table:table-cell>
          <table:table-cell office:value-type="float" office:value="1.4323478000000001" table:style-name="ce1">
            <text:p>1.4323478</text:p>
          </table:table-cell>
          <table:table-cell office:value-type="float" office:value="3.0289736000000001E-2" table:style-name="ce9">
            <text:p>3.03E-02</text:p>
          </table:table-cell>
          <table:table-cell office:value-type="float" office:value="0.68820075999999997" table:style-name="ce1">
            <text:p>0.68820076</text:p>
          </table:table-cell>
          <table:table-cell office:value-type="float" office:value="0.74414709000000001" table:style-name="ce1">
            <text:p>0.74414709</text:p>
          </table:table-cell>
          <table:table-cell table:number-columns-repeated="16378"/>
        </table:table-row>
        <table:table-row table:style-name="ro1">
          <table:table-cell office:value-type="float" office:value="17174.900000000001" table:style-name="ce1">
            <text:p>17174.9</text:p>
          </table:table-cell>
          <table:table-cell office:value-type="float" office:value="1.4206799000000001" table:style-name="ce1">
            <text:p>1.4206799</text:p>
          </table:table-cell>
          <table:table-cell office:value-type="float" office:value="1.468372" table:style-name="ce1">
            <text:p>1.468372</text:p>
          </table:table-cell>
          <table:table-cell office:value-type="float" office:value="4.7692103999999999E-2" table:style-name="ce9">
            <text:p>4.77E-02</text:p>
          </table:table-cell>
          <table:table-cell office:value-type="float" office:value="0.71404955999999997" table:style-name="ce1">
            <text:p>0.71404956</text:p>
          </table:table-cell>
          <table:table-cell office:value-type="float" office:value="0.75432239999999995" table:style-name="ce1">
            <text:p>0.7543224</text:p>
          </table:table-cell>
          <table:table-cell table:number-columns-repeated="16378"/>
        </table:table-row>
        <table:table-row table:style-name="ro1">
          <table:table-cell office:value-type="float" office:value="17175.3" table:style-name="ce1">
            <text:p>17175.3</text:p>
          </table:table-cell>
          <table:table-cell office:value-type="float" office:value="1.4956688" table:style-name="ce1">
            <text:p>1.4956688</text:p>
          </table:table-cell>
          <table:table-cell office:value-type="float" office:value="1.5133915" table:style-name="ce1">
            <text:p>1.5133915</text:p>
          </table:table-cell>
          <table:table-cell office:value-type="float" office:value="1.7722640000000001E-2" table:style-name="ce9">
            <text:p>1.77E-02</text:p>
          </table:table-cell>
          <table:table-cell office:value-type="float" office:value="0.74865963000000002" table:style-name="ce1">
            <text:p>0.74865963</text:p>
          </table:table-cell>
          <table:table-cell office:value-type="float" office:value="0.76473183" table:style-name="ce1">
            <text:p>0.76473183</text:p>
          </table:table-cell>
          <table:table-cell table:number-columns-repeated="16378"/>
        </table:table-row>
        <table:table-row table:style-name="ro1">
          <table:table-cell office:value-type="float" office:value="17175.7" table:style-name="ce1">
            <text:p>17175.7</text:p>
          </table:table-cell>
          <table:table-cell office:value-type="float" office:value="1.4990966999999999" table:style-name="ce1">
            <text:p>1.4990967</text:p>
          </table:table-cell>
          <table:table-cell office:value-type="float" office:value="1.5532257" table:style-name="ce1">
            <text:p>1.5532257</text:p>
          </table:table-cell>
          <table:table-cell office:value-type="float" office:value="5.4128964000000002E-2" table:style-name="ce9">
            <text:p>5.41E-02</text:p>
          </table:table-cell>
          <table:table-cell office:value-type="float" office:value="0.78159794999999999" table:style-name="ce1">
            <text:p>0.78159795</text:p>
          </table:table-cell>
          <table:table-cell office:value-type="float" office:value="0.77162774000000001" table:style-name="ce1">
            <text:p>0.77162774</text:p>
          </table:table-cell>
          <table:table-cell table:number-columns-repeated="16378"/>
        </table:table-row>
        <table:table-row table:style-name="ro1">
          <table:table-cell office:value-type="float" office:value="17176" table:style-name="ce1">
            <text:p>17176</text:p>
          </table:table-cell>
          <table:table-cell office:value-type="float" office:value="1.5192698" table:style-name="ce1">
            <text:p>1.5192698</text:p>
          </table:table-cell>
          <table:table-cell office:value-type="float" office:value="1.5765343999999999" table:style-name="ce1">
            <text:p>1.5765344</text:p>
          </table:table-cell>
          <table:table-cell office:value-type="float" office:value="5.7264556000000001E-2" table:style-name="ce9">
            <text:p>5.73E-02</text:p>
          </table:table-cell>
          <table:table-cell office:value-type="float" office:value="0.80219942" table:style-name="ce1">
            <text:p>0.80219942</text:p>
          </table:table-cell>
          <table:table-cell office:value-type="float" office:value="0.77433494999999997" table:style-name="ce1">
            <text:p>0.77433495</text:p>
          </table:table-cell>
          <table:table-cell table:number-columns-repeated="16378"/>
        </table:table-row>
        <table:table-row table:style-name="ro1">
          <table:table-cell office:value-type="float" office:value="17176.400000000001" table:style-name="ce1">
            <text:p>17176.4</text:p>
          </table:table-cell>
          <table:table-cell office:value-type="float" office:value="1.5927518000000001" table:style-name="ce1">
            <text:p>1.5927518</text:p>
          </table:table-cell>
          <table:table-cell office:value-type="float" office:value="1.5984403" table:style-name="ce1">
            <text:p>1.5984403</text:p>
          </table:table-cell>
          <table:table-cell office:value-type="float" office:value="5.6885394000000004E-3" table:style-name="ce9">
            <text:p>5.69E-03</text:p>
          </table:table-cell>
          <table:table-cell office:value-type="float" office:value="0.82313848999999994" table:style-name="ce1">
            <text:p>0.82313849</text:p>
          </table:table-cell>
          <table:table-cell office:value-type="float" office:value="0.77530182000000003" table:style-name="ce1">
            <text:p>0.77530182</text:p>
          </table:table-cell>
          <table:table-cell table:number-columns-repeated="16378"/>
        </table:table-row>
        <table:table-row table:style-name="ro1">
          <table:table-cell office:value-type="float" office:value="17176.7" table:style-name="ce1">
            <text:p>17176.7</text:p>
          </table:table-cell>
          <table:table-cell office:value-type="float" office:value="1.5967909" table:style-name="ce1">
            <text:p>1.5967909</text:p>
          </table:table-cell>
          <table:table-cell office:value-type="float" office:value="1.6089746" table:style-name="ce1">
            <text:p>1.6089746</text:p>
          </table:table-cell>
          <table:table-cell office:value-type="float" office:value="1.2183655E-2" table:style-name="ce9">
            <text:p>1.22E-02</text:p>
          </table:table-cell>
          <table:table-cell office:value-type="float" office:value="0.83514558000000005" table:style-name="ce1">
            <text:p>0.83514558</text:p>
          </table:table-cell>
          <table:table-cell office:value-type="float" office:value="0.77382899000000005" table:style-name="ce1">
            <text:p>0.77382899</text:p>
          </table:table-cell>
          <table:table-cell table:number-columns-repeated="16378"/>
        </table:table-row>
        <table:table-row table:style-name="ro1">
          <table:table-cell office:value-type="float" office:value="17177" table:style-name="ce1">
            <text:p>17177</text:p>
          </table:table-cell>
          <table:table-cell office:value-type="float" office:value="1.5880647999999999" table:style-name="ce1">
            <text:p>1.5880648</text:p>
          </table:table-cell>
          <table:table-cell office:value-type="float" office:value="1.6152709999999999" table:style-name="ce1">
            <text:p>1.615271</text:p>
          </table:table-cell>
          <table:table-cell office:value-type="float" office:value="2.7206223000000002E-2" table:style-name="ce9">
            <text:p>2.72E-02</text:p>
          </table:table-cell>
          <table:table-cell office:value-type="float" office:value="0.8450763" table:style-name="ce1">
            <text:p>0.8450763</text:p>
          </table:table-cell>
          <table:table-cell office:value-type="float" office:value="0.77019468999999996" table:style-name="ce1">
            <text:p>0.77019469</text:p>
          </table:table-cell>
          <table:table-cell table:number-columns-repeated="16378"/>
        </table:table-row>
        <table:table-row table:style-name="ro1">
          <table:table-cell office:value-type="float" office:value="17177.400000000001" table:style-name="ce1">
            <text:p>17177.4</text:p>
          </table:table-cell>
          <table:table-cell office:value-type="float" office:value="1.5909165000000001" table:style-name="ce1">
            <text:p>1.5909165</text:p>
          </table:table-cell>
          <table:table-cell office:value-type="float" office:value="1.6171308" table:style-name="ce1">
            <text:p>1.6171308</text:p>
          </table:table-cell>
          <table:table-cell office:value-type="float" office:value="2.6214346999999999E-2" table:style-name="ce9">
            <text:p>2.62E-02</text:p>
          </table:table-cell>
          <table:table-cell office:value-type="float" office:value="0.85404632999999996" table:style-name="ce1">
            <text:p>0.85404633</text:p>
          </table:table-cell>
          <table:table-cell office:value-type="float" office:value="0.76308447000000001" table:style-name="ce1">
            <text:p>0.76308447</text:p>
          </table:table-cell>
          <table:table-cell table:number-columns-repeated="16378"/>
        </table:table-row>
        <table:table-row table:style-name="ro1">
          <table:table-cell office:value-type="float" office:value="17177.8" table:style-name="ce1">
            <text:p>17177.8</text:p>
          </table:table-cell>
          <table:table-cell office:value-type="float" office:value="1.6036967" table:style-name="ce1">
            <text:p>1.6036967</text:p>
          </table:table-cell>
          <table:table-cell office:value-type="float" office:value="1.6087163" table:style-name="ce1">
            <text:p>1.6087163</text:p>
          </table:table-cell>
          <table:table-cell office:value-type="float" office:value="5.019552E-3" table:style-name="ce9">
            <text:p>5.02E-03</text:p>
          </table:table-cell>
          <table:table-cell office:value-type="float" office:value="0.85541898000000005" table:style-name="ce1">
            <text:p>0.85541898</text:p>
          </table:table-cell>
          <table:table-cell office:value-type="float" office:value="0.75329729000000001" table:style-name="ce1">
            <text:p>0.75329729</text:p>
          </table:table-cell>
          <table:table-cell table:number-columns-repeated="16378"/>
        </table:table-row>
        <table:table-row table:style-name="ro1">
          <table:table-cell office:value-type="float" office:value="17178.099999999999" table:style-name="ce1">
            <text:p>17178.1</text:p>
          </table:table-cell>
          <table:table-cell office:value-type="float" office:value="1.6218087000000001" table:style-name="ce1">
            <text:p>1.6218087</text:p>
          </table:table-cell>
          <table:table-cell office:value-type="float" office:value="1.5978874999999999" table:style-name="ce1">
            <text:p>1.5978875</text:p>
          </table:table-cell>
          <table:table-cell office:value-type="float" office:value="-2.3921187E-2" table:style-name="ce9">
            <text:p>-2.39E-02</text:p>
          </table:table-cell>
          <table:table-cell office:value-type="float" office:value="0.85378133" table:style-name="ce1">
            <text:p>0.85378133</text:p>
          </table:table-cell>
          <table:table-cell office:value-type="float" office:value="0.74410622000000004" table:style-name="ce1">
            <text:p>0.74410622</text:p>
          </table:table-cell>
          <table:table-cell table:number-columns-repeated="16378"/>
        </table:table-row>
        <table:table-row table:style-name="ro1">
          <table:table-cell office:value-type="float" office:value="17178.5" table:style-name="ce1">
            <text:p>17178.5</text:p>
          </table:table-cell>
          <table:table-cell office:value-type="float" office:value="1.5875169" table:style-name="ce1">
            <text:p>1.5875169</text:p>
          </table:table-cell>
          <table:table-cell office:value-type="float" office:value="1.5817838" table:style-name="ce1">
            <text:p>1.5817838</text:p>
          </table:table-cell>
          <table:table-cell office:value-type="float" office:value="-5.7331342E-3" table:style-name="ce9">
            <text:p>-5.73E-03</text:p>
          </table:table-cell>
          <table:table-cell office:value-type="float" office:value="0.85119029999999996" table:style-name="ce1">
            <text:p>0.8511903</text:p>
          </table:table-cell>
          <table:table-cell office:value-type="float" office:value="0.73059348999999996" table:style-name="ce1">
            <text:p>0.73059349</text:p>
          </table:table-cell>
          <table:table-cell table:number-columns-repeated="16378"/>
        </table:table-row>
        <table:table-row table:style-name="ro1">
          <table:table-cell office:value-type="float" office:value="17178.8" table:style-name="ce1">
            <text:p>17178.8</text:p>
          </table:table-cell>
          <table:table-cell office:value-type="float" office:value="1.5625903999999999" table:style-name="ce1">
            <text:p>1.5625904</text:p>
          </table:table-cell>
          <table:table-cell office:value-type="float" office:value="1.5651518" table:style-name="ce1">
            <text:p>1.5651518</text:p>
          </table:table-cell>
          <table:table-cell office:value-type="float" office:value="2.5614446000000002E-3" table:style-name="ce9">
            <text:p>2.56E-03</text:p>
          </table:table-cell>
          <table:table-cell office:value-type="float" office:value="0.84513950000000004" table:style-name="ce1">
            <text:p>0.8451395</text:p>
          </table:table-cell>
          <table:table-cell office:value-type="float" office:value="0.72001230000000005" table:style-name="ce1">
            <text:p>0.7200123</text:p>
          </table:table-cell>
          <table:table-cell table:number-columns-repeated="16378"/>
        </table:table-row>
        <table:table-row table:style-name="ro1">
          <table:table-cell office:value-type="float" office:value="17179.099999999999" table:style-name="ce1">
            <text:p>17179.1</text:p>
          </table:table-cell>
          <table:table-cell office:value-type="float" office:value="1.5367552" table:style-name="ce1">
            <text:p>1.5367552</text:p>
          </table:table-cell>
          <table:table-cell office:value-type="float" office:value="1.5455315999999999" table:style-name="ce1">
            <text:p>1.5455316</text:p>
          </table:table-cell>
          <table:table-cell office:value-type="float" office:value="8.7764248999999996E-3" table:style-name="ce9">
            <text:p>8.78E-03</text:p>
          </table:table-cell>
          <table:table-cell office:value-type="float" office:value="0.83674837000000002" table:style-name="ce1">
            <text:p>0.83674837</text:p>
          </table:table-cell>
          <table:table-cell office:value-type="float" office:value="0.70878321" table:style-name="ce1">
            <text:p>0.70878321</text:p>
          </table:table-cell>
          <table:table-cell table:number-columns-repeated="16378"/>
        </table:table-row>
        <table:table-row table:style-name="ro1">
          <table:table-cell office:value-type="float" office:value="17179.5" table:style-name="ce1">
            <text:p>17179.5</text:p>
          </table:table-cell>
          <table:table-cell office:value-type="float" office:value="1.531828" table:style-name="ce1">
            <text:p>1.531828</text:p>
          </table:table-cell>
          <table:table-cell office:value-type="float" office:value="1.5182340000000001" table:style-name="ce1">
            <text:p>1.518234</text:p>
          </table:table-cell>
          <table:table-cell office:value-type="float" office:value="-1.359396E-2" table:style-name="ce9">
            <text:p>-1.36E-02</text:p>
          </table:table-cell>
          <table:table-cell office:value-type="float" office:value="0.82617286999999995" table:style-name="ce1">
            <text:p>0.82617287</text:p>
          </table:table-cell>
          <table:table-cell office:value-type="float" office:value="0.69206115000000001" table:style-name="ce1">
            <text:p>0.69206115</text:p>
          </table:table-cell>
          <table:table-cell table:number-columns-repeated="16378"/>
        </table:table-row>
        <table:table-row table:style-name="ro1">
          <table:table-cell office:value-type="float" office:value="17179.900000000001" table:style-name="ce1">
            <text:p>17179.9</text:p>
          </table:table-cell>
          <table:table-cell office:value-type="float" office:value="1.5276322" table:style-name="ce1">
            <text:p>1.5276322</text:p>
          </table:table-cell>
          <table:table-cell office:value-type="float" office:value="1.4895863" table:style-name="ce1">
            <text:p>1.4895863</text:p>
          </table:table-cell>
          <table:table-cell office:value-type="float" office:value="-3.8045853999999997E-2" table:style-name="ce9">
            <text:p>-3.80E-02</text:p>
          </table:table-cell>
          <table:table-cell office:value-type="float" office:value="0.81335175999999998" table:style-name="ce1">
            <text:p>0.81335176</text:p>
          </table:table-cell>
          <table:table-cell office:value-type="float" office:value="0.67623454000000005" table:style-name="ce1">
            <text:p>0.67623454</text:p>
          </table:table-cell>
          <table:table-cell table:number-columns-repeated="16378"/>
        </table:table-row>
        <table:table-row table:style-name="ro1">
          <table:table-cell office:value-type="float" office:value="17180.2" table:style-name="ce1">
            <text:p>17180.2</text:p>
          </table:table-cell>
          <table:table-cell office:value-type="float" office:value="1.4946386" table:style-name="ce1">
            <text:p>1.4946386</text:p>
          </table:table-cell>
          <table:table-cell office:value-type="float" office:value="1.4675758000000001" table:style-name="ce1">
            <text:p>1.4675758</text:p>
          </table:table-cell>
          <table:table-cell office:value-type="float" office:value="-2.7062794000000001E-2" table:style-name="ce9">
            <text:p>-2.71E-02</text:p>
          </table:table-cell>
          <table:table-cell office:value-type="float" office:value="0.80266342999999996" table:style-name="ce1">
            <text:p>0.80266343</text:p>
          </table:table-cell>
          <table:table-cell office:value-type="float" office:value="0.66491239999999996" table:style-name="ce1">
            <text:p>0.6649124</text:p>
          </table:table-cell>
          <table:table-cell table:number-columns-repeated="16378"/>
        </table:table-row>
        <table:table-row table:style-name="ro1">
          <table:table-cell office:value-type="float" office:value="17180.599999999999" table:style-name="ce1">
            <text:p>17180.6</text:p>
          </table:table-cell>
          <table:table-cell office:value-type="float" office:value="1.4827303999999999" table:style-name="ce1">
            <text:p>1.4827304</text:p>
          </table:table-cell>
          <table:table-cell office:value-type="float" office:value="1.4411697999999999" table:style-name="ce1">
            <text:p>1.4411698</text:p>
          </table:table-cell>
          <table:table-cell office:value-type="float" office:value="-4.1560592E-2" table:style-name="ce9">
            <text:p>-4.16E-02</text:p>
          </table:table-cell>
          <table:table-cell office:value-type="float" office:value="0.79246216000000003" table:style-name="ce1">
            <text:p>0.79246216</text:p>
          </table:table-cell>
          <table:table-cell office:value-type="float" office:value="0.64870768000000001" table:style-name="ce1">
            <text:p>0.64870768</text:p>
          </table:table-cell>
          <table:table-cell table:number-columns-repeated="16378"/>
        </table:table-row>
        <table:table-row table:style-name="ro1">
          <table:table-cell office:value-type="float" office:value="17180.900000000001" table:style-name="ce1">
            <text:p>17180.9</text:p>
          </table:table-cell>
          <table:table-cell office:value-type="float" office:value="1.4697935" table:style-name="ce1">
            <text:p>1.4697935</text:p>
          </table:table-cell>
          <table:table-cell office:value-type="float" office:value="1.4184382" table:style-name="ce1">
            <text:p>1.4184382</text:p>
          </table:table-cell>
          <table:table-cell office:value-type="float" office:value="-5.1355284000000001E-2" table:style-name="ce9">
            <text:p>-5.14E-02</text:p>
          </table:table-cell>
          <table:table-cell office:value-type="float" office:value="0.78215548000000001" table:style-name="ce1">
            <text:p>0.78215548</text:p>
          </table:table-cell>
          <table:table-cell office:value-type="float" office:value="0.63628273000000002" table:style-name="ce1">
            <text:p>0.63628273</text:p>
          </table:table-cell>
          <table:table-cell table:number-columns-repeated="16378"/>
        </table:table-row>
        <table:table-row table:style-name="ro1">
          <table:table-cell office:value-type="float" office:value="17181.2" table:style-name="ce1">
            <text:p>17181.2</text:p>
          </table:table-cell>
          <table:table-cell office:value-type="float" office:value="1.4188487999999999" table:style-name="ce1">
            <text:p>1.4188488</text:p>
          </table:table-cell>
          <table:table-cell office:value-type="float" office:value="1.3980186999999999" table:style-name="ce1">
            <text:p>1.3980187</text:p>
          </table:table-cell>
          <table:table-cell office:value-type="float" office:value="-2.0830043999999999E-2" table:style-name="ce9">
            <text:p>-2.08E-02</text:p>
          </table:table-cell>
          <table:table-cell office:value-type="float" office:value="0.77353435000000004" table:style-name="ce1">
            <text:p>0.77353435</text:p>
          </table:table-cell>
          <table:table-cell office:value-type="float" office:value="0.62448435999999996" table:style-name="ce1">
            <text:p>0.62448436</text:p>
          </table:table-cell>
          <table:table-cell table:number-columns-repeated="16378"/>
        </table:table-row>
        <table:table-row table:style-name="ro1">
          <table:table-cell office:value-type="float" office:value="17181.599999999999" table:style-name="ce1">
            <text:p>17181.6</text:p>
          </table:table-cell>
          <table:table-cell office:value-type="float" office:value="1.4177112999999999" table:style-name="ce1">
            <text:p>1.4177113</text:p>
          </table:table-cell>
          <table:table-cell office:value-type="float" office:value="1.3740323000000001" table:style-name="ce1">
            <text:p>1.3740323</text:p>
          </table:table-cell>
          <table:table-cell office:value-type="float" office:value="-4.3678968999999998E-2" table:style-name="ce9">
            <text:p>-4.37E-02</text:p>
          </table:table-cell>
          <table:table-cell office:value-type="float" office:value="0.76419519000000002" table:style-name="ce1">
            <text:p>0.76419519</text:p>
          </table:table-cell>
          <table:table-cell office:value-type="float" office:value="0.60983712999999995" table:style-name="ce1">
            <text:p>0.60983713</text:p>
          </table:table-cell>
          <table:table-cell table:number-columns-repeated="16378"/>
        </table:table-row>
        <table:table-row table:style-name="ro1">
          <table:table-cell office:value-type="float" office:value="17182" table:style-name="ce1">
            <text:p>17182</text:p>
          </table:table-cell>
          <table:table-cell office:value-type="float" office:value="1.3723605999999999" table:style-name="ce1">
            <text:p>1.3723606</text:p>
          </table:table-cell>
          <table:table-cell office:value-type="float" office:value="1.3460601999999999" table:style-name="ce1">
            <text:p>1.3460602</text:p>
          </table:table-cell>
          <table:table-cell office:value-type="float" office:value="-2.6300475E-2" table:style-name="ce9">
            <text:p>-2.63E-02</text:p>
          </table:table-cell>
          <table:table-cell office:value-type="float" office:value="0.75182545999999995" table:style-name="ce1">
            <text:p>0.75182546</text:p>
          </table:table-cell>
          <table:table-cell office:value-type="float" office:value="0.59423471000000005" table:style-name="ce1">
            <text:p>0.59423471</text:p>
          </table:table-cell>
          <table:table-cell table:number-columns-repeated="16378"/>
        </table:table-row>
        <table:table-row table:style-name="ro1">
          <table:table-cell office:value-type="float" office:value="17182.3" table:style-name="ce1">
            <text:p>17182.3</text:p>
          </table:table-cell>
          <table:table-cell office:value-type="float" office:value="1.3669145" table:style-name="ce1">
            <text:p>1.3669145</text:p>
          </table:table-cell>
          <table:table-cell office:value-type="float" office:value="1.3268884999999999" table:style-name="ce1">
            <text:p>1.3268885</text:p>
          </table:table-cell>
          <table:table-cell office:value-type="float" office:value="-4.0026012E-2" table:style-name="ce9">
            <text:p>-4.00E-02</text:p>
          </table:table-cell>
          <table:table-cell office:value-type="float" office:value="0.74351557000000001" table:style-name="ce1">
            <text:p>0.74351557</text:p>
          </table:table-cell>
          <table:table-cell office:value-type="float" office:value="0.58337287999999998" table:style-name="ce1">
            <text:p>0.58337288</text:p>
          </table:table-cell>
          <table:table-cell table:number-columns-repeated="16378"/>
        </table:table-row>
        <table:table-row table:style-name="ro1">
          <table:table-cell office:value-type="float" office:value="17182.599999999999" table:style-name="ce1">
            <text:p>17182.6</text:p>
          </table:table-cell>
          <table:table-cell office:value-type="float" office:value="1.3395944" table:style-name="ce1">
            <text:p>1.3395944</text:p>
          </table:table-cell>
          <table:table-cell office:value-type="float" office:value="1.3113433000000001" table:style-name="ce1">
            <text:p>1.3113433</text:p>
          </table:table-cell>
          <table:table-cell office:value-type="float" office:value="-2.8251088000000001E-2" table:style-name="ce9">
            <text:p>-2.83E-02</text:p>
          </table:table-cell>
          <table:table-cell office:value-type="float" office:value="0.73753427999999999" table:style-name="ce1">
            <text:p>0.73753428</text:p>
          </table:table-cell>
          <table:table-cell office:value-type="float" office:value="0.57380903000000005" table:style-name="ce1">
            <text:p>0.57380903</text:p>
          </table:table-cell>
          <table:table-cell table:number-columns-repeated="16378"/>
        </table:table-row>
        <table:table-row table:style-name="ro1">
          <table:table-cell office:value-type="float" office:value="17183" table:style-name="ce1">
            <text:p>17183</text:p>
          </table:table-cell>
          <table:table-cell office:value-type="float" office:value="1.3009809999999999" table:style-name="ce1">
            <text:p>1.300981</text:p>
          </table:table-cell>
          <table:table-cell office:value-type="float" office:value="1.2907900000000001" table:style-name="ce1">
            <text:p>1.29079</text:p>
          </table:table-cell>
          <table:table-cell office:value-type="float" office:value="-1.0191024999999999E-2" table:style-name="ce9">
            <text:p>-1.02E-02</text:p>
          </table:table-cell>
          <table:table-cell office:value-type="float" office:value="0.72933608999999999" table:style-name="ce1">
            <text:p>0.72933609</text:p>
          </table:table-cell>
          <table:table-cell office:value-type="float" office:value="0.56145389999999995" table:style-name="ce1">
            <text:p>0.5614539</text:p>
          </table:table-cell>
          <table:table-cell table:number-columns-repeated="16378"/>
        </table:table-row>
        <table:table-row table:style-name="ro1">
          <table:table-cell office:value-type="float" office:value="17183.3" table:style-name="ce1">
            <text:p>17183.3</text:p>
          </table:table-cell>
          <table:table-cell office:value-type="float" office:value="1.3221957" table:style-name="ce1">
            <text:p>1.3221957</text:p>
          </table:table-cell>
          <table:table-cell office:value-type="float" office:value="1.2771463999999999" table:style-name="ce1">
            <text:p>1.2771464</text:p>
          </table:table-cell>
          <table:table-cell office:value-type="float" office:value="-4.5049301E-2" table:style-name="ce9">
            <text:p>-4.50E-02</text:p>
          </table:table-cell>
          <table:table-cell office:value-type="float" office:value="0.72443637999999999" table:style-name="ce1">
            <text:p>0.72443638</text:p>
          </table:table-cell>
          <table:table-cell office:value-type="float" office:value="0.55271002000000002" table:style-name="ce1">
            <text:p>0.55271002</text:p>
          </table:table-cell>
          <table:table-cell table:number-columns-repeated="16378"/>
        </table:table-row>
        <table:table-row table:style-name="ro1">
          <table:table-cell office:value-type="float" office:value="17183.7" table:style-name="ce1">
            <text:p>17183.7</text:p>
          </table:table-cell>
          <table:table-cell office:value-type="float" office:value="1.3052345999999999" table:style-name="ce1">
            <text:p>1.3052346</text:p>
          </table:table-cell>
          <table:table-cell office:value-type="float" office:value="1.2585278" table:style-name="ce1">
            <text:p>1.2585278</text:p>
          </table:table-cell>
          <table:table-cell office:value-type="float" office:value="-4.6706755000000003E-2" table:style-name="ce9">
            <text:p>-4.67E-02</text:p>
          </table:table-cell>
          <table:table-cell office:value-type="float" office:value="0.71632932000000005" table:style-name="ce1">
            <text:p>0.71632932</text:p>
          </table:table-cell>
          <table:table-cell office:value-type="float" office:value="0.54219850000000003" table:style-name="ce1">
            <text:p>0.5421985</text:p>
          </table:table-cell>
          <table:table-cell table:number-columns-repeated="16378"/>
        </table:table-row>
        <table:table-row table:style-name="ro1">
          <table:table-cell office:value-type="float" office:value="17184.099999999999" table:style-name="ce1">
            <text:p>17184.1</text:p>
          </table:table-cell>
          <table:table-cell office:value-type="float" office:value="1.2989777" table:style-name="ce1">
            <text:p>1.2989777</text:p>
          </table:table-cell>
          <table:table-cell office:value-type="float" office:value="1.2447885999999999" table:style-name="ce1">
            <text:p>1.2447886</text:p>
          </table:table-cell>
          <table:table-cell office:value-type="float" office:value="-5.4189112999999997E-2" table:style-name="ce9">
            <text:p>-5.42E-02</text:p>
          </table:table-cell>
          <table:table-cell office:value-type="float" office:value="0.71211610000000003" table:style-name="ce1">
            <text:p>0.7121161</text:p>
          </table:table-cell>
          <table:table-cell office:value-type="float" office:value="0.53267246999999995" table:style-name="ce1">
            <text:p>0.53267247</text:p>
          </table:table-cell>
          <table:table-cell table:number-columns-repeated="16378"/>
        </table:table-row>
        <table:table-row table:style-name="ro1">
          <table:table-cell office:value-type="float" office:value="17184.400000000001" table:style-name="ce1">
            <text:p>17184.4</text:p>
          </table:table-cell>
          <table:table-cell office:value-type="float" office:value="1.272389" table:style-name="ce1">
            <text:p>1.272389</text:p>
          </table:table-cell>
          <table:table-cell office:value-type="float" office:value="1.2339631" table:style-name="ce1">
            <text:p>1.2339631</text:p>
          </table:table-cell>
          <table:table-cell office:value-type="float" office:value="-3.8425902999999997E-2" table:style-name="ce9">
            <text:p>-3.84E-02</text:p>
          </table:table-cell>
          <table:table-cell office:value-type="float" office:value="0.70819155" table:style-name="ce1">
            <text:p>0.70819155</text:p>
          </table:table-cell>
          <table:table-cell office:value-type="float" office:value="0.52577151" table:style-name="ce1">
            <text:p>0.52577151</text:p>
          </table:table-cell>
          <table:table-cell table:number-columns-repeated="16378"/>
        </table:table-row>
        <table:table-row table:style-name="ro1">
          <table:table-cell office:value-type="float" office:value="17184.8" table:style-name="ce1">
            <text:p>17184.8</text:p>
          </table:table-cell>
          <table:table-cell office:value-type="float" office:value="1.2201681" table:style-name="ce1">
            <text:p>1.2201681</text:p>
          </table:table-cell>
          <table:table-cell office:value-type="float" office:value="1.2220028000000001" table:style-name="ce1">
            <text:p>1.2220028</text:p>
          </table:table-cell>
          <table:table-cell office:value-type="float" office:value="1.8347412E-3" table:style-name="ce9">
            <text:p>1.83E-03</text:p>
          </table:table-cell>
          <table:table-cell office:value-type="float" office:value="0.70458180000000004" table:style-name="ce1">
            <text:p>0.7045818</text:p>
          </table:table-cell>
          <table:table-cell office:value-type="float" office:value="0.51742105000000005" table:style-name="ce1">
            <text:p>0.51742105</text:p>
          </table:table-cell>
          <table:table-cell table:number-columns-repeated="16378"/>
        </table:table-row>
        <table:table-row table:style-name="ro1">
          <table:table-cell office:value-type="float" office:value="17185.099999999999" table:style-name="ce1">
            <text:p>17185.1</text:p>
          </table:table-cell>
          <table:table-cell office:value-type="float" office:value="1.2474109" table:style-name="ce1">
            <text:p>1.2474109</text:p>
          </table:table-cell>
          <table:table-cell office:value-type="float" office:value="1.2148707000000001" table:style-name="ce1">
            <text:p>1.2148707</text:p>
          </table:table-cell>
          <table:table-cell office:value-type="float" office:value="-3.2540152000000003E-2" table:style-name="ce9">
            <text:p>-3.25E-02</text:p>
          </table:table-cell>
          <table:table-cell office:value-type="float" office:value="0.70281559999999998" table:style-name="ce1">
            <text:p>0.7028156</text:p>
          </table:table-cell>
          <table:table-cell office:value-type="float" office:value="0.51205511999999997" table:style-name="ce1">
            <text:p>0.51205512</text:p>
          </table:table-cell>
          <table:table-cell table:number-columns-repeated="16378"/>
        </table:table-row>
        <table:table-row table:style-name="ro1">
          <table:table-cell office:value-type="float" office:value="17185.400000000001" table:style-name="ce1">
            <text:p>17185.4</text:p>
          </table:table-cell>
          <table:table-cell office:value-type="float" office:value="1.2011866" table:style-name="ce1">
            <text:p>1.2011866</text:p>
          </table:table-cell>
          <table:table-cell office:value-type="float" office:value="1.2069196" table:style-name="ce1">
            <text:p>1.2069196</text:p>
          </table:table-cell>
          <table:table-cell office:value-type="float" office:value="5.7329466000000003E-3" table:style-name="ce9">
            <text:p>5.73E-03</text:p>
          </table:table-cell>
          <table:table-cell office:value-type="float" office:value="0.69980467999999996" table:style-name="ce1">
            <text:p>0.69980468</text:p>
          </table:table-cell>
          <table:table-cell office:value-type="float" office:value="0.50711488999999998" table:style-name="ce1">
            <text:p>0.50711489</text:p>
          </table:table-cell>
          <table:table-cell table:number-columns-repeated="16378"/>
        </table:table-row>
        <table:table-row table:style-name="ro1">
          <table:table-cell office:value-type="float" office:value="17185.8" table:style-name="ce1">
            <text:p>17185.8</text:p>
          </table:table-cell>
          <table:table-cell office:value-type="float" office:value="1.2082491" table:style-name="ce1">
            <text:p>1.2082491</text:p>
          </table:table-cell>
          <table:table-cell office:value-type="float" office:value="1.1961203" table:style-name="ce1">
            <text:p>1.1961203</text:p>
          </table:table-cell>
          <table:table-cell office:value-type="float" office:value="-1.2128791999999999E-2" table:style-name="ce9">
            <text:p>-1.21E-02</text:p>
          </table:table-cell>
          <table:table-cell office:value-type="float" office:value="0.69548200000000004" table:style-name="ce1">
            <text:p>0.695482</text:p>
          </table:table-cell>
          <table:table-cell office:value-type="float" office:value="0.50063829999999998" table:style-name="ce1">
            <text:p>0.5006383</text:p>
          </table:table-cell>
          <table:table-cell table:number-columns-repeated="16378"/>
        </table:table-row>
        <table:table-row table:style-name="ro1">
          <table:table-cell office:value-type="float" office:value="17186.2" table:style-name="ce1">
            <text:p>17186.2</text:p>
          </table:table-cell>
          <table:table-cell office:value-type="float" office:value="1.2077321999999999" table:style-name="ce1">
            <text:p>1.2077322</text:p>
          </table:table-cell>
          <table:table-cell office:value-type="float" office:value="1.1870111000000001" table:style-name="ce1">
            <text:p>1.1870111</text:p>
          </table:table-cell>
          <table:table-cell office:value-type="float" office:value="-2.0721053999999999E-2" table:style-name="ce9">
            <text:p>-2.07E-02</text:p>
          </table:table-cell>
          <table:table-cell office:value-type="float" office:value="0.69227640999999995" table:style-name="ce1">
            <text:p>0.69227641</text:p>
          </table:table-cell>
          <table:table-cell office:value-type="float" office:value="0.49473470000000003" table:style-name="ce1">
            <text:p>0.4947347</text:p>
          </table:table-cell>
          <table:table-cell table:number-columns-repeated="16378"/>
        </table:table-row>
        <table:table-row table:style-name="ro1">
          <table:table-cell office:value-type="float" office:value="17186.5" table:style-name="ce1">
            <text:p>17186.5</text:p>
          </table:table-cell>
          <table:table-cell office:value-type="float" office:value="1.2226972" table:style-name="ce1">
            <text:p>1.2226972</text:p>
          </table:table-cell>
          <table:table-cell office:value-type="float" office:value="1.1830771" table:style-name="ce1">
            <text:p>1.1830771</text:p>
          </table:table-cell>
          <table:table-cell office:value-type="float" office:value="-3.962011E-2" table:style-name="ce9">
            <text:p>-3.96E-02</text:p>
          </table:table-cell>
          <table:table-cell office:value-type="float" office:value="0.69171386000000001" table:style-name="ce1">
            <text:p>0.69171386</text:p>
          </table:table-cell>
          <table:table-cell office:value-type="float" office:value="0.49136320999999999" table:style-name="ce1">
            <text:p>0.49136321</text:p>
          </table:table-cell>
          <table:table-cell table:number-columns-repeated="16378"/>
        </table:table-row>
        <table:table-row table:style-name="ro1">
          <table:table-cell office:value-type="float" office:value="17186.900000000001" table:style-name="ce1">
            <text:p>17186.9</text:p>
          </table:table-cell>
          <table:table-cell office:value-type="float" office:value="1.1974475" table:style-name="ce1">
            <text:p>1.1974475</text:p>
          </table:table-cell>
          <table:table-cell office:value-type="float" office:value="1.1766196" table:style-name="ce1">
            <text:p>1.1766196</text:p>
          </table:table-cell>
          <table:table-cell office:value-type="float" office:value="-2.0827858000000001E-2" table:style-name="ce9">
            <text:p>-2.08E-02</text:p>
          </table:table-cell>
          <table:table-cell office:value-type="float" office:value="0.68959661000000005" table:style-name="ce1">
            <text:p>0.68959661</text:p>
          </table:table-cell>
          <table:table-cell office:value-type="float" office:value="0.48702299999999998" table:style-name="ce1">
            <text:p>0.487023</text:p>
          </table:table-cell>
          <table:table-cell table:number-columns-repeated="16378"/>
        </table:table-row>
        <table:table-row table:style-name="ro1">
          <table:table-cell office:value-type="float" office:value="17187.2" table:style-name="ce1">
            <text:p>17187.2</text:p>
          </table:table-cell>
          <table:table-cell office:value-type="float" office:value="1.1975861000000001" table:style-name="ce1">
            <text:p>1.1975861</text:p>
          </table:table-cell>
          <table:table-cell office:value-type="float" office:value="1.170288" table:style-name="ce1">
            <text:p>1.170288</text:p>
          </table:table-cell>
          <table:table-cell office:value-type="float" office:value="-2.7298118999999999E-2" table:style-name="ce9">
            <text:p>-2.73E-02</text:p>
          </table:table-cell>
          <table:table-cell office:value-type="float" office:value="0.68652572000000001" table:style-name="ce1">
            <text:p>0.68652572</text:p>
          </table:table-cell>
          <table:table-cell office:value-type="float" office:value="0.48376226999999999" table:style-name="ce1">
            <text:p>0.48376227</text:p>
          </table:table-cell>
          <table:table-cell table:number-columns-repeated="16378"/>
        </table:table-row>
        <table:table-row table:style-name="ro1">
          <table:table-cell office:value-type="float" office:value="17187.5" table:style-name="ce1">
            <text:p>17187.5</text:p>
          </table:table-cell>
          <table:table-cell office:value-type="float" office:value="1.1624650000000001" table:style-name="ce1">
            <text:p>1.162465</text:p>
          </table:table-cell>
          <table:table-cell office:value-type="float" office:value="1.165611" table:style-name="ce1">
            <text:p>1.165611</text:p>
          </table:table-cell>
          <table:table-cell office:value-type="float" office:value="3.1459423999999998E-3" table:style-name="ce9">
            <text:p>3.15E-03</text:p>
          </table:table-cell>
          <table:table-cell office:value-type="float" office:value="0.68468154999999997" table:style-name="ce1">
            <text:p>0.68468155</text:p>
          </table:table-cell>
          <table:table-cell office:value-type="float" office:value="0.48092941" table:style-name="ce1">
            <text:p>0.48092941</text:p>
          </table:table-cell>
          <table:table-cell table:number-columns-repeated="16378"/>
        </table:table-row>
        <table:table-row table:style-name="ro1">
          <table:table-cell office:value-type="float" office:value="17187.900000000001" table:style-name="ce1">
            <text:p>17187.9</text:p>
          </table:table-cell>
          <table:table-cell office:value-type="float" office:value="1.1522633" table:style-name="ce1">
            <text:p>1.1522633</text:p>
          </table:table-cell>
          <table:table-cell office:value-type="float" office:value="1.1615958" table:style-name="ce1">
            <text:p>1.1615958</text:p>
          </table:table-cell>
          <table:table-cell office:value-type="float" office:value="9.3324541E-3" table:style-name="ce9">
            <text:p>9.33E-03</text:p>
          </table:table-cell>
          <table:table-cell office:value-type="float" office:value="0.68359824999999996" table:style-name="ce1">
            <text:p>0.68359825</text:p>
          </table:table-cell>
          <table:table-cell office:value-type="float" office:value="0.47799750000000002" table:style-name="ce1">
            <text:p>0.4779975</text:p>
          </table:table-cell>
          <table:table-cell table:number-columns-repeated="16378"/>
        </table:table-row>
        <table:table-row table:style-name="ro1">
          <table:table-cell office:value-type="float" office:value="17188.3" table:style-name="ce1">
            <text:p>17188.3</text:p>
          </table:table-cell>
          <table:table-cell office:value-type="float" office:value="1.1414854000000001" table:style-name="ce1">
            <text:p>1.1414854</text:p>
          </table:table-cell>
          <table:table-cell office:value-type="float" office:value="1.1557025000000001" table:style-name="ce1">
            <text:p>1.1557025</text:p>
          </table:table-cell>
          <table:table-cell office:value-type="float" office:value="1.4217159E-2" table:style-name="ce9">
            <text:p>1.42E-02</text:p>
          </table:table-cell>
          <table:table-cell office:value-type="float" office:value="0.68088899999999997" table:style-name="ce1">
            <text:p>0.680889</text:p>
          </table:table-cell>
          <table:table-cell office:value-type="float" office:value="0.47481351999999999" table:style-name="ce1">
            <text:p>0.47481352</text:p>
          </table:table-cell>
          <table:table-cell table:number-columns-repeated="16378"/>
        </table:table-row>
        <table:table-row table:style-name="ro1">
          <table:table-cell office:value-type="float" office:value="17188.599999999999" table:style-name="ce1">
            <text:p>17188.6</text:p>
          </table:table-cell>
          <table:table-cell office:value-type="float" office:value="1.1407153999999999" table:style-name="ce1">
            <text:p>1.1407154</text:p>
          </table:table-cell>
          <table:table-cell office:value-type="float" office:value="1.1511507999999999" table:style-name="ce1">
            <text:p>1.1511508</text:p>
          </table:table-cell>
          <table:table-cell office:value-type="float" office:value="1.0435417000000001E-2" table:style-name="ce9">
            <text:p>1.04E-02</text:p>
          </table:table-cell>
          <table:table-cell office:value-type="float" office:value="0.67913908000000001" table:style-name="ce1">
            <text:p>0.67913908</text:p>
          </table:table-cell>
          <table:table-cell office:value-type="float" office:value="0.47201170999999997" table:style-name="ce1">
            <text:p>0.47201171</text:p>
          </table:table-cell>
          <table:table-cell table:number-columns-repeated="16378"/>
        </table:table-row>
        <table:table-row table:style-name="ro1">
          <table:table-cell office:value-type="float" office:value="17189" table:style-name="ce1">
            <text:p>17189</text:p>
          </table:table-cell>
          <table:table-cell office:value-type="float" office:value="1.1397552" table:style-name="ce1">
            <text:p>1.1397552</text:p>
          </table:table-cell>
          <table:table-cell office:value-type="float" office:value="1.145958" table:style-name="ce1">
            <text:p>1.145958</text:p>
          </table:table-cell>
          <table:table-cell office:value-type="float" office:value="6.2028064999999997E-3" table:style-name="ce9">
            <text:p>6.20E-03</text:p>
          </table:table-cell>
          <table:table-cell office:value-type="float" office:value="0.67665078000000001" table:style-name="ce1">
            <text:p>0.67665078</text:p>
          </table:table-cell>
          <table:table-cell office:value-type="float" office:value="0.46930720999999997" table:style-name="ce1">
            <text:p>0.46930721</text:p>
          </table:table-cell>
          <table:table-cell table:number-columns-repeated="16378"/>
        </table:table-row>
        <table:table-row table:style-name="ro1">
          <table:table-cell office:value-type="float" office:value="17189.3" table:style-name="ce1">
            <text:p>17189.3</text:p>
          </table:table-cell>
          <table:table-cell office:value-type="float" office:value="1.1044567999999999" table:style-name="ce1">
            <text:p>1.1044568</text:p>
          </table:table-cell>
          <table:table-cell office:value-type="float" office:value="1.1428457999999999" table:style-name="ce1">
            <text:p>1.1428458</text:p>
          </table:table-cell>
          <table:table-cell office:value-type="float" office:value="3.8389027999999999E-2" table:style-name="ce9">
            <text:p>3.84E-02</text:p>
          </table:table-cell>
          <table:table-cell office:value-type="float" office:value="0.67534369000000005" table:style-name="ce1">
            <text:p>0.67534369</text:p>
          </table:table-cell>
          <table:table-cell office:value-type="float" office:value="0.46750215000000001" table:style-name="ce1">
            <text:p>0.46750215</text:p>
          </table:table-cell>
          <table:table-cell table:number-columns-repeated="16378"/>
        </table:table-row>
        <table:table-row table:style-name="ro1">
          <table:table-cell office:value-type="float" office:value="17189.599999999999" table:style-name="ce1">
            <text:p>17189.6</text:p>
          </table:table-cell>
          <table:table-cell office:value-type="float" office:value="1.1525761999999999" table:style-name="ce1">
            <text:p>1.1525762</text:p>
          </table:table-cell>
          <table:table-cell office:value-type="float" office:value="1.1385831" table:style-name="ce1">
            <text:p>1.1385831</text:p>
          </table:table-cell>
          <table:table-cell office:value-type="float" office:value="-1.3993083999999999E-2" table:style-name="ce9">
            <text:p>-1.40E-02</text:p>
          </table:table-cell>
          <table:table-cell office:value-type="float" office:value="0.67292629999999998" table:style-name="ce1">
            <text:p>0.6729263</text:p>
          </table:table-cell>
          <table:table-cell office:value-type="float" office:value="0.46565678999999999" table:style-name="ce1">
            <text:p>0.46565679</text:p>
          </table:table-cell>
          <table:table-cell table:number-columns-repeated="16378"/>
        </table:table-row>
        <table:table-row table:style-name="ro1">
          <table:table-cell office:value-type="float" office:value="17190" table:style-name="ce1">
            <text:p>17190</text:p>
          </table:table-cell>
          <table:table-cell office:value-type="float" office:value="1.1119682" table:style-name="ce1">
            <text:p>1.1119682</text:p>
          </table:table-cell>
          <table:table-cell office:value-type="float" office:value="1.1340292999999999" table:style-name="ce1">
            <text:p>1.1340293</text:p>
          </table:table-cell>
          <table:table-cell office:value-type="float" office:value="2.2061119000000001E-2" table:style-name="ce9">
            <text:p>2.21E-02</text:p>
          </table:table-cell>
          <table:table-cell office:value-type="float" office:value="0.67034727000000005" table:style-name="ce1">
            <text:p>0.67034727</text:p>
          </table:table-cell>
          <table:table-cell office:value-type="float" office:value="0.46368204000000002" table:style-name="ce1">
            <text:p>0.46368204</text:p>
          </table:table-cell>
          <table:table-cell table:number-columns-repeated="16378"/>
        </table:table-row>
        <table:table-row table:style-name="ro1">
          <table:table-cell office:value-type="float" office:value="17190.3" table:style-name="ce1">
            <text:p>17190.3</text:p>
          </table:table-cell>
          <table:table-cell office:value-type="float" office:value="1.1014248" table:style-name="ce1">
            <text:p>1.1014248</text:p>
          </table:table-cell>
          <table:table-cell office:value-type="float" office:value="1.1290216" table:style-name="ce1">
            <text:p>1.1290216</text:p>
          </table:table-cell>
          <table:table-cell office:value-type="float" office:value="2.7596836E-2" table:style-name="ce9">
            <text:p>2.76E-02</text:p>
          </table:table-cell>
          <table:table-cell office:value-type="float" office:value="0.66733763999999995" table:style-name="ce1">
            <text:p>0.66733764</text:p>
          </table:table-cell>
          <table:table-cell office:value-type="float" office:value="0.46168396" table:style-name="ce1">
            <text:p>0.46168396</text:p>
          </table:table-cell>
          <table:table-cell table:number-columns-repeated="16378"/>
        </table:table-row>
        <table:table-row table:style-name="ro1">
          <table:table-cell office:value-type="float" office:value="17190.7" table:style-name="ce1">
            <text:p>17190.7</text:p>
          </table:table-cell>
          <table:table-cell office:value-type="float" office:value="1.0823582" table:style-name="ce1">
            <text:p>1.0823582</text:p>
          </table:table-cell>
          <table:table-cell office:value-type="float" office:value="1.1213413000000001" table:style-name="ce1">
            <text:p>1.1213413</text:p>
          </table:table-cell>
          <table:table-cell office:value-type="float" office:value="3.8983105999999997E-2" table:style-name="ce9">
            <text:p>3.90E-02</text:p>
          </table:table-cell>
          <table:table-cell office:value-type="float" office:value="0.66267003999999996" table:style-name="ce1">
            <text:p>0.66267004</text:p>
          </table:table-cell>
          <table:table-cell office:value-type="float" office:value="0.4586713" table:style-name="ce1">
            <text:p>0.4586713</text:p>
          </table:table-cell>
          <table:table-cell table:number-columns-repeated="16378"/>
        </table:table-row>
        <table:table-row table:style-name="ro1">
          <table:table-cell office:value-type="float" office:value="17191.099999999999" table:style-name="ce1">
            <text:p>17191.1</text:p>
          </table:table-cell>
          <table:table-cell office:value-type="float" office:value="1.0980196" table:style-name="ce1">
            <text:p>1.0980196</text:p>
          </table:table-cell>
          <table:table-cell office:value-type="float" office:value="1.1175896000000001" table:style-name="ce1">
            <text:p>1.1175896</text:p>
          </table:table-cell>
          <table:table-cell office:value-type="float" office:value="1.9570048E-2" table:style-name="ce9">
            <text:p>1.96E-02</text:p>
          </table:table-cell>
          <table:table-cell office:value-type="float" office:value="0.66074557" table:style-name="ce1">
            <text:p>0.66074557</text:p>
          </table:table-cell>
          <table:table-cell office:value-type="float" office:value="0.45684403000000001" table:style-name="ce1">
            <text:p>0.45684403</text:p>
          </table:table-cell>
          <table:table-cell table:number-columns-repeated="16378"/>
        </table:table-row>
        <table:table-row table:style-name="ro1">
          <table:table-cell office:value-type="float" office:value="17191.400000000001" table:style-name="ce1">
            <text:p>17191.4</text:p>
          </table:table-cell>
          <table:table-cell office:value-type="float" office:value="1.0953657999999999" table:style-name="ce1">
            <text:p>1.0953658</text:p>
          </table:table-cell>
          <table:table-cell office:value-type="float" office:value="1.1121542" table:style-name="ce1">
            <text:p>1.1121542</text:p>
          </table:table-cell>
          <table:table-cell office:value-type="float" office:value="1.6788399999999998E-2" table:style-name="ce9">
            <text:p>1.68E-02</text:p>
          </table:table-cell>
          <table:table-cell office:value-type="float" office:value="0.65692353999999997" table:style-name="ce1">
            <text:p>0.65692354</text:p>
          </table:table-cell>
          <table:table-cell office:value-type="float" office:value="0.45523065000000001" table:style-name="ce1">
            <text:p>0.45523065</text:p>
          </table:table-cell>
          <table:table-cell table:number-columns-repeated="16378"/>
        </table:table-row>
        <table:table-row table:style-name="ro1">
          <table:table-cell office:value-type="float" office:value="17191.7" table:style-name="ce1">
            <text:p>17191.7</text:p>
          </table:table-cell>
          <table:table-cell office:value-type="float" office:value="1.0717025" table:style-name="ce1">
            <text:p>1.0717025</text:p>
          </table:table-cell>
          <table:table-cell office:value-type="float" office:value="1.1073525" table:style-name="ce1">
            <text:p>1.1073525</text:p>
          </table:table-cell>
          <table:table-cell office:value-type="float" office:value="3.5649993999999997E-2" table:style-name="ce9">
            <text:p>3.56E-02</text:p>
          </table:table-cell>
          <table:table-cell office:value-type="float" office:value="0.65427276999999995" table:style-name="ce1">
            <text:p>0.65427277</text:p>
          </table:table-cell>
          <table:table-cell office:value-type="float" office:value="0.45307968999999998" table:style-name="ce1">
            <text:p>0.45307969</text:p>
          </table:table-cell>
          <table:table-cell table:number-columns-repeated="16378"/>
        </table:table-row>
        <table:table-row table:style-name="ro1">
          <table:table-cell office:value-type="float" office:value="17192.099999999999" table:style-name="ce1">
            <text:p>17192.1</text:p>
          </table:table-cell>
          <table:table-cell office:value-type="float" office:value="1.0690358" table:style-name="ce1">
            <text:p>1.0690358</text:p>
          </table:table-cell>
          <table:table-cell office:value-type="float" office:value="1.0999695" table:style-name="ce1">
            <text:p>1.0999695</text:p>
          </table:table-cell>
          <table:table-cell office:value-type="float" office:value="3.0933660000000002E-2" table:style-name="ce9">
            <text:p>3.09E-02</text:p>
          </table:table-cell>
          <table:table-cell office:value-type="float" office:value="0.65007360000000003" table:style-name="ce1">
            <text:p>0.6500736</text:p>
          </table:table-cell>
          <table:table-cell office:value-type="float" office:value="0.44989586999999998" table:style-name="ce1">
            <text:p>0.44989587</text:p>
          </table:table-cell>
          <table:table-cell table:number-columns-repeated="16378"/>
        </table:table-row>
        <table:table-row table:style-name="ro1">
          <table:table-cell office:value-type="float" office:value="17192.400000000001" table:style-name="ce1">
            <text:p>17192.4</text:p>
          </table:table-cell>
          <table:table-cell office:value-type="float" office:value="1.0602875" table:style-name="ce1">
            <text:p>1.0602875</text:p>
          </table:table-cell>
          <table:table-cell office:value-type="float" office:value="1.0963000000000001" table:style-name="ce1">
            <text:p>1.0963</text:p>
          </table:table-cell>
          <table:table-cell office:value-type="float" office:value="3.6012453E-2" table:style-name="ce9">
            <text:p>3.60E-02</text:p>
          </table:table-cell>
          <table:table-cell office:value-type="float" office:value="0.6482772" table:style-name="ce1">
            <text:p>0.6482772</text:p>
          </table:table-cell>
          <table:table-cell office:value-type="float" office:value="0.44802275000000003" table:style-name="ce1">
            <text:p>0.44802275</text:p>
          </table:table-cell>
          <table:table-cell table:number-columns-repeated="16378"/>
        </table:table-row>
        <table:table-row table:style-name="ro1">
          <table:table-cell office:value-type="float" office:value="17192.8" table:style-name="ce1">
            <text:p>17192.8</text:p>
          </table:table-cell>
          <table:table-cell office:value-type="float" office:value="1.0520803999999999" table:style-name="ce1">
            <text:p>1.0520804</text:p>
          </table:table-cell>
          <table:table-cell office:value-type="float" office:value="1.0901197" table:style-name="ce1">
            <text:p>1.0901197</text:p>
          </table:table-cell>
          <table:table-cell office:value-type="float" office:value="3.8039349E-2" table:style-name="ce9">
            <text:p>3.80E-02</text:p>
          </table:table-cell>
          <table:table-cell office:value-type="float" office:value="0.64458059000000001" table:style-name="ce1">
            <text:p>0.64458059</text:p>
          </table:table-cell>
          <table:table-cell office:value-type="float" office:value="0.44553911000000002" table:style-name="ce1">
            <text:p>0.44553911</text:p>
          </table:table-cell>
          <table:table-cell table:number-columns-repeated="16378"/>
        </table:table-row>
        <table:table-row table:style-name="ro1">
          <table:table-cell office:value-type="float" office:value="17193.2" table:style-name="ce1">
            <text:p>17193.2</text:p>
          </table:table-cell>
          <table:table-cell office:value-type="float" office:value="1.0985912" table:style-name="ce1">
            <text:p>1.0985912</text:p>
          </table:table-cell>
          <table:table-cell office:value-type="float" office:value="1.0824227" table:style-name="ce1">
            <text:p>1.0824227</text:p>
          </table:table-cell>
          <table:table-cell office:value-type="float" office:value="-1.6168500999999998E-2" table:style-name="ce9">
            <text:p>-1.62E-02</text:p>
          </table:table-cell>
          <table:table-cell office:value-type="float" office:value="0.63965923999999996" table:style-name="ce1">
            <text:p>0.63965924</text:p>
          </table:table-cell>
          <table:table-cell office:value-type="float" office:value="0.44276342000000002" table:style-name="ce1">
            <text:p>0.44276342</text:p>
          </table:table-cell>
          <table:table-cell table:number-columns-repeated="16378"/>
        </table:table-row>
        <table:table-row table:style-name="ro1">
          <table:table-cell office:value-type="float" office:value="17193.5" table:style-name="ce1">
            <text:p>17193.5</text:p>
          </table:table-cell>
          <table:table-cell office:value-type="float" office:value="1.0405766999999999" table:style-name="ce1">
            <text:p>1.0405767</text:p>
          </table:table-cell>
          <table:table-cell office:value-type="float" office:value="1.0780063" table:style-name="ce1">
            <text:p>1.0780063</text:p>
          </table:table-cell>
          <table:table-cell office:value-type="float" office:value="3.7429543000000003E-2" table:style-name="ce9">
            <text:p>3.74E-02</text:p>
          </table:table-cell>
          <table:table-cell office:value-type="float" office:value="0.63693367000000001" table:style-name="ce1">
            <text:p>0.63693367</text:p>
          </table:table-cell>
          <table:table-cell office:value-type="float" office:value="0.44107260999999998" table:style-name="ce1">
            <text:p>0.44107261</text:p>
          </table:table-cell>
          <table:table-cell table:number-columns-repeated="16378"/>
        </table:table-row>
        <table:table-row table:style-name="ro1">
          <table:table-cell office:value-type="float" office:value="17193.900000000001" table:style-name="ce1">
            <text:p>17193.9</text:p>
          </table:table-cell>
          <table:table-cell office:value-type="float" office:value="1.0461544" table:style-name="ce1">
            <text:p>1.0461544</text:p>
          </table:table-cell>
          <table:table-cell office:value-type="float" office:value="1.0719318" table:style-name="ce1">
            <text:p>1.0719318</text:p>
          </table:table-cell>
          <table:table-cell office:value-type="float" office:value="2.5777459999999999E-2" table:style-name="ce9">
            <text:p>2.58E-02</text:p>
          </table:table-cell>
          <table:table-cell office:value-type="float" office:value="0.63338863999999995" table:style-name="ce1">
            <text:p>0.63338864</text:p>
          </table:table-cell>
          <table:table-cell office:value-type="float" office:value="0.43854317999999998" table:style-name="ce1">
            <text:p>0.43854318</text:p>
          </table:table-cell>
          <table:table-cell table:number-columns-repeated="16378"/>
        </table:table-row>
        <table:table-row table:style-name="ro1">
          <table:table-cell office:value-type="float" office:value="17194.2" table:style-name="ce1">
            <text:p>17194.2</text:p>
          </table:table-cell>
          <table:table-cell office:value-type="float" office:value="1.0268790999999999" table:style-name="ce1">
            <text:p>1.0268791</text:p>
          </table:table-cell>
          <table:table-cell office:value-type="float" office:value="1.0670128000000001" table:style-name="ce1">
            <text:p>1.0670128</text:p>
          </table:table-cell>
          <table:table-cell office:value-type="float" office:value="4.0133670000000003E-2" table:style-name="ce9">
            <text:p>4.01E-02</text:p>
          </table:table-cell>
          <table:table-cell office:value-type="float" office:value="0.63080245000000001" table:style-name="ce1">
            <text:p>0.63080245</text:p>
          </table:table-cell>
          <table:table-cell office:value-type="float" office:value="0.43621031999999998" table:style-name="ce1">
            <text:p>0.43621032</text:p>
          </table:table-cell>
          <table:table-cell table:number-columns-repeated="16378"/>
        </table:table-row>
        <table:table-row table:style-name="ro1">
          <table:table-cell office:value-type="float" office:value="17194.5" table:style-name="ce1">
            <text:p>17194.5</text:p>
          </table:table-cell>
          <table:table-cell office:value-type="float" office:value="1.0330235999999999" table:style-name="ce1">
            <text:p>1.0330236</text:p>
          </table:table-cell>
          <table:table-cell office:value-type="float" office:value="1.0607282" table:style-name="ce1">
            <text:p>1.0607282</text:p>
          </table:table-cell>
          <table:table-cell office:value-type="float" office:value="2.7704586999999999E-2" table:style-name="ce9">
            <text:p>2.77E-02</text:p>
          </table:table-cell>
          <table:table-cell office:value-type="float" office:value="0.62691889000000001" table:style-name="ce1">
            <text:p>0.62691889</text:p>
          </table:table-cell>
          <table:table-cell office:value-type="float" office:value="0.43380933999999999" table:style-name="ce1">
            <text:p>0.43380934</text:p>
          </table:table-cell>
          <table:table-cell table:number-columns-repeated="16378"/>
        </table:table-row>
        <table:table-row table:style-name="ro1">
          <table:table-cell office:value-type="float" office:value="17194.900000000001" table:style-name="ce1">
            <text:p>17194.9</text:p>
          </table:table-cell>
          <table:table-cell office:value-type="float" office:value="1.0271657000000001" table:style-name="ce1">
            <text:p>1.0271657</text:p>
          </table:table-cell>
          <table:table-cell office:value-type="float" office:value="1.0548626999999999" table:style-name="ce1">
            <text:p>1.0548627</text:p>
          </table:table-cell>
          <table:table-cell office:value-type="float" office:value="2.7697057000000001E-2" table:style-name="ce9">
            <text:p>2.77E-02</text:p>
          </table:table-cell>
          <table:table-cell office:value-type="float" office:value="0.62329173000000004" table:style-name="ce1">
            <text:p>0.62329173</text:p>
          </table:table-cell>
          <table:table-cell office:value-type="float" office:value="0.43157099999999998" table:style-name="ce1">
            <text:p>0.431571</text:p>
          </table:table-cell>
          <table:table-cell table:number-columns-repeated="16378"/>
        </table:table-row>
        <table:table-row table:style-name="ro1">
          <table:table-cell office:value-type="float" office:value="17195.3" table:style-name="ce1">
            <text:p>17195.3</text:p>
          </table:table-cell>
          <table:table-cell office:value-type="float" office:value="1.0222827999999999" table:style-name="ce1">
            <text:p>1.0222828</text:p>
          </table:table-cell>
          <table:table-cell office:value-type="float" office:value="1.0490288999999999" table:style-name="ce1">
            <text:p>1.0490289</text:p>
          </table:table-cell>
          <table:table-cell office:value-type="float" office:value="2.6746117999999999E-2" table:style-name="ce9">
            <text:p>2.67E-02</text:p>
          </table:table-cell>
          <table:table-cell office:value-type="float" office:value="0.61951955000000003" table:style-name="ce1">
            <text:p>0.61951955</text:p>
          </table:table-cell>
          <table:table-cell office:value-type="float" office:value="0.42950938999999999" table:style-name="ce1">
            <text:p>0.42950939</text:p>
          </table:table-cell>
          <table:table-cell table:number-columns-repeated="16378"/>
        </table:table-row>
        <table:table-row table:style-name="ro1">
          <table:table-cell office:value-type="float" office:value="17197.599999999999" table:style-name="ce1">
            <text:p>17197.6</text:p>
          </table:table-cell>
          <table:table-cell office:value-type="float" office:value="1.0304745" table:style-name="ce1">
            <text:p>1.0304745</text:p>
          </table:table-cell>
          <table:table-cell office:value-type="float" office:value="1.0197585" table:style-name="ce1">
            <text:p>1.0197585</text:p>
          </table:table-cell>
          <table:table-cell office:value-type="float" office:value="-1.0716026999999999E-2" table:style-name="ce9">
            <text:p>-1.07E-02</text:p>
          </table:table-cell>
          <table:table-cell office:value-type="float" office:value="0.59893284000000002" table:style-name="ce1">
            <text:p>0.59893284</text:p>
          </table:table-cell>
          <table:table-cell office:value-type="float" office:value="0.42082567999999998" table:style-name="ce1">
            <text:p>0.42082568</text:p>
          </table:table-cell>
          <table:table-cell table:number-columns-repeated="16378"/>
        </table:table-row>
        <table:table-row table:style-name="ro1">
          <table:table-cell office:value-type="float" office:value="17200.2" table:style-name="ce1">
            <text:p>17200.2</text:p>
          </table:table-cell>
          <table:table-cell office:value-type="float" office:value="1.0109030000000001" table:style-name="ce1">
            <text:p>1.010903</text:p>
          </table:table-cell>
          <table:table-cell office:value-type="float" office:value="1.0049272" table:style-name="ce1">
            <text:p>1.0049272</text:p>
          </table:table-cell>
          <table:table-cell office:value-type="float" office:value="-5.9757276999999999E-3" table:style-name="ce9">
            <text:p>-5.98E-03</text:p>
          </table:table-cell>
          <table:table-cell office:value-type="float" office:value="0.58088910999999999" table:style-name="ce1">
            <text:p>0.58088911</text:p>
          </table:table-cell>
          <table:table-cell office:value-type="float" office:value="0.42403813000000001" table:style-name="ce1">
            <text:p>0.42403813</text:p>
          </table:table-cell>
          <table:table-cell table:number-columns-repeated="16378"/>
        </table:table-row>
        <table:table-row table:style-name="ro1">
          <table:table-cell office:value-type="float" office:value="17203.099999999999" table:style-name="ce1">
            <text:p>17203.1</text:p>
          </table:table-cell>
          <table:table-cell office:value-type="float" office:value="0.99138139000000003" table:style-name="ce1">
            <text:p>0.99138139</text:p>
          </table:table-cell>
          <table:table-cell office:value-type="float" office:value="1.0112531" table:style-name="ce1">
            <text:p>1.0112531</text:p>
          </table:table-cell>
          <table:table-cell office:value-type="float" office:value="1.9871676000000001E-2" table:style-name="ce9">
            <text:p>1.99E-02</text:p>
          </table:table-cell>
          <table:table-cell office:value-type="float" office:value="0.57187600000000005" table:style-name="ce1">
            <text:p>0.571876</text:p>
          </table:table-cell>
          <table:table-cell office:value-type="float" office:value="0.43937706999999998" table:style-name="ce1">
            <text:p>0.43937707</text:p>
          </table:table-cell>
          <table:table-cell table:number-columns-repeated="16378"/>
        </table:table-row>
        <table:table-row table:style-name="ro1">
          <table:table-cell office:value-type="float" office:value="17206.400000000001" table:style-name="ce1">
            <text:p>17206.4</text:p>
          </table:table-cell>
          <table:table-cell office:value-type="float" office:value="1.0119214999999999" table:style-name="ce1">
            <text:p>1.0119215</text:p>
          </table:table-cell>
          <table:table-cell office:value-type="float" office:value="1.0357784999999999" table:style-name="ce1">
            <text:p>1.0357785</text:p>
          </table:table-cell>
          <table:table-cell office:value-type="float" office:value="2.3856986E-2" table:style-name="ce9">
            <text:p>2.39E-02</text:p>
          </table:table-cell>
          <table:table-cell office:value-type="float" office:value="0.57090112000000004" table:style-name="ce1">
            <text:p>0.57090112</text:p>
          </table:table-cell>
          <table:table-cell office:value-type="float" office:value="0.46487735000000002" table:style-name="ce1">
            <text:p>0.46487735</text:p>
          </table:table-cell>
          <table:table-cell table:number-columns-repeated="16378"/>
        </table:table-row>
        <table:table-row table:style-name="ro1">
          <table:table-cell office:value-type="float" office:value="17210" table:style-name="ce1">
            <text:p>17210</text:p>
          </table:table-cell>
          <table:table-cell office:value-type="float" office:value="1.0678156000000001" table:style-name="ce1">
            <text:p>1.0678156</text:p>
          </table:table-cell>
          <table:table-cell office:value-type="float" office:value="1.0673201999999999" table:style-name="ce1">
            <text:p>1.0673202</text:p>
          </table:table-cell>
          <table:table-cell office:value-type="float" office:value="-4.9545057999999999E-4" table:style-name="ce9">
            <text:p>-4.95E-04</text:p>
          </table:table-cell>
          <table:table-cell office:value-type="float" office:value="0.57624209000000004" table:style-name="ce1">
            <text:p>0.57624209</text:p>
          </table:table-cell>
          <table:table-cell office:value-type="float" office:value="0.49107809000000002" table:style-name="ce1">
            <text:p>0.49107809</text:p>
          </table:table-cell>
          <table:table-cell table:number-columns-repeated="16378"/>
        </table:table-row>
        <table:table-row table:style-name="ro1">
          <table:table-cell office:value-type="float" office:value="17213.8" table:style-name="ce1">
            <text:p>17213.8</text:p>
          </table:table-cell>
          <table:table-cell office:value-type="float" office:value="1.0397565" table:style-name="ce1">
            <text:p>1.0397565</text:p>
          </table:table-cell>
          <table:table-cell office:value-type="float" office:value="1.0886370000000001" table:style-name="ce1">
            <text:p>1.088637</text:p>
          </table:table-cell>
          <table:table-cell office:value-type="float" office:value="4.8880456000000003E-2" table:style-name="ce9">
            <text:p>4.89E-02</text:p>
          </table:table-cell>
          <table:table-cell office:value-type="float" office:value="0.58240312000000005" table:style-name="ce1">
            <text:p>0.58240312</text:p>
          </table:table-cell>
          <table:table-cell office:value-type="float" office:value="0.50623388000000002" table:style-name="ce1">
            <text:p>0.50623388</text:p>
          </table:table-cell>
          <table:table-cell table:number-columns-repeated="16378"/>
        </table:table-row>
        <table:table-row table:style-name="ro1">
          <table:table-cell office:value-type="float" office:value="17218" table:style-name="ce1">
            <text:p>17218</text:p>
          </table:table-cell>
          <table:table-cell office:value-type="float" office:value="1.0189151000000001" table:style-name="ce1">
            <text:p>1.0189151</text:p>
          </table:table-cell>
          <table:table-cell office:value-type="float" office:value="1.0807732000000001" table:style-name="ce1">
            <text:p>1.0807732</text:p>
          </table:table-cell>
          <table:table-cell office:value-type="float" office:value="6.1858161000000002E-2" table:style-name="ce9">
            <text:p>6.19E-02</text:p>
          </table:table-cell>
          <table:table-cell office:value-type="float" office:value="0.57861580999999995" table:style-name="ce1">
            <text:p>0.57861581</text:p>
          </table:table-cell>
          <table:table-cell office:value-type="float" office:value="0.50215741000000003" table:style-name="ce1">
            <text:p>0.50215741</text:p>
          </table:table-cell>
          <table:table-cell table:number-columns-repeated="16378"/>
        </table:table-row>
        <table:table-row table:style-name="ro1">
          <table:table-cell office:value-type="float" office:value="17222.5" table:style-name="ce1">
            <text:p>17222.5</text:p>
          </table:table-cell>
          <table:table-cell office:value-type="float" office:value="1.0162521" table:style-name="ce1">
            <text:p>1.0162521</text:p>
          </table:table-cell>
          <table:table-cell office:value-type="float" office:value="1.0496686" table:style-name="ce1">
            <text:p>1.0496686</text:p>
          </table:table-cell>
          <table:table-cell office:value-type="float" office:value="3.3416557E-2" table:style-name="ce9">
            <text:p>3.34E-02</text:p>
          </table:table-cell>
          <table:table-cell office:value-type="float" office:value="0.56764250000000005" table:style-name="ce1">
            <text:p>0.5676425</text:p>
          </table:table-cell>
          <table:table-cell office:value-type="float" office:value="0.48202613999999999" table:style-name="ce1">
            <text:p>0.48202614</text:p>
          </table:table-cell>
          <table:table-cell table:number-columns-repeated="16378"/>
        </table:table-row>
        <table:table-row table:style-name="ro1">
          <table:table-cell office:value-type="float" office:value="17227.3" table:style-name="ce1">
            <text:p>17227.3</text:p>
          </table:table-cell>
          <table:table-cell office:value-type="float" office:value="1.0036219" table:style-name="ce1">
            <text:p>1.0036219</text:p>
          </table:table-cell>
          <table:table-cell office:value-type="float" office:value="1.017655" table:style-name="ce1">
            <text:p>1.017655</text:p>
          </table:table-cell>
          <table:table-cell office:value-type="float" office:value="1.4033166999999999E-2" table:style-name="ce9">
            <text:p>1.40E-02</text:p>
          </table:table-cell>
          <table:table-cell office:value-type="float" office:value="0.55349954000000001" table:style-name="ce1">
            <text:p>0.55349954</text:p>
          </table:table-cell>
          <table:table-cell office:value-type="float" office:value="0.4641555" table:style-name="ce1">
            <text:p>0.4641555</text:p>
          </table:table-cell>
          <table:table-cell table:number-columns-repeated="16378"/>
        </table:table-row>
        <table:table-row table:style-name="ro1">
          <table:table-cell office:value-type="float" office:value="17232.400000000001" table:style-name="ce1">
            <text:p>17232.4</text:p>
          </table:table-cell>
          <table:table-cell office:value-type="float" office:value="0.97794393999999996" table:style-name="ce1">
            <text:p>0.97794394</text:p>
          </table:table-cell>
          <table:table-cell office:value-type="float" office:value="1.0006486999999999" table:style-name="ce1">
            <text:p>1.0006487</text:p>
          </table:table-cell>
          <table:table-cell office:value-type="float" office:value="2.2704726000000001E-2" table:style-name="ce9">
            <text:p>2.27E-02</text:p>
          </table:table-cell>
          <table:table-cell office:value-type="float" office:value="0.54063399000000001" table:style-name="ce1">
            <text:p>0.54063399</text:p>
          </table:table-cell>
          <table:table-cell office:value-type="float" office:value="0.46001468000000001" table:style-name="ce1">
            <text:p>0.46001468</text:p>
          </table:table-cell>
          <table:table-cell table:number-columns-repeated="16378"/>
        </table:table-row>
        <table:table-row table:style-name="ro1">
          <table:table-cell office:value-type="float" office:value="17237.8" table:style-name="ce1">
            <text:p>17237.8</text:p>
          </table:table-cell>
          <table:table-cell office:value-type="float" office:value="0.97226179000000001" table:style-name="ce1">
            <text:p>0.97226179</text:p>
          </table:table-cell>
          <table:table-cell office:value-type="float" office:value="0.99288054000000003" table:style-name="ce1">
            <text:p>0.99288054</text:p>
          </table:table-cell>
          <table:table-cell office:value-type="float" office:value="2.0618753E-2" table:style-name="ce9">
            <text:p>2.06E-02</text:p>
          </table:table-cell>
          <table:table-cell office:value-type="float" office:value="0.53641019999999995" table:style-name="ce1">
            <text:p>0.5364102</text:p>
          </table:table-cell>
          <table:table-cell office:value-type="float" office:value="0.45647033999999997" table:style-name="ce1">
            <text:p>0.45647034</text:p>
          </table:table-cell>
          <table:table-cell table:number-columns-repeated="16378"/>
        </table:table-row>
        <table:table-row table:style-name="ro1">
          <table:table-cell office:value-type="float" office:value="17243.5" table:style-name="ce1">
            <text:p>17243.5</text:p>
          </table:table-cell>
          <table:table-cell office:value-type="float" office:value="0.98382734000000005" table:style-name="ce1">
            <text:p>0.98382734</text:p>
          </table:table-cell>
          <table:table-cell office:value-type="float" office:value="0.98642099000000005" table:style-name="ce1">
            <text:p>0.98642099</text:p>
          </table:table-cell>
          <table:table-cell office:value-type="float" office:value="2.5936425999999999E-3" table:style-name="ce9">
            <text:p>2.59E-03</text:p>
          </table:table-cell>
          <table:table-cell office:value-type="float" office:value="0.53981427999999998" table:style-name="ce1">
            <text:p>0.53981428</text:p>
          </table:table-cell>
          <table:table-cell office:value-type="float" office:value="0.44660671000000002" table:style-name="ce1">
            <text:p>0.44660671</text:p>
          </table:table-cell>
          <table:table-cell table:number-columns-repeated="16378"/>
        </table:table-row>
        <table:table-row table:style-name="ro1">
          <table:table-cell office:value-type="float" office:value="17249.5" table:style-name="ce1">
            <text:p>17249.5</text:p>
          </table:table-cell>
          <table:table-cell office:value-type="float" office:value="0.97421170999999995" table:style-name="ce1">
            <text:p>0.97421171</text:p>
          </table:table-cell>
          <table:table-cell office:value-type="float" office:value="0.99308803000000001" table:style-name="ce1">
            <text:p>0.99308803</text:p>
          </table:table-cell>
          <table:table-cell office:value-type="float" office:value="1.8876325999999999E-2" table:style-name="ce9">
            <text:p>1.89E-02</text:p>
          </table:table-cell>
          <table:table-cell office:value-type="float" office:value="0.54866632999999998" table:style-name="ce1">
            <text:p>0.54866633</text:p>
          </table:table-cell>
          <table:table-cell office:value-type="float" office:value="0.44442171000000003" table:style-name="ce1">
            <text:p>0.44442171</text:p>
          </table:table-cell>
          <table:table-cell table:number-columns-repeated="16378"/>
        </table:table-row>
        <table:table-row table:style-name="ro1">
          <table:table-cell office:value-type="float" office:value="17255.8" table:style-name="ce1">
            <text:p>17255.8</text:p>
          </table:table-cell>
          <table:table-cell office:value-type="float" office:value="0.96779307000000003" table:style-name="ce1">
            <text:p>0.96779307</text:p>
          </table:table-cell>
          <table:table-cell office:value-type="float" office:value="1.0131688000000001" table:style-name="ce1">
            <text:p>1.0131688</text:p>
          </table:table-cell>
          <table:table-cell office:value-type="float" office:value="4.5375771000000002E-2" table:style-name="ce9">
            <text:p>4.54E-02</text:p>
          </table:table-cell>
          <table:table-cell office:value-type="float" office:value="0.55819068999999999" table:style-name="ce1">
            <text:p>0.55819069</text:p>
          </table:table-cell>
          <table:table-cell office:value-type="float" office:value="0.45497816000000002" table:style-name="ce1">
            <text:p>0.45497816</text:p>
          </table:table-cell>
          <table:table-cell table:number-columns-repeated="16378"/>
        </table:table-row>
        <table:table-row table:style-name="ro1">
          <table:table-cell office:value-type="float" office:value="17262.400000000001" table:style-name="ce1">
            <text:p>17262.4</text:p>
          </table:table-cell>
          <table:table-cell office:value-type="float" office:value="1.0190899" table:style-name="ce1">
            <text:p>1.0190899</text:p>
          </table:table-cell>
          <table:table-cell office:value-type="float" office:value="1.0378246" table:style-name="ce1">
            <text:p>1.0378246</text:p>
          </table:table-cell>
          <table:table-cell office:value-type="float" office:value="1.8734667999999999E-2" table:style-name="ce9">
            <text:p>1.87E-02</text:p>
          </table:table-cell>
          <table:table-cell office:value-type="float" office:value="0.56897843000000003" table:style-name="ce1">
            <text:p>0.56897843</text:p>
          </table:table-cell>
          <table:table-cell office:value-type="float" office:value="0.46884617000000001" table:style-name="ce1">
            <text:p>0.46884617</text:p>
          </table:table-cell>
          <table:table-cell table:number-columns-repeated="16378"/>
        </table:table-row>
        <table:table-row table:style-name="ro1">
          <table:table-cell office:value-type="float" office:value="17269.3" table:style-name="ce1">
            <text:p>17269.3</text:p>
          </table:table-cell>
          <table:table-cell office:value-type="float" office:value="1.0326063000000001" table:style-name="ce1">
            <text:p>1.0326063</text:p>
          </table:table-cell>
          <table:table-cell office:value-type="float" office:value="1.0562155" table:style-name="ce1">
            <text:p>1.0562155</text:p>
          </table:table-cell>
          <table:table-cell office:value-type="float" office:value="2.3609267999999999E-2" table:style-name="ce9">
            <text:p>2.36E-02</text:p>
          </table:table-cell>
          <table:table-cell office:value-type="float" office:value="0.57706721000000005" table:style-name="ce1">
            <text:p>0.57706721</text:p>
          </table:table-cell>
          <table:table-cell office:value-type="float" office:value="0.47914833000000001" table:style-name="ce1">
            <text:p>0.47914833</text:p>
          </table:table-cell>
          <table:table-cell table:number-columns-repeated="16378"/>
        </table:table-row>
        <table:table-row table:style-name="ro1">
          <table:table-cell office:value-type="float" office:value="17276.5" table:style-name="ce1">
            <text:p>17276.5</text:p>
          </table:table-cell>
          <table:table-cell office:value-type="float" office:value="1.0288641000000001" table:style-name="ce1">
            <text:p>1.0288641</text:p>
          </table:table-cell>
          <table:table-cell office:value-type="float" office:value="1.0605443999999999" table:style-name="ce1">
            <text:p>1.0605444</text:p>
          </table:table-cell>
          <table:table-cell office:value-type="float" office:value="3.1680298000000003E-2" table:style-name="ce9">
            <text:p>3.17E-02</text:p>
          </table:table-cell>
          <table:table-cell office:value-type="float" office:value="0.57822717999999995" table:style-name="ce1">
            <text:p>0.57822718</text:p>
          </table:table-cell>
          <table:table-cell office:value-type="float" office:value="0.48231721999999999" table:style-name="ce1">
            <text:p>0.48231722</text:p>
          </table:table-cell>
          <table:table-cell table:number-columns-repeated="16378"/>
        </table:table-row>
        <table:table-row table:style-name="ro1">
          <table:table-cell office:value-type="float" office:value="17284.099999999999" table:style-name="ce1">
            <text:p>17284.1</text:p>
          </table:table-cell>
          <table:table-cell office:value-type="float" office:value="1.0215244999999999" table:style-name="ce1">
            <text:p>1.0215245</text:p>
          </table:table-cell>
          <table:table-cell office:value-type="float" office:value="1.0545374000000001" table:style-name="ce1">
            <text:p>1.0545374</text:p>
          </table:table-cell>
          <table:table-cell office:value-type="float" office:value="3.3012872999999998E-2" table:style-name="ce9">
            <text:p>3.30E-02</text:p>
          </table:table-cell>
          <table:table-cell office:value-type="float" office:value="0.57579374000000005" table:style-name="ce1">
            <text:p>0.57579374</text:p>
          </table:table-cell>
          <table:table-cell office:value-type="float" office:value="0.47874360999999999" table:style-name="ce1">
            <text:p>0.47874361</text:p>
          </table:table-cell>
          <table:table-cell table:number-columns-repeated="16378"/>
        </table:table-row>
        <table:table-row table:style-name="ro1">
          <table:table-cell office:value-type="float" office:value="17291.900000000001" table:style-name="ce1">
            <text:p>17291.9</text:p>
          </table:table-cell>
          <table:table-cell office:value-type="float" office:value="1.0059370000000001" table:style-name="ce1">
            <text:p>1.005937</text:p>
          </table:table-cell>
          <table:table-cell office:value-type="float" office:value="1.0400577" table:style-name="ce1">
            <text:p>1.0400577</text:p>
          </table:table-cell>
          <table:table-cell office:value-type="float" office:value="3.4120731000000001E-2" table:style-name="ce9">
            <text:p>3.41E-02</text:p>
          </table:table-cell>
          <table:table-cell office:value-type="float" office:value="0.56911208999999996" table:style-name="ce1">
            <text:p>0.56911209</text:p>
          </table:table-cell>
          <table:table-cell office:value-type="float" office:value="0.47094562000000001" table:style-name="ce1">
            <text:p>0.47094562</text:p>
          </table:table-cell>
          <table:table-cell table:number-columns-repeated="16378"/>
        </table:table-row>
        <table:table-row table:style-name="ro1">
          <table:table-cell office:value-type="float" office:value="17300.099999999999" table:style-name="ce1">
            <text:p>17300.1</text:p>
          </table:table-cell>
          <table:table-cell office:value-type="float" office:value="1.0169809999999999" table:style-name="ce1">
            <text:p>1.016981</text:p>
          </table:table-cell>
          <table:table-cell office:value-type="float" office:value="1.0232540000000001" table:style-name="ce1">
            <text:p>1.023254</text:p>
          </table:table-cell>
          <table:table-cell office:value-type="float" office:value="6.2730078999999996E-3" table:style-name="ce9">
            <text:p>6.27E-03</text:p>
          </table:table-cell>
          <table:table-cell office:value-type="float" office:value="0.55877599" table:style-name="ce1">
            <text:p>0.55877599</text:p>
          </table:table-cell>
          <table:table-cell office:value-type="float" office:value="0.46447801" table:style-name="ce1">
            <text:p>0.46447801</text:p>
          </table:table-cell>
          <table:table-cell table:number-columns-repeated="16378"/>
        </table:table-row>
        <table:table-row table:style-name="ro1">
          <table:table-cell office:value-type="float" office:value="17308.5" table:style-name="ce1">
            <text:p>17308.5</text:p>
          </table:table-cell>
          <table:table-cell office:value-type="float" office:value="0.98928223999999998" table:style-name="ce1">
            <text:p>0.98928224</text:p>
          </table:table-cell>
          <table:table-cell office:value-type="float" office:value="1.0162826" table:style-name="ce1">
            <text:p>1.0162826</text:p>
          </table:table-cell>
          <table:table-cell office:value-type="float" office:value="2.7000316999999999E-2" table:style-name="ce9">
            <text:p>2.70E-02</text:p>
          </table:table-cell>
          <table:table-cell office:value-type="float" office:value="0.55239912000000002" table:style-name="ce1">
            <text:p>0.55239912</text:p>
          </table:table-cell>
          <table:table-cell office:value-type="float" office:value="0.46388343999999998" table:style-name="ce1">
            <text:p>0.46388344</text:p>
          </table:table-cell>
          <table:table-cell table:number-columns-repeated="16378"/>
        </table:table-row>
        <table:table-row table:style-name="ro1">
          <table:table-cell office:value-type="float" office:value="17317.2" table:style-name="ce1">
            <text:p>17317.2</text:p>
          </table:table-cell>
          <table:table-cell office:value-type="float" office:value="0.98590087000000004" table:style-name="ce1">
            <text:p>0.98590087</text:p>
          </table:table-cell>
          <table:table-cell office:value-type="float" office:value="1.0128854" table:style-name="ce1">
            <text:p>1.0128854</text:p>
          </table:table-cell>
          <table:table-cell office:value-type="float" office:value="2.6984501000000001E-2" table:style-name="ce9">
            <text:p>2.70E-02</text:p>
          </table:table-cell>
          <table:table-cell office:value-type="float" office:value="0.54896120000000004" table:style-name="ce1">
            <text:p>0.5489612</text:p>
          </table:table-cell>
          <table:table-cell office:value-type="float" office:value="0.46392417000000002" table:style-name="ce1">
            <text:p>0.46392417</text:p>
          </table:table-cell>
          <table:table-cell table:number-columns-repeated="16378"/>
        </table:table-row>
        <table:table-row table:style-name="ro1">
          <table:table-cell office:value-type="float" office:value="17326.3" table:style-name="ce1">
            <text:p>17326.3</text:p>
          </table:table-cell>
          <table:table-cell office:value-type="float" office:value="1.0019705000000001" table:style-name="ce1">
            <text:p>1.0019705</text:p>
          </table:table-cell>
          <table:table-cell office:value-type="float" office:value="1.0149797" table:style-name="ce1">
            <text:p>1.0149797</text:p>
          </table:table-cell>
          <table:table-cell office:value-type="float" office:value="1.3009174E-2" table:style-name="ce9">
            <text:p>1.30E-02</text:p>
          </table:table-cell>
          <table:table-cell office:value-type="float" office:value="0.55088596999999995" table:style-name="ce1">
            <text:p>0.55088597</text:p>
          </table:table-cell>
          <table:table-cell office:value-type="float" office:value="0.46409370999999999" table:style-name="ce1">
            <text:p>0.46409371</text:p>
          </table:table-cell>
          <table:table-cell table:number-columns-repeated="16378"/>
        </table:table-row>
        <table:table-row table:style-name="ro1">
          <table:table-cell office:value-type="float" office:value="17335.599999999999" table:style-name="ce1">
            <text:p>17335.6</text:p>
          </table:table-cell>
          <table:table-cell office:value-type="float" office:value="0.98860543000000001" table:style-name="ce1">
            <text:p>0.98860543</text:p>
          </table:table-cell>
          <table:table-cell office:value-type="float" office:value="1.0248763999999999" table:style-name="ce1">
            <text:p>1.0248764</text:p>
          </table:table-cell>
          <table:table-cell office:value-type="float" office:value="3.6270943999999999E-2" table:style-name="ce9">
            <text:p>3.63E-02</text:p>
          </table:table-cell>
          <table:table-cell office:value-type="float" office:value="0.55505409000000006" table:style-name="ce1">
            <text:p>0.55505409</text:p>
          </table:table-cell>
          <table:table-cell office:value-type="float" office:value="0.46982227999999998" table:style-name="ce1">
            <text:p>0.46982228</text:p>
          </table:table-cell>
          <table:table-cell table:number-columns-repeated="16378"/>
        </table:table-row>
        <table:table-row table:style-name="ro1">
          <table:table-cell office:value-type="float" office:value="17345.3" table:style-name="ce1">
            <text:p>17345.3</text:p>
          </table:table-cell>
          <table:table-cell office:value-type="float" office:value="0.99912376000000003" table:style-name="ce1">
            <text:p>0.99912376</text:p>
          </table:table-cell>
          <table:table-cell office:value-type="float" office:value="1.0344651" table:style-name="ce1">
            <text:p>1.0344651</text:p>
          </table:table-cell>
          <table:table-cell office:value-type="float" office:value="3.5341323000000001E-2" table:style-name="ce9">
            <text:p>3.53E-02</text:p>
          </table:table-cell>
          <table:table-cell office:value-type="float" office:value="0.55954221999999998" table:style-name="ce1">
            <text:p>0.55954222</text:p>
          </table:table-cell>
          <table:table-cell office:value-type="float" office:value="0.47492286" table:style-name="ce1">
            <text:p>0.47492286</text:p>
          </table:table-cell>
          <table:table-cell table:number-columns-repeated="16378"/>
        </table:table-row>
        <table:table-row table:style-name="ro1">
          <table:table-cell office:value-type="float" office:value="17355.3" table:style-name="ce1">
            <text:p>17355.3</text:p>
          </table:table-cell>
          <table:table-cell office:value-type="float" office:value="0.99612895000000001" table:style-name="ce1">
            <text:p>0.99612895</text:p>
          </table:table-cell>
          <table:table-cell office:value-type="float" office:value="1.0371699000000001" table:style-name="ce1">
            <text:p>1.0371699</text:p>
          </table:table-cell>
          <table:table-cell office:value-type="float" office:value="4.1040934000000001E-2" table:style-name="ce9">
            <text:p>4.10E-02</text:p>
          </table:table-cell>
          <table:table-cell office:value-type="float" office:value="0.56228100000000003" table:style-name="ce1">
            <text:p>0.562281</text:p>
          </table:table-cell>
          <table:table-cell office:value-type="float" office:value="0.47488888000000001" table:style-name="ce1">
            <text:p>0.47488888</text:p>
          </table:table-cell>
          <table:table-cell table:number-columns-repeated="16378"/>
        </table:table-row>
        <table:table-row table:style-name="ro1">
          <table:table-cell office:value-type="float" office:value="17365.5" table:style-name="ce1">
            <text:p>17365.5</text:p>
          </table:table-cell>
          <table:table-cell office:value-type="float" office:value="0.99915860000000001" table:style-name="ce1">
            <text:p>0.9991586</text:p>
          </table:table-cell>
          <table:table-cell office:value-type="float" office:value="1.0356312000000001" table:style-name="ce1">
            <text:p>1.0356312</text:p>
          </table:table-cell>
          <table:table-cell office:value-type="float" office:value="3.6472622000000003E-2" table:style-name="ce9">
            <text:p>3.65E-02</text:p>
          </table:table-cell>
          <table:table-cell office:value-type="float" office:value="0.56305857999999998" table:style-name="ce1">
            <text:p>0.56305858</text:p>
          </table:table-cell>
          <table:table-cell office:value-type="float" office:value="0.47257263999999999" table:style-name="ce1">
            <text:p>0.47257264</text:p>
          </table:table-cell>
          <table:table-cell table:number-columns-repeated="16378"/>
        </table:table-row>
        <table:table-row table:number-rows-repeated="3" table:style-name="ro1">
          <table:table-cell table:number-columns-repeated="16384" table:style-name="ce1"/>
        </table:table-row>
        <table:table-row table:number-rows-repeated="1048259" table:style-name="ro7">
          <table:table-cell table:number-columns-repeated="16384"/>
        </table:table-row>
      </table:table>
      <table:table table:name="Figure_1E" table:style-name="ta1">
        <table:table-column table:style-name="co10" table:default-cell-style-name="ce1"/>
        <table:table-column table:style-name="co11" table:default-cell-style-name="ce1"/>
        <table:table-column table:style-name="co10" table:number-columns-repeated="2" table:default-cell-style-name="ce1"/>
        <table:table-column table:style-name="co12" table:default-cell-style-name="ce1"/>
        <table:table-column table:style-name="co13" table:default-cell-style-name="ce1"/>
        <table:table-column table:style-name="co10" table:number-columns-repeated="16378" table:default-cell-style-name="ce1"/>
        <table:table-row table:style-name="ro1">
          <table:table-cell office:value-type="string" table:number-columns-spanned="6" table:number-rows-spanned="1" table:style-name="ce8">
            <text:p>Alda West XANES data (33.5' depth)</text:p>
          </table:table-cell>
          <table:covered-table-cell table:number-columns-repeated="5"/>
          <table:table-cell table:number-columns-repeated="16378"/>
        </table:table-row>
        <table:table-row table:style-name="ro1">
          <table:table-cell office:value-type="string" table:style-name="ce1">
            <text:p>energy</text:p>
          </table:table-cell>
          <table:table-cell office:value-type="string" table:style-name="ce1">
            <text:p>Alda_2015_10um</text:p>
          </table:table-cell>
          <table:table-cell office:value-type="string" table:style-name="ce1">
            <text:p>fit</text:p>
          </table:table-cell>
          <table:table-cell office:value-type="string" table:style-name="ce1">
            <text:p>residual</text:p>
          </table:table-cell>
          <table:table-cell office:value-type="string" table:style-name="ce1">
            <text:p>U(VI)_ads_ferrihydrite weighted fit</text:p>
          </table:table-cell>
          <table:table-cell office:value-type="string" table:style-name="ce1">
            <text:p>UO2 weighted fit</text:p>
          </table:table-cell>
          <table:table-cell table:number-columns-repeated="16378"/>
        </table:table-row>
        <table:table-row table:style-name="ro1">
          <table:table-cell office:value-type="float" office:value="16808" table:style-name="ce1">
            <text:p>16808</text:p>
          </table:table-cell>
          <table:table-cell office:value-type="float" office:value="-0.18008257" table:style-name="ce1">
            <text:p>-0.18008257</text:p>
          </table:table-cell>
          <table:table-cell office:value-type="float" office:value="3.413367" table:style-name="ce1">
            <text:p>3.413367</text:p>
          </table:table-cell>
          <table:table-cell office:value-type="float" office:value="3.5934495000000002" table:style-name="ce1">
            <text:p>3.5934495</text:p>
          </table:table-cell>
          <table:table-cell office:value-type="float" office:value="0.77333881000000004" table:style-name="ce1">
            <text:p>0.77333881</text:p>
          </table:table-cell>
          <table:table-cell office:value-type="float" office:value="2.6400282000000002" table:style-name="ce1">
            <text:p>2.6400282</text:p>
          </table:table-cell>
          <table:table-cell table:number-columns-repeated="16378"/>
        </table:table-row>
        <table:table-row table:style-name="ro1">
          <table:table-cell office:value-type="float" office:value="16818" table:style-name="ce1">
            <text:p>16818</text:p>
          </table:table-cell>
          <table:table-cell office:value-type="float" office:value="-0.21160096" table:style-name="ce1">
            <text:p>-0.21160096</text:p>
          </table:table-cell>
          <table:table-cell office:value-type="float" office:value="2.7485813000000001" table:style-name="ce1">
            <text:p>2.7485813</text:p>
          </table:table-cell>
          <table:table-cell office:value-type="float" office:value="2.9601822000000002" table:style-name="ce1">
            <text:p>2.9601822</text:p>
          </table:table-cell>
          <table:table-cell office:value-type="float" office:value="0.62740501999999998" table:style-name="ce1">
            <text:p>0.62740502</text:p>
          </table:table-cell>
          <table:table-cell office:value-type="float" office:value="2.1211761999999998" table:style-name="ce1">
            <text:p>2.1211762</text:p>
          </table:table-cell>
          <table:table-cell table:number-columns-repeated="16378"/>
        </table:table-row>
        <table:table-row table:style-name="ro1">
          <table:table-cell office:value-type="float" office:value="16828" table:style-name="ce1">
            <text:p>16828</text:p>
          </table:table-cell>
          <table:table-cell office:value-type="float" office:value="-0.19573044000000001" table:style-name="ce1">
            <text:p>-0.19573044</text:p>
          </table:table-cell>
          <table:table-cell office:value-type="float" office:value="2.1769744000000002" table:style-name="ce1">
            <text:p>2.1769744</text:p>
          </table:table-cell>
          <table:table-cell office:value-type="float" office:value="2.3727048000000002" table:style-name="ce1">
            <text:p>2.3727048</text:p>
          </table:table-cell>
          <table:table-cell office:value-type="float" office:value="0.50171447999999996" table:style-name="ce1">
            <text:p>0.50171448</text:p>
          </table:table-cell>
          <table:table-cell office:value-type="float" office:value="1.6752598999999999" table:style-name="ce1">
            <text:p>1.6752599</text:p>
          </table:table-cell>
          <table:table-cell table:number-columns-repeated="16378"/>
        </table:table-row>
        <table:table-row table:style-name="ro1">
          <table:table-cell office:value-type="float" office:value="16838" table:style-name="ce1">
            <text:p>16838</text:p>
          </table:table-cell>
          <table:table-cell office:value-type="float" office:value="-0.21491715" table:style-name="ce1">
            <text:p>-0.21491715</text:p>
          </table:table-cell>
          <table:table-cell office:value-type="float" office:value="1.6914874" table:style-name="ce1">
            <text:p>1.6914874</text:p>
          </table:table-cell>
          <table:table-cell office:value-type="float" office:value="1.9064045999999999" table:style-name="ce1">
            <text:p>1.9064046</text:p>
          </table:table-cell>
          <table:table-cell office:value-type="float" office:value="0.39473360000000002" table:style-name="ce1">
            <text:p>0.3947336</text:p>
          </table:table-cell>
          <table:table-cell office:value-type="float" office:value="1.2967538000000001" table:style-name="ce1">
            <text:p>1.2967538</text:p>
          </table:table-cell>
          <table:table-cell table:number-columns-repeated="16378"/>
        </table:table-row>
        <table:table-row table:style-name="ro1">
          <table:table-cell office:value-type="float" office:value="16848" table:style-name="ce1">
            <text:p>16848</text:p>
          </table:table-cell>
          <table:table-cell office:value-type="float" office:value="-0.2287014" table:style-name="ce1">
            <text:p>-0.2287014</text:p>
          </table:table-cell>
          <table:table-cell office:value-type="float" office:value="1.2850613" table:style-name="ce1">
            <text:p>1.2850613</text:p>
          </table:table-cell>
          <table:table-cell office:value-type="float" office:value="1.5137627" table:style-name="ce1">
            <text:p>1.5137627</text:p>
          </table:table-cell>
          <table:table-cell office:value-type="float" office:value="0.3049288" table:style-name="ce1">
            <text:p>0.3049288</text:p>
          </table:table-cell>
          <table:table-cell office:value-type="float" office:value="0.98013251000000001" table:style-name="ce1">
            <text:p>0.98013251</text:p>
          </table:table-cell>
          <table:table-cell table:number-columns-repeated="16378"/>
        </table:table-row>
        <table:table-row table:style-name="ro1">
          <table:table-cell office:value-type="float" office:value="16858" table:style-name="ce1">
            <text:p>16858</text:p>
          </table:table-cell>
          <table:table-cell office:value-type="float" office:value="-0.23215052" table:style-name="ce1">
            <text:p>-0.23215052</text:p>
          </table:table-cell>
          <table:table-cell office:value-type="float" office:value="0.95063706000000003" table:style-name="ce1">
            <text:p>0.95063706</text:p>
          </table:table-cell>
          <table:table-cell office:value-type="float" office:value="1.1827875999999999" table:style-name="ce1">
            <text:p>1.1827876</text:p>
          </table:table-cell>
          <table:table-cell office:value-type="float" office:value="0.23076651000000001" table:style-name="ce1">
            <text:p>0.23076651</text:p>
          </table:table-cell>
          <table:table-cell office:value-type="float" office:value="0.71987053999999995" table:style-name="ce1">
            <text:p>0.71987054</text:p>
          </table:table-cell>
          <table:table-cell table:number-columns-repeated="16378"/>
        </table:table-row>
        <table:table-row table:style-name="ro1">
          <table:table-cell office:value-type="float" office:value="16868" table:style-name="ce1">
            <text:p>16868</text:p>
          </table:table-cell>
          <table:table-cell office:value-type="float" office:value="-0.23201759" table:style-name="ce1">
            <text:p>-0.23201759</text:p>
          </table:table-cell>
          <table:table-cell office:value-type="float" office:value="0.68115565" table:style-name="ce1">
            <text:p>0.68115565</text:p>
          </table:table-cell>
          <table:table-cell office:value-type="float" office:value="0.91317324" table:style-name="ce1">
            <text:p>0.91317324</text:p>
          </table:table-cell>
          <table:table-cell office:value-type="float" office:value="0.17071315000000001" table:style-name="ce1">
            <text:p>0.17071315</text:p>
          </table:table-cell>
          <table:table-cell office:value-type="float" office:value="0.51044250000000002" table:style-name="ce1">
            <text:p>0.5104425</text:p>
          </table:table-cell>
          <table:table-cell table:number-columns-repeated="16378"/>
        </table:table-row>
        <table:table-row table:style-name="ro1">
          <table:table-cell office:value-type="float" office:value="16878" table:style-name="ce1">
            <text:p>16878</text:p>
          </table:table-cell>
          <table:table-cell office:value-type="float" office:value="-0.23987089" table:style-name="ce1">
            <text:p>-0.23987089</text:p>
          </table:table-cell>
          <table:table-cell office:value-type="float" office:value="0.46955808999999998" table:style-name="ce1">
            <text:p>0.46955809</text:p>
          </table:table-cell>
          <table:table-cell office:value-type="float" office:value="0.70942897999999999" table:style-name="ce1">
            <text:p>0.70942898</text:p>
          </table:table-cell>
          <table:table-cell office:value-type="float" office:value="0.12323514000000001" table:style-name="ce1">
            <text:p>0.12323514</text:p>
          </table:table-cell>
          <table:table-cell office:value-type="float" office:value="0.34632296000000001" table:style-name="ce1">
            <text:p>0.34632296</text:p>
          </table:table-cell>
          <table:table-cell table:number-columns-repeated="16378"/>
        </table:table-row>
        <table:table-row table:style-name="ro1">
          <table:table-cell office:value-type="float" office:value="16888" table:style-name="ce1">
            <text:p>16888</text:p>
          </table:table-cell>
          <table:table-cell office:value-type="float" office:value="-0.23962049999999999" table:style-name="ce1">
            <text:p>-0.2396205</text:p>
          </table:table-cell>
          <table:table-cell office:value-type="float" office:value="0.30878537" table:style-name="ce1">
            <text:p>0.30878537</text:p>
          </table:table-cell>
          <table:table-cell office:value-type="float" office:value="0.54840588000000001" table:style-name="ce1">
            <text:p>0.54840588</text:p>
          </table:table-cell>
          <table:table-cell office:value-type="float" office:value="8.6798889000000004E-2" table:style-name="ce9">
            <text:p>8.68E-02</text:p>
          </table:table-cell>
          <table:table-cell office:value-type="float" office:value="0.22198648000000001" table:style-name="ce1">
            <text:p>0.22198648</text:p>
          </table:table-cell>
          <table:table-cell table:number-columns-repeated="16378"/>
        </table:table-row>
        <table:table-row table:style-name="ro1">
          <table:table-cell office:value-type="float" office:value="16898" table:style-name="ce1">
            <text:p>16898</text:p>
          </table:table-cell>
          <table:table-cell office:value-type="float" office:value="-0.23343917" table:style-name="ce1">
            <text:p>-0.23343917</text:p>
          </table:table-cell>
          <table:table-cell office:value-type="float" office:value="0.19177849" table:style-name="ce1">
            <text:p>0.19177849</text:p>
          </table:table-cell>
          <table:table-cell office:value-type="float" office:value="0.42521765" table:style-name="ce1">
            <text:p>0.42521765</text:p>
          </table:table-cell>
          <table:table-cell office:value-type="float" office:value="5.9870831999999999E-2" table:style-name="ce9">
            <text:p>5.99E-02</text:p>
          </table:table-cell>
          <table:table-cell office:value-type="float" office:value="0.13190764999999999" table:style-name="ce1">
            <text:p>0.13190765</text:p>
          </table:table-cell>
          <table:table-cell table:number-columns-repeated="16378"/>
        </table:table-row>
        <table:table-row table:style-name="ro1">
          <table:table-cell office:value-type="float" office:value="16908" table:style-name="ce1">
            <text:p>16908</text:p>
          </table:table-cell>
          <table:table-cell office:value-type="float" office:value="-0.24176225000000001" table:style-name="ce1">
            <text:p>-0.24176225</text:p>
          </table:table-cell>
          <table:table-cell office:value-type="float" office:value="0.11147843" table:style-name="ce1">
            <text:p>0.11147843</text:p>
          </table:table-cell>
          <table:table-cell office:value-type="float" office:value="0.35324067999999997" table:style-name="ce1">
            <text:p>0.35324068</text:p>
          </table:table-cell>
          <table:table-cell office:value-type="float" office:value="4.0917385000000001E-2" table:style-name="ce9">
            <text:p>4.09E-02</text:p>
          </table:table-cell>
          <table:table-cell office:value-type="float" office:value="7.0561044000000003E-2" table:style-name="ce9">
            <text:p>7.06E-02</text:p>
          </table:table-cell>
          <table:table-cell table:number-columns-repeated="16378"/>
        </table:table-row>
        <table:table-row table:style-name="ro1">
          <table:table-cell office:value-type="float" office:value="16918" table:style-name="ce1">
            <text:p>16918</text:p>
          </table:table-cell>
          <table:table-cell office:value-type="float" office:value="-0.23810597" table:style-name="ce1">
            <text:p>-0.23810597</text:p>
          </table:table-cell>
          <table:table-cell office:value-type="float" office:value="6.0826196999999999E-2" table:style-name="ce9">
            <text:p>6.08E-02</text:p>
          </table:table-cell>
          <table:table-cell office:value-type="float" office:value="0.29893217" table:style-name="ce1">
            <text:p>0.29893217</text:p>
          </table:table-cell>
          <table:table-cell office:value-type="float" office:value="2.8404971000000001E-2" table:style-name="ce9">
            <text:p>2.84E-02</text:p>
          </table:table-cell>
          <table:table-cell office:value-type="float" office:value="3.2421225999999997E-2" table:style-name="ce9">
            <text:p>3.24E-02</text:p>
          </table:table-cell>
          <table:table-cell table:number-columns-repeated="16378"/>
        </table:table-row>
        <table:table-row table:style-name="ro1">
          <table:table-cell office:value-type="float" office:value="16928" table:style-name="ce1">
            <text:p>16928</text:p>
          </table:table-cell>
          <table:table-cell office:value-type="float" office:value="-0.24936516" table:style-name="ce1">
            <text:p>-0.24936516</text:p>
          </table:table-cell>
          <table:table-cell office:value-type="float" office:value="3.2762780999999998E-2" table:style-name="ce9">
            <text:p>3.28E-02</text:p>
          </table:table-cell>
          <table:table-cell office:value-type="float" office:value="0.28212794000000002" table:style-name="ce1">
            <text:p>0.28212794</text:p>
          </table:table-cell>
          <table:table-cell office:value-type="float" office:value="2.0800007999999998E-2" table:style-name="ce9">
            <text:p>2.08E-02</text:p>
          </table:table-cell>
          <table:table-cell office:value-type="float" office:value="1.1962772999999999E-2" table:style-name="ce9">
            <text:p>1.20E-02</text:p>
          </table:table-cell>
          <table:table-cell table:number-columns-repeated="16378"/>
        </table:table-row>
        <table:table-row table:style-name="ro1">
          <table:table-cell office:value-type="float" office:value="16938" table:style-name="ce1">
            <text:p>16938</text:p>
          </table:table-cell>
          <table:table-cell office:value-type="float" office:value="-0.25175729000000002" table:style-name="ce1">
            <text:p>-0.25175729</text:p>
          </table:table-cell>
          <table:table-cell office:value-type="float" office:value="2.0229178E-2" table:style-name="ce9">
            <text:p>2.02E-02</text:p>
          </table:table-cell>
          <table:table-cell office:value-type="float" office:value="0.27198645999999999" table:style-name="ce1">
            <text:p>0.27198646</text:p>
          </table:table-cell>
          <table:table-cell office:value-type="float" office:value="1.6568920000000001E-2" table:style-name="ce9">
            <text:p>1.66E-02</text:p>
          </table:table-cell>
          <table:table-cell office:value-type="float" office:value="3.6602581E-3" table:style-name="ce9">
            <text:p>3.66E-03</text:p>
          </table:table-cell>
          <table:table-cell table:number-columns-repeated="16378"/>
        </table:table-row>
        <table:table-row table:style-name="ro1">
          <table:table-cell office:value-type="float" office:value="16948" table:style-name="ce1">
            <text:p>16948</text:p>
          </table:table-cell>
          <table:table-cell office:value-type="float" office:value="-0.24604572999999999" table:style-name="ce1">
            <text:p>-0.24604573</text:p>
          </table:table-cell>
          <table:table-cell office:value-type="float" office:value="1.6166382E-2" table:style-name="ce9">
            <text:p>1.62E-02</text:p>
          </table:table-cell>
          <table:table-cell office:value-type="float" office:value="0.26221211" table:style-name="ce1">
            <text:p>0.26221211</text:p>
          </table:table-cell>
          <table:table-cell office:value-type="float" office:value="1.4178127E-2" table:style-name="ce9">
            <text:p>1.42E-02</text:p>
          </table:table-cell>
          <table:table-cell office:value-type="float" office:value="1.9882553000000001E-3" table:style-name="ce9">
            <text:p>1.99E-03</text:p>
          </table:table-cell>
          <table:table-cell table:number-columns-repeated="16378"/>
        </table:table-row>
        <table:table-row table:style-name="ro1">
          <table:table-cell office:value-type="float" office:value="16958" table:style-name="ce1">
            <text:p>16958</text:p>
          </table:table-cell>
          <table:table-cell office:value-type="float" office:value="-0.25254841" table:style-name="ce1">
            <text:p>-0.25254841</text:p>
          </table:table-cell>
          <table:table-cell office:value-type="float" office:value="1.4380389E-2" table:style-name="ce9">
            <text:p>1.44E-02</text:p>
          </table:table-cell>
          <table:table-cell office:value-type="float" office:value="0.26692880000000002" table:style-name="ce1">
            <text:p>0.2669288</text:p>
          </table:table-cell>
          <table:table-cell office:value-type="float" office:value="1.2516223E-2" table:style-name="ce9">
            <text:p>1.25E-02</text:p>
          </table:table-cell>
          <table:table-cell office:value-type="float" office:value="1.8641653E-3" table:style-name="ce9">
            <text:p>1.86E-03</text:p>
          </table:table-cell>
          <table:table-cell table:number-columns-repeated="16378"/>
        </table:table-row>
        <table:table-row table:style-name="ro1">
          <table:table-cell office:value-type="float" office:value="16968" table:style-name="ce1">
            <text:p>16968</text:p>
          </table:table-cell>
          <table:table-cell office:value-type="float" office:value="-0.25218058999999998" table:style-name="ce1">
            <text:p>-0.25218059</text:p>
          </table:table-cell>
          <table:table-cell office:value-type="float" office:value="1.2654100999999999E-2" table:style-name="ce9">
            <text:p>1.27E-02</text:p>
          </table:table-cell>
          <table:table-cell office:value-type="float" office:value="0.26483468999999998" table:style-name="ce1">
            <text:p>0.26483469</text:p>
          </table:table-cell>
          <table:table-cell office:value-type="float" office:value="1.1018518E-2" table:style-name="ce9">
            <text:p>1.10E-02</text:p>
          </table:table-cell>
          <table:table-cell office:value-type="float" office:value="1.6355833E-3" table:style-name="ce9">
            <text:p>1.64E-03</text:p>
          </table:table-cell>
          <table:table-cell table:number-columns-repeated="16378"/>
        </table:table-row>
        <table:table-row table:style-name="ro1">
          <table:table-cell office:value-type="float" office:value="16978" table:style-name="ce1">
            <text:p>16978</text:p>
          </table:table-cell>
          <table:table-cell office:value-type="float" office:value="-0.24917026" table:style-name="ce1">
            <text:p>-0.24917026</text:p>
          </table:table-cell>
          <table:table-cell office:value-type="float" office:value="1.0910661E-2" table:style-name="ce9">
            <text:p>1.09E-02</text:p>
          </table:table-cell>
          <table:table-cell office:value-type="float" office:value="0.26008091999999999" table:style-name="ce1">
            <text:p>0.26008092</text:p>
          </table:table-cell>
          <table:table-cell office:value-type="float" office:value="9.5306860999999996E-3" table:style-name="ce9">
            <text:p>9.53E-03</text:p>
          </table:table-cell>
          <table:table-cell office:value-type="float" office:value="1.3799748E-3" table:style-name="ce9">
            <text:p>1.38E-03</text:p>
          </table:table-cell>
          <table:table-cell table:number-columns-repeated="16378"/>
        </table:table-row>
        <table:table-row table:style-name="ro1">
          <table:table-cell office:value-type="float" office:value="16988" table:style-name="ce1">
            <text:p>16988</text:p>
          </table:table-cell>
          <table:table-cell office:value-type="float" office:value="-0.24909603999999999" table:style-name="ce1">
            <text:p>-0.24909604</text:p>
          </table:table-cell>
          <table:table-cell office:value-type="float" office:value="9.3795797999999993E-3" table:style-name="ce9">
            <text:p>9.38E-03</text:p>
          </table:table-cell>
          <table:table-cell office:value-type="float" office:value="0.25847562000000002" table:style-name="ce1">
            <text:p>0.25847562</text:p>
          </table:table-cell>
          <table:table-cell office:value-type="float" office:value="8.1766912000000008E-3" table:style-name="ce9">
            <text:p>8.18E-03</text:p>
          </table:table-cell>
          <table:table-cell office:value-type="float" office:value="1.2028887000000001E-3" table:style-name="ce9">
            <text:p>1.20E-03</text:p>
          </table:table-cell>
          <table:table-cell table:number-columns-repeated="16378"/>
        </table:table-row>
        <table:table-row table:style-name="ro1">
          <table:table-cell office:value-type="float" office:value="16998" table:style-name="ce1">
            <text:p>16998</text:p>
          </table:table-cell>
          <table:table-cell office:value-type="float" office:value="-0.24320832000000001" table:style-name="ce1">
            <text:p>-0.24320832</text:p>
          </table:table-cell>
          <table:table-cell office:value-type="float" office:value="7.6643170000000004E-3" table:style-name="ce9">
            <text:p>7.66E-03</text:p>
          </table:table-cell>
          <table:table-cell office:value-type="float" office:value="0.25087262999999999" table:style-name="ce1">
            <text:p>0.25087263</text:p>
          </table:table-cell>
          <table:table-cell office:value-type="float" office:value="6.6719659000000001E-3" table:style-name="ce9">
            <text:p>6.67E-03</text:p>
          </table:table-cell>
          <table:table-cell office:value-type="float" office:value="9.9235111000000003E-4" table:style-name="ce9">
            <text:p>9.92E-04</text:p>
          </table:table-cell>
          <table:table-cell table:number-columns-repeated="16378"/>
        </table:table-row>
        <table:table-row table:style-name="ro1">
          <table:table-cell office:value-type="float" office:value="17008" table:style-name="ce1">
            <text:p>17008</text:p>
          </table:table-cell>
          <table:table-cell office:value-type="float" office:value="-0.24477832999999999" table:style-name="ce1">
            <text:p>-0.24477833</text:p>
          </table:table-cell>
          <table:table-cell office:value-type="float" office:value="6.1607336E-3" table:style-name="ce9">
            <text:p>6.16E-03</text:p>
          </table:table-cell>
          <table:table-cell office:value-type="float" office:value="0.25093905999999999" table:style-name="ce1">
            <text:p>0.25093906</text:p>
          </table:table-cell>
          <table:table-cell office:value-type="float" office:value="5.4426044999999999E-3" table:style-name="ce9">
            <text:p>5.44E-03</text:p>
          </table:table-cell>
          <table:table-cell office:value-type="float" office:value="7.1812907000000001E-4" table:style-name="ce9">
            <text:p>7.18E-04</text:p>
          </table:table-cell>
          <table:table-cell table:number-columns-repeated="16378"/>
        </table:table-row>
        <table:table-row table:style-name="ro1">
          <table:table-cell office:value-type="float" office:value="17018" table:style-name="ce1">
            <text:p>17018</text:p>
          </table:table-cell>
          <table:table-cell office:value-type="float" office:value="-0.23842083" table:style-name="ce1">
            <text:p>-0.23842083</text:p>
          </table:table-cell>
          <table:table-cell office:value-type="float" office:value="4.5195651999999998E-3" table:style-name="ce9">
            <text:p>4.52E-03</text:p>
          </table:table-cell>
          <table:table-cell office:value-type="float" office:value="0.24294039000000001" table:style-name="ce1">
            <text:p>0.24294039</text:p>
          </table:table-cell>
          <table:table-cell office:value-type="float" office:value="3.9986837999999997E-3" table:style-name="ce9">
            <text:p>4.00E-03</text:p>
          </table:table-cell>
          <table:table-cell office:value-type="float" office:value="5.2088136999999999E-4" table:style-name="ce9">
            <text:p>5.21E-04</text:p>
          </table:table-cell>
          <table:table-cell table:number-columns-repeated="16378"/>
        </table:table-row>
        <table:table-row table:style-name="ro1">
          <table:table-cell office:value-type="float" office:value="17018.5" table:style-name="ce1">
            <text:p>17018.5</text:p>
          </table:table-cell>
          <table:table-cell office:value-type="float" office:value="-0.24991788000000001" table:style-name="ce1">
            <text:p>-0.24991788</text:p>
          </table:table-cell>
          <table:table-cell office:value-type="float" office:value="4.7120898999999999E-3" table:style-name="ce9">
            <text:p>4.71E-03</text:p>
          </table:table-cell>
          <table:table-cell office:value-type="float" office:value="0.25462996999999998" table:style-name="ce1">
            <text:p>0.25462997</text:p>
          </table:table-cell>
          <table:table-cell office:value-type="float" office:value="4.0851202000000003E-3" table:style-name="ce9">
            <text:p>4.09E-03</text:p>
          </table:table-cell>
          <table:table-cell office:value-type="float" office:value="6.2696976999999997E-4" table:style-name="ce9">
            <text:p>6.27E-04</text:p>
          </table:table-cell>
          <table:table-cell table:number-columns-repeated="16378"/>
        </table:table-row>
        <table:table-row table:style-name="ro1">
          <table:table-cell office:value-type="float" office:value="17019" table:style-name="ce1">
            <text:p>17019</text:p>
          </table:table-cell>
          <table:table-cell office:value-type="float" office:value="-0.24462034999999999" table:style-name="ce1">
            <text:p>-0.24462035</text:p>
          </table:table-cell>
          <table:table-cell office:value-type="float" office:value="4.4849084999999999E-3" table:style-name="ce9">
            <text:p>4.48E-03</text:p>
          </table:table-cell>
          <table:table-cell office:value-type="float" office:value="0.24910526" table:style-name="ce1">
            <text:p>0.24910526</text:p>
          </table:table-cell>
          <table:table-cell office:value-type="float" office:value="3.9491174000000004E-3" table:style-name="ce9">
            <text:p>3.95E-03</text:p>
          </table:table-cell>
          <table:table-cell office:value-type="float" office:value="5.3579110999999997E-4" table:style-name="ce9">
            <text:p>5.36E-04</text:p>
          </table:table-cell>
          <table:table-cell table:number-columns-repeated="16378"/>
        </table:table-row>
        <table:table-row table:style-name="ro1">
          <table:table-cell office:value-type="float" office:value="17019.5" table:style-name="ce1">
            <text:p>17019.5</text:p>
          </table:table-cell>
          <table:table-cell office:value-type="float" office:value="-0.24026238" table:style-name="ce1">
            <text:p>-0.24026238</text:p>
          </table:table-cell>
          <table:table-cell office:value-type="float" office:value="4.3697277999999997E-3" table:style-name="ce9">
            <text:p>4.37E-03</text:p>
          </table:table-cell>
          <table:table-cell office:value-type="float" office:value="0.24463211000000001" table:style-name="ce1">
            <text:p>0.24463211</text:p>
          </table:table-cell>
          <table:table-cell office:value-type="float" office:value="3.8600135E-3" table:style-name="ce9">
            <text:p>3.86E-03</text:p>
          </table:table-cell>
          <table:table-cell office:value-type="float" office:value="5.0971428000000005E-4" table:style-name="ce9">
            <text:p>5.10E-04</text:p>
          </table:table-cell>
          <table:table-cell table:number-columns-repeated="16378"/>
        </table:table-row>
        <table:table-row table:style-name="ro1">
          <table:table-cell office:value-type="float" office:value="17020" table:style-name="ce1">
            <text:p>17020</text:p>
          </table:table-cell>
          <table:table-cell office:value-type="float" office:value="-0.24870587999999999" table:style-name="ce1">
            <text:p>-0.24870588</text:p>
          </table:table-cell>
          <table:table-cell office:value-type="float" office:value="4.4426344000000001E-3" table:style-name="ce9">
            <text:p>4.44E-03</text:p>
          </table:table-cell>
          <table:table-cell office:value-type="float" office:value="0.25314850999999999" table:style-name="ce1">
            <text:p>0.25314851</text:p>
          </table:table-cell>
          <table:table-cell office:value-type="float" office:value="3.9928207E-3" table:style-name="ce9">
            <text:p>3.99E-03</text:p>
          </table:table-cell>
          <table:table-cell office:value-type="float" office:value="4.4981374E-4" table:style-name="ce9">
            <text:p>4.50E-04</text:p>
          </table:table-cell>
          <table:table-cell table:number-columns-repeated="16378"/>
        </table:table-row>
        <table:table-row table:style-name="ro1">
          <table:table-cell office:value-type="float" office:value="17020.5" table:style-name="ce1">
            <text:p>17020.5</text:p>
          </table:table-cell>
          <table:table-cell office:value-type="float" office:value="-0.25121842" table:style-name="ce1">
            <text:p>-0.25121842</text:p>
          </table:table-cell>
          <table:table-cell office:value-type="float" office:value="4.1988012999999999E-3" table:style-name="ce9">
            <text:p>4.20E-03</text:p>
          </table:table-cell>
          <table:table-cell office:value-type="float" office:value="0.25541722" table:style-name="ce1">
            <text:p>0.25541722</text:p>
          </table:table-cell>
          <table:table-cell office:value-type="float" office:value="3.7111267000000002E-3" table:style-name="ce9">
            <text:p>3.71E-03</text:p>
          </table:table-cell>
          <table:table-cell office:value-type="float" office:value="4.8767461000000001E-4" table:style-name="ce9">
            <text:p>4.88E-04</text:p>
          </table:table-cell>
          <table:table-cell table:number-columns-repeated="16378"/>
        </table:table-row>
        <table:table-row table:style-name="ro1">
          <table:table-cell office:value-type="float" office:value="17021" table:style-name="ce1">
            <text:p>17021</text:p>
          </table:table-cell>
          <table:table-cell office:value-type="float" office:value="-0.23605554000000001" table:style-name="ce1">
            <text:p>-0.23605554</text:p>
          </table:table-cell>
          <table:table-cell office:value-type="float" office:value="4.2294756999999997E-3" table:style-name="ce9">
            <text:p>4.23E-03</text:p>
          </table:table-cell>
          <table:table-cell office:value-type="float" office:value="0.24028501999999999" table:style-name="ce1">
            <text:p>0.24028502</text:p>
          </table:table-cell>
          <table:table-cell office:value-type="float" office:value="3.7774746000000001E-3" table:style-name="ce9">
            <text:p>3.78E-03</text:p>
          </table:table-cell>
          <table:table-cell office:value-type="float" office:value="4.5200116000000001E-4" table:style-name="ce9">
            <text:p>4.52E-04</text:p>
          </table:table-cell>
          <table:table-cell table:number-columns-repeated="16378"/>
        </table:table-row>
        <table:table-row table:style-name="ro1">
          <table:table-cell office:value-type="float" office:value="17021.5" table:style-name="ce1">
            <text:p>17021.5</text:p>
          </table:table-cell>
          <table:table-cell office:value-type="float" office:value="-0.24285481" table:style-name="ce1">
            <text:p>-0.24285481</text:p>
          </table:table-cell>
          <table:table-cell office:value-type="float" office:value="4.1956327999999998E-3" table:style-name="ce9">
            <text:p>4.20E-03</text:p>
          </table:table-cell>
          <table:table-cell office:value-type="float" office:value="0.24705044000000001" table:style-name="ce1">
            <text:p>0.24705044</text:p>
          </table:table-cell>
          <table:table-cell office:value-type="float" office:value="3.6833552000000002E-3" table:style-name="ce9">
            <text:p>3.68E-03</text:p>
          </table:table-cell>
          <table:table-cell office:value-type="float" office:value="5.1227762000000002E-4" table:style-name="ce9">
            <text:p>5.12E-04</text:p>
          </table:table-cell>
          <table:table-cell table:number-columns-repeated="16378"/>
        </table:table-row>
        <table:table-row table:style-name="ro1">
          <table:table-cell office:value-type="float" office:value="17022" table:style-name="ce1">
            <text:p>17022</text:p>
          </table:table-cell>
          <table:table-cell office:value-type="float" office:value="-0.25317741999999999" table:style-name="ce1">
            <text:p>-0.25317742</text:p>
          </table:table-cell>
          <table:table-cell office:value-type="float" office:value="4.1289952E-3" table:style-name="ce9">
            <text:p>4.13E-03</text:p>
          </table:table-cell>
          <table:table-cell office:value-type="float" office:value="0.25730640999999999" table:style-name="ce1">
            <text:p>0.25730641</text:p>
          </table:table-cell>
          <table:table-cell office:value-type="float" office:value="3.699403E-3" table:style-name="ce9">
            <text:p>3.70E-03</text:p>
          </table:table-cell>
          <table:table-cell office:value-type="float" office:value="4.2959223000000002E-4" table:style-name="ce9">
            <text:p>4.30E-04</text:p>
          </table:table-cell>
          <table:table-cell table:number-columns-repeated="16378"/>
        </table:table-row>
        <table:table-row table:style-name="ro1">
          <table:table-cell office:value-type="float" office:value="17022.5" table:style-name="ce1">
            <text:p>17022.5</text:p>
          </table:table-cell>
          <table:table-cell office:value-type="float" office:value="-0.25498528999999998" table:style-name="ce1">
            <text:p>-0.25498529</text:p>
          </table:table-cell>
          <table:table-cell office:value-type="float" office:value="3.9859031000000003E-3" table:style-name="ce9">
            <text:p>3.99E-03</text:p>
          </table:table-cell>
          <table:table-cell office:value-type="float" office:value="0.25897120000000001" table:style-name="ce1">
            <text:p>0.2589712</text:p>
          </table:table-cell>
          <table:table-cell office:value-type="float" office:value="3.5387882999999998E-3" table:style-name="ce9">
            <text:p>3.54E-03</text:p>
          </table:table-cell>
          <table:table-cell office:value-type="float" office:value="4.4711475000000001E-4" table:style-name="ce9">
            <text:p>4.47E-04</text:p>
          </table:table-cell>
          <table:table-cell table:number-columns-repeated="16378"/>
        </table:table-row>
        <table:table-row table:style-name="ro1">
          <table:table-cell office:value-type="float" office:value="17023" table:style-name="ce1">
            <text:p>17023</text:p>
          </table:table-cell>
          <table:table-cell office:value-type="float" office:value="-0.24217131" table:style-name="ce1">
            <text:p>-0.24217131</text:p>
          </table:table-cell>
          <table:table-cell office:value-type="float" office:value="4.1741785000000003E-3" table:style-name="ce9">
            <text:p>4.17E-03</text:p>
          </table:table-cell>
          <table:table-cell office:value-type="float" office:value="0.24634549" table:style-name="ce1">
            <text:p>0.24634549</text:p>
          </table:table-cell>
          <table:table-cell office:value-type="float" office:value="3.6483103000000002E-3" table:style-name="ce9">
            <text:p>3.65E-03</text:p>
          </table:table-cell>
          <table:table-cell office:value-type="float" office:value="5.2586821E-4" table:style-name="ce9">
            <text:p>5.26E-04</text:p>
          </table:table-cell>
          <table:table-cell table:number-columns-repeated="16378"/>
        </table:table-row>
        <table:table-row table:style-name="ro1">
          <table:table-cell office:value-type="float" office:value="17023.5" table:style-name="ce1">
            <text:p>17023.5</text:p>
          </table:table-cell>
          <table:table-cell office:value-type="float" office:value="-0.24685657" table:style-name="ce1">
            <text:p>-0.24685657</text:p>
          </table:table-cell>
          <table:table-cell office:value-type="float" office:value="3.8529887000000001E-3" table:style-name="ce9">
            <text:p>3.85E-03</text:p>
          </table:table-cell>
          <table:table-cell office:value-type="float" office:value="0.25070956" table:style-name="ce1">
            <text:p>0.25070956</text:p>
          </table:table-cell>
          <table:table-cell office:value-type="float" office:value="3.4040131E-3" table:style-name="ce9">
            <text:p>3.40E-03</text:p>
          </table:table-cell>
          <table:table-cell office:value-type="float" office:value="4.4897565000000001E-4" table:style-name="ce9">
            <text:p>4.49E-04</text:p>
          </table:table-cell>
          <table:table-cell table:number-columns-repeated="16378"/>
        </table:table-row>
        <table:table-row table:style-name="ro1">
          <table:table-cell office:value-type="float" office:value="17024" table:style-name="ce1">
            <text:p>17024</text:p>
          </table:table-cell>
          <table:table-cell office:value-type="float" office:value="-0.24473005" table:style-name="ce1">
            <text:p>-0.24473005</text:p>
          </table:table-cell>
          <table:table-cell office:value-type="float" office:value="3.9136889000000001E-3" table:style-name="ce9">
            <text:p>3.91E-03</text:p>
          </table:table-cell>
          <table:table-cell office:value-type="float" office:value="0.24864374" table:style-name="ce1">
            <text:p>0.24864374</text:p>
          </table:table-cell>
          <table:table-cell office:value-type="float" office:value="3.5257198999999999E-3" table:style-name="ce9">
            <text:p>3.53E-03</text:p>
          </table:table-cell>
          <table:table-cell office:value-type="float" office:value="3.8796894000000002E-4" table:style-name="ce9">
            <text:p>3.88E-04</text:p>
          </table:table-cell>
          <table:table-cell table:number-columns-repeated="16378"/>
        </table:table-row>
        <table:table-row table:style-name="ro1">
          <table:table-cell office:value-type="float" office:value="17024.5" table:style-name="ce1">
            <text:p>17024.5</text:p>
          </table:table-cell>
          <table:table-cell office:value-type="float" office:value="-0.25423055" table:style-name="ce1">
            <text:p>-0.25423055</text:p>
          </table:table-cell>
          <table:table-cell office:value-type="float" office:value="3.8824348E-3" table:style-name="ce9">
            <text:p>3.88E-03</text:p>
          </table:table-cell>
          <table:table-cell office:value-type="float" office:value="0.25811297999999999" table:style-name="ce1">
            <text:p>0.25811298</text:p>
          </table:table-cell>
          <table:table-cell office:value-type="float" office:value="3.4096791000000001E-3" table:style-name="ce9">
            <text:p>3.41E-03</text:p>
          </table:table-cell>
          <table:table-cell office:value-type="float" office:value="4.7275566999999998E-4" table:style-name="ce9">
            <text:p>4.73E-04</text:p>
          </table:table-cell>
          <table:table-cell table:number-columns-repeated="16378"/>
        </table:table-row>
        <table:table-row table:style-name="ro1">
          <table:table-cell office:value-type="float" office:value="17025" table:style-name="ce1">
            <text:p>17025</text:p>
          </table:table-cell>
          <table:table-cell office:value-type="float" office:value="-0.2454684" table:style-name="ce1">
            <text:p>-0.2454684</text:p>
          </table:table-cell>
          <table:table-cell office:value-type="float" office:value="3.7746571999999999E-3" table:style-name="ce9">
            <text:p>3.77E-03</text:p>
          </table:table-cell>
          <table:table-cell office:value-type="float" office:value="0.24924305999999999" table:style-name="ce1">
            <text:p>0.24924306</text:p>
          </table:table-cell>
          <table:table-cell office:value-type="float" office:value="3.3023014999999998E-3" table:style-name="ce9">
            <text:p>3.30E-03</text:p>
          </table:table-cell>
          <table:table-cell office:value-type="float" office:value="4.7235571000000002E-4" table:style-name="ce9">
            <text:p>4.72E-04</text:p>
          </table:table-cell>
          <table:table-cell table:number-columns-repeated="16378"/>
        </table:table-row>
        <table:table-row table:style-name="ro1">
          <table:table-cell office:value-type="float" office:value="17025.5" table:style-name="ce1">
            <text:p>17025.5</text:p>
          </table:table-cell>
          <table:table-cell office:value-type="float" office:value="-0.24674778" table:style-name="ce1">
            <text:p>-0.24674778</text:p>
          </table:table-cell>
          <table:table-cell office:value-type="float" office:value="3.6688113999999998E-3" table:style-name="ce9">
            <text:p>3.67E-03</text:p>
          </table:table-cell>
          <table:table-cell office:value-type="float" office:value="0.25041658999999999" table:style-name="ce1">
            <text:p>0.25041659</text:p>
          </table:table-cell>
          <table:table-cell office:value-type="float" office:value="3.2362059000000001E-3" table:style-name="ce9">
            <text:p>3.24E-03</text:p>
          </table:table-cell>
          <table:table-cell office:value-type="float" office:value="4.3260546999999999E-4" table:style-name="ce9">
            <text:p>4.33E-04</text:p>
          </table:table-cell>
          <table:table-cell table:number-columns-repeated="16378"/>
        </table:table-row>
        <table:table-row table:style-name="ro1">
          <table:table-cell office:value-type="float" office:value="17026" table:style-name="ce1">
            <text:p>17026</text:p>
          </table:table-cell>
          <table:table-cell office:value-type="float" office:value="-0.24421019999999999" table:style-name="ce1">
            <text:p>-0.2442102</text:p>
          </table:table-cell>
          <table:table-cell office:value-type="float" office:value="3.6465565999999998E-3" table:style-name="ce9">
            <text:p>3.65E-03</text:p>
          </table:table-cell>
          <table:table-cell office:value-type="float" office:value="0.24785674999999999" table:style-name="ce1">
            <text:p>0.24785675</text:p>
          </table:table-cell>
          <table:table-cell office:value-type="float" office:value="3.2433257999999999E-3" table:style-name="ce9">
            <text:p>3.24E-03</text:p>
          </table:table-cell>
          <table:table-cell office:value-type="float" office:value="4.0323088999999999E-4" table:style-name="ce9">
            <text:p>4.03E-04</text:p>
          </table:table-cell>
          <table:table-cell table:number-columns-repeated="16378"/>
        </table:table-row>
        <table:table-row table:style-name="ro1">
          <table:table-cell office:value-type="float" office:value="17026.5" table:style-name="ce1">
            <text:p>17026.5</text:p>
          </table:table-cell>
          <table:table-cell office:value-type="float" office:value="-0.24560700999999999" table:style-name="ce1">
            <text:p>-0.24560701</text:p>
          </table:table-cell>
          <table:table-cell office:value-type="float" office:value="3.5041415999999999E-3" table:style-name="ce9">
            <text:p>3.50E-03</text:p>
          </table:table-cell>
          <table:table-cell office:value-type="float" office:value="0.24911116" table:style-name="ce1">
            <text:p>0.24911116</text:p>
          </table:table-cell>
          <table:table-cell office:value-type="float" office:value="3.1252546999999999E-3" table:style-name="ce9">
            <text:p>3.13E-03</text:p>
          </table:table-cell>
          <table:table-cell office:value-type="float" office:value="3.7888700000000001E-4" table:style-name="ce9">
            <text:p>3.79E-04</text:p>
          </table:table-cell>
          <table:table-cell table:number-columns-repeated="16378"/>
        </table:table-row>
        <table:table-row table:style-name="ro1">
          <table:table-cell office:value-type="float" office:value="17027" table:style-name="ce1">
            <text:p>17027</text:p>
          </table:table-cell>
          <table:table-cell office:value-type="float" office:value="-0.24330431999999999" table:style-name="ce1">
            <text:p>-0.24330432</text:p>
          </table:table-cell>
          <table:table-cell office:value-type="float" office:value="3.5380133000000001E-3" table:style-name="ce9">
            <text:p>3.54E-03</text:p>
          </table:table-cell>
          <table:table-cell office:value-type="float" office:value="0.24684233999999999" table:style-name="ce1">
            <text:p>0.24684234</text:p>
          </table:table-cell>
          <table:table-cell office:value-type="float" office:value="3.1207730999999999E-3" table:style-name="ce9">
            <text:p>3.12E-03</text:p>
          </table:table-cell>
          <table:table-cell office:value-type="float" office:value="4.1724017000000001E-4" table:style-name="ce9">
            <text:p>4.17E-04</text:p>
          </table:table-cell>
          <table:table-cell table:number-columns-repeated="16378"/>
        </table:table-row>
        <table:table-row table:style-name="ro1">
          <table:table-cell office:value-type="float" office:value="17027.5" table:style-name="ce1">
            <text:p>17027.5</text:p>
          </table:table-cell>
          <table:table-cell office:value-type="float" office:value="-0.24417264" table:style-name="ce1">
            <text:p>-0.24417264</text:p>
          </table:table-cell>
          <table:table-cell office:value-type="float" office:value="3.4947409E-3" table:style-name="ce9">
            <text:p>3.49E-03</text:p>
          </table:table-cell>
          <table:table-cell office:value-type="float" office:value="0.24766737999999999" table:style-name="ce1">
            <text:p>0.24766738</text:p>
          </table:table-cell>
          <table:table-cell office:value-type="float" office:value="3.1264239E-3" table:style-name="ce9">
            <text:p>3.13E-03</text:p>
          </table:table-cell>
          <table:table-cell office:value-type="float" office:value="3.6831698999999999E-4" table:style-name="ce9">
            <text:p>3.68E-04</text:p>
          </table:table-cell>
          <table:table-cell table:number-columns-repeated="16378"/>
        </table:table-row>
        <table:table-row table:style-name="ro1">
          <table:table-cell office:value-type="float" office:value="17028" table:style-name="ce1">
            <text:p>17028</text:p>
          </table:table-cell>
          <table:table-cell office:value-type="float" office:value="-0.26107215" table:style-name="ce1">
            <text:p>-0.26107215</text:p>
          </table:table-cell>
          <table:table-cell office:value-type="float" office:value="3.3787591999999999E-3" table:style-name="ce9">
            <text:p>3.38E-03</text:p>
          </table:table-cell>
          <table:table-cell office:value-type="float" office:value="0.26445090999999998" table:style-name="ce1">
            <text:p>0.26445091</text:p>
          </table:table-cell>
          <table:table-cell office:value-type="float" office:value="2.8876044999999999E-3" table:style-name="ce9">
            <text:p>2.89E-03</text:p>
          </table:table-cell>
          <table:table-cell office:value-type="float" office:value="4.9115463999999998E-4" table:style-name="ce9">
            <text:p>4.91E-04</text:p>
          </table:table-cell>
          <table:table-cell table:number-columns-repeated="16378"/>
        </table:table-row>
        <table:table-row table:style-name="ro1">
          <table:table-cell office:value-type="float" office:value="17028.5" table:style-name="ce1">
            <text:p>17028.5</text:p>
          </table:table-cell>
          <table:table-cell office:value-type="float" office:value="-0.24438249000000001" table:style-name="ce1">
            <text:p>-0.24438249</text:p>
          </table:table-cell>
          <table:table-cell office:value-type="float" office:value="3.2465479000000001E-3" table:style-name="ce9">
            <text:p>3.25E-03</text:p>
          </table:table-cell>
          <table:table-cell office:value-type="float" office:value="0.24762903999999999" table:style-name="ce1">
            <text:p>0.24762904</text:p>
          </table:table-cell>
          <table:table-cell office:value-type="float" office:value="2.9410977E-3" table:style-name="ce9">
            <text:p>2.94E-03</text:p>
          </table:table-cell>
          <table:table-cell office:value-type="float" office:value="3.0545029E-4" table:style-name="ce9">
            <text:p>3.05E-04</text:p>
          </table:table-cell>
          <table:table-cell table:number-columns-repeated="16378"/>
        </table:table-row>
        <table:table-row table:style-name="ro1">
          <table:table-cell office:value-type="float" office:value="17029" table:style-name="ce1">
            <text:p>17029</text:p>
          </table:table-cell>
          <table:table-cell office:value-type="float" office:value="-0.23961346" table:style-name="ce1">
            <text:p>-0.23961346</text:p>
          </table:table-cell>
          <table:table-cell office:value-type="float" office:value="3.2463148E-3" table:style-name="ce9">
            <text:p>3.25E-03</text:p>
          </table:table-cell>
          <table:table-cell office:value-type="float" office:value="0.24285978" table:style-name="ce1">
            <text:p>0.24285978</text:p>
          </table:table-cell>
          <table:table-cell office:value-type="float" office:value="2.8923524000000001E-3" table:style-name="ce9">
            <text:p>2.89E-03</text:p>
          </table:table-cell>
          <table:table-cell office:value-type="float" office:value="3.5396240000000001E-4" table:style-name="ce9">
            <text:p>3.54E-04</text:p>
          </table:table-cell>
          <table:table-cell table:number-columns-repeated="16378"/>
        </table:table-row>
        <table:table-row table:style-name="ro1">
          <table:table-cell office:value-type="float" office:value="17029.5" table:style-name="ce1">
            <text:p>17029.5</text:p>
          </table:table-cell>
          <table:table-cell office:value-type="float" office:value="-0.24670634999999999" table:style-name="ce1">
            <text:p>-0.24670635</text:p>
          </table:table-cell>
          <table:table-cell office:value-type="float" office:value="3.0554381999999998E-3" table:style-name="ce9">
            <text:p>3.06E-03</text:p>
          </table:table-cell>
          <table:table-cell office:value-type="float" office:value="0.24976177999999999" table:style-name="ce1">
            <text:p>0.24976178</text:p>
          </table:table-cell>
          <table:table-cell office:value-type="float" office:value="2.6445158999999999E-3" table:style-name="ce9">
            <text:p>2.64E-03</text:p>
          </table:table-cell>
          <table:table-cell office:value-type="float" office:value="4.1092236000000001E-4" table:style-name="ce9">
            <text:p>4.11E-04</text:p>
          </table:table-cell>
          <table:table-cell table:number-columns-repeated="16378"/>
        </table:table-row>
        <table:table-row table:style-name="ro1">
          <table:table-cell office:value-type="float" office:value="17030" table:style-name="ce1">
            <text:p>17030</text:p>
          </table:table-cell>
          <table:table-cell office:value-type="float" office:value="-0.23483192" table:style-name="ce1">
            <text:p>-0.23483192</text:p>
          </table:table-cell>
          <table:table-cell office:value-type="float" office:value="3.1480659000000001E-3" table:style-name="ce9">
            <text:p>3.15E-03</text:p>
          </table:table-cell>
          <table:table-cell office:value-type="float" office:value="0.23797998000000001" table:style-name="ce1">
            <text:p>0.23797998</text:p>
          </table:table-cell>
          <table:table-cell office:value-type="float" office:value="2.7254094E-3" table:style-name="ce9">
            <text:p>2.73E-03</text:p>
          </table:table-cell>
          <table:table-cell office:value-type="float" office:value="4.2265651000000001E-4" table:style-name="ce9">
            <text:p>4.23E-04</text:p>
          </table:table-cell>
          <table:table-cell table:number-columns-repeated="16378"/>
        </table:table-row>
        <table:table-row table:style-name="ro1">
          <table:table-cell office:value-type="float" office:value="17030.5" table:style-name="ce1">
            <text:p>17030.5</text:p>
          </table:table-cell>
          <table:table-cell office:value-type="float" office:value="-0.24262947000000001" table:style-name="ce1">
            <text:p>-0.24262947</text:p>
          </table:table-cell>
          <table:table-cell office:value-type="float" office:value="2.9893264999999998E-3" table:style-name="ce9">
            <text:p>2.99E-03</text:p>
          </table:table-cell>
          <table:table-cell office:value-type="float" office:value="0.24561879" table:style-name="ce1">
            <text:p>0.24561879</text:p>
          </table:table-cell>
          <table:table-cell office:value-type="float" office:value="2.6220024000000001E-3" table:style-name="ce9">
            <text:p>2.62E-03</text:p>
          </table:table-cell>
          <table:table-cell office:value-type="float" office:value="3.6732410000000002E-4" table:style-name="ce9">
            <text:p>3.67E-04</text:p>
          </table:table-cell>
          <table:table-cell table:number-columns-repeated="16378"/>
        </table:table-row>
        <table:table-row table:style-name="ro1">
          <table:table-cell office:value-type="float" office:value="17031" table:style-name="ce1">
            <text:p>17031</text:p>
          </table:table-cell>
          <table:table-cell office:value-type="float" office:value="-0.23580516000000001" table:style-name="ce1">
            <text:p>-0.23580516</text:p>
          </table:table-cell>
          <table:table-cell office:value-type="float" office:value="3.0651621000000002E-3" table:style-name="ce9">
            <text:p>3.07E-03</text:p>
          </table:table-cell>
          <table:table-cell office:value-type="float" office:value="0.23887032" table:style-name="ce1">
            <text:p>0.23887032</text:p>
          </table:table-cell>
          <table:table-cell office:value-type="float" office:value="2.7414363E-3" table:style-name="ce9">
            <text:p>2.74E-03</text:p>
          </table:table-cell>
          <table:table-cell office:value-type="float" office:value="3.2372573999999999E-4" table:style-name="ce9">
            <text:p>3.24E-04</text:p>
          </table:table-cell>
          <table:table-cell table:number-columns-repeated="16378"/>
        </table:table-row>
        <table:table-row table:style-name="ro1">
          <table:table-cell office:value-type="float" office:value="17031.5" table:style-name="ce1">
            <text:p>17031.5</text:p>
          </table:table-cell>
          <table:table-cell office:value-type="float" office:value="-0.25041449999999998" table:style-name="ce1">
            <text:p>-0.2504145</text:p>
          </table:table-cell>
          <table:table-cell office:value-type="float" office:value="2.9170136000000002E-3" table:style-name="ce9">
            <text:p>2.92E-03</text:p>
          </table:table-cell>
          <table:table-cell office:value-type="float" office:value="0.25333150999999998" table:style-name="ce1">
            <text:p>0.25333151</text:p>
          </table:table-cell>
          <table:table-cell office:value-type="float" office:value="2.6150778000000002E-3" table:style-name="ce9">
            <text:p>2.62E-03</text:p>
          </table:table-cell>
          <table:table-cell office:value-type="float" office:value="3.0193575999999997E-4" table:style-name="ce9">
            <text:p>3.02E-04</text:p>
          </table:table-cell>
          <table:table-cell table:number-columns-repeated="16378"/>
        </table:table-row>
        <table:table-row table:style-name="ro1">
          <table:table-cell office:value-type="float" office:value="17032" table:style-name="ce1">
            <text:p>17032</text:p>
          </table:table-cell>
          <table:table-cell office:value-type="float" office:value="-0.23730689999999999" table:style-name="ce1">
            <text:p>-0.2373069</text:p>
          </table:table-cell>
          <table:table-cell office:value-type="float" office:value="2.8745019000000001E-3" table:style-name="ce9">
            <text:p>2.87E-03</text:p>
          </table:table-cell>
          <table:table-cell office:value-type="float" office:value="0.24018139999999999" table:style-name="ce1">
            <text:p>0.2401814</text:p>
          </table:table-cell>
          <table:table-cell office:value-type="float" office:value="2.5158145000000001E-3" table:style-name="ce9">
            <text:p>2.52E-03</text:p>
          </table:table-cell>
          <table:table-cell office:value-type="float" office:value="3.5868735999999997E-4" table:style-name="ce9">
            <text:p>3.59E-04</text:p>
          </table:table-cell>
          <table:table-cell table:number-columns-repeated="16378"/>
        </table:table-row>
        <table:table-row table:style-name="ro1">
          <table:table-cell office:value-type="float" office:value="17032.5" table:style-name="ce1">
            <text:p>17032.5</text:p>
          </table:table-cell>
          <table:table-cell office:value-type="float" office:value="-0.23218554" table:style-name="ce1">
            <text:p>-0.23218554</text:p>
          </table:table-cell>
          <table:table-cell office:value-type="float" office:value="2.8005794999999998E-3" table:style-name="ce9">
            <text:p>2.80E-03</text:p>
          </table:table-cell>
          <table:table-cell office:value-type="float" office:value="0.23498611999999999" table:style-name="ce1">
            <text:p>0.23498612</text:p>
          </table:table-cell>
          <table:table-cell office:value-type="float" office:value="2.4591955000000001E-3" table:style-name="ce9">
            <text:p>2.46E-03</text:p>
          </table:table-cell>
          <table:table-cell office:value-type="float" office:value="3.4138399000000001E-4" table:style-name="ce9">
            <text:p>3.41E-04</text:p>
          </table:table-cell>
          <table:table-cell table:number-columns-repeated="16378"/>
        </table:table-row>
        <table:table-row table:style-name="ro1">
          <table:table-cell office:value-type="float" office:value="17033" table:style-name="ce1">
            <text:p>17033</text:p>
          </table:table-cell>
          <table:table-cell office:value-type="float" office:value="-0.24021798" table:style-name="ce1">
            <text:p>-0.24021798</text:p>
          </table:table-cell>
          <table:table-cell office:value-type="float" office:value="2.6622668999999998E-3" table:style-name="ce9">
            <text:p>2.66E-03</text:p>
          </table:table-cell>
          <table:table-cell office:value-type="float" office:value="0.24288024999999999" table:style-name="ce1">
            <text:p>0.24288025</text:p>
          </table:table-cell>
          <table:table-cell office:value-type="float" office:value="2.4144220999999999E-3" table:style-name="ce9">
            <text:p>2.41E-03</text:p>
          </table:table-cell>
          <table:table-cell office:value-type="float" office:value="2.478448E-4" table:style-name="ce9">
            <text:p>2.48E-04</text:p>
          </table:table-cell>
          <table:table-cell table:number-columns-repeated="16378"/>
        </table:table-row>
        <table:table-row table:style-name="ro1">
          <table:table-cell office:value-type="float" office:value="17033.5" table:style-name="ce1">
            <text:p>17033.5</text:p>
          </table:table-cell>
          <table:table-cell office:value-type="float" office:value="-0.23351111999999999" table:style-name="ce1">
            <text:p>-0.23351112</text:p>
          </table:table-cell>
          <table:table-cell office:value-type="float" office:value="2.7613339999999998E-3" table:style-name="ce9">
            <text:p>2.76E-03</text:p>
          </table:table-cell>
          <table:table-cell office:value-type="float" office:value="0.23627244999999999" table:style-name="ce1">
            <text:p>0.23627245</text:p>
          </table:table-cell>
          <table:table-cell office:value-type="float" office:value="2.4483241E-3" table:style-name="ce9">
            <text:p>2.45E-03</text:p>
          </table:table-cell>
          <table:table-cell office:value-type="float" office:value="3.1300993000000002E-4" table:style-name="ce9">
            <text:p>3.13E-04</text:p>
          </table:table-cell>
          <table:table-cell table:number-columns-repeated="16378"/>
        </table:table-row>
        <table:table-row table:style-name="ro1">
          <table:table-cell office:value-type="float" office:value="17034" table:style-name="ce1">
            <text:p>17034</text:p>
          </table:table-cell>
          <table:table-cell office:value-type="float" office:value="-0.23755044" table:style-name="ce1">
            <text:p>-0.23755044</text:p>
          </table:table-cell>
          <table:table-cell office:value-type="float" office:value="2.6546733999999999E-3" table:style-name="ce9">
            <text:p>2.65E-03</text:p>
          </table:table-cell>
          <table:table-cell office:value-type="float" office:value="0.24020511" table:style-name="ce1">
            <text:p>0.24020511</text:p>
          </table:table-cell>
          <table:table-cell office:value-type="float" office:value="2.3917360000000002E-3" table:style-name="ce9">
            <text:p>2.39E-03</text:p>
          </table:table-cell>
          <table:table-cell office:value-type="float" office:value="2.6293732E-4" table:style-name="ce9">
            <text:p>2.63E-04</text:p>
          </table:table-cell>
          <table:table-cell table:number-columns-repeated="16378"/>
        </table:table-row>
        <table:table-row table:style-name="ro1">
          <table:table-cell office:value-type="float" office:value="17034.5" table:style-name="ce1">
            <text:p>17034.5</text:p>
          </table:table-cell>
          <table:table-cell office:value-type="float" office:value="-0.22726151" table:style-name="ce1">
            <text:p>-0.22726151</text:p>
          </table:table-cell>
          <table:table-cell office:value-type="float" office:value="2.4341954999999998E-3" table:style-name="ce9">
            <text:p>2.43E-03</text:p>
          </table:table-cell>
          <table:table-cell office:value-type="float" office:value="0.22969571" table:style-name="ce1">
            <text:p>0.22969571</text:p>
          </table:table-cell>
          <table:table-cell office:value-type="float" office:value="2.1631401000000001E-3" table:style-name="ce9">
            <text:p>2.16E-03</text:p>
          </table:table-cell>
          <table:table-cell office:value-type="float" office:value="2.7105537000000001E-4" table:style-name="ce9">
            <text:p>2.71E-04</text:p>
          </table:table-cell>
          <table:table-cell table:number-columns-repeated="16378"/>
        </table:table-row>
        <table:table-row table:style-name="ro1">
          <table:table-cell office:value-type="float" office:value="17035" table:style-name="ce1">
            <text:p>17035</text:p>
          </table:table-cell>
          <table:table-cell office:value-type="float" office:value="-0.23353228000000001" table:style-name="ce1">
            <text:p>-0.23353228</text:p>
          </table:table-cell>
          <table:table-cell office:value-type="float" office:value="2.3949713000000002E-3" table:style-name="ce9">
            <text:p>2.39E-03</text:p>
          </table:table-cell>
          <table:table-cell office:value-type="float" office:value="0.23592725000000001" table:style-name="ce1">
            <text:p>0.23592725</text:p>
          </table:table-cell>
          <table:table-cell office:value-type="float" office:value="2.1165250000000002E-3" table:style-name="ce9">
            <text:p>2.12E-03</text:p>
          </table:table-cell>
          <table:table-cell office:value-type="float" office:value="2.7844627000000002E-4" table:style-name="ce9">
            <text:p>2.78E-04</text:p>
          </table:table-cell>
          <table:table-cell table:number-columns-repeated="16378"/>
        </table:table-row>
        <table:table-row table:style-name="ro1">
          <table:table-cell office:value-type="float" office:value="17035.5" table:style-name="ce1">
            <text:p>17035.5</text:p>
          </table:table-cell>
          <table:table-cell office:value-type="float" office:value="-0.24414849999999999" table:style-name="ce1">
            <text:p>-0.2441485</text:p>
          </table:table-cell>
          <table:table-cell office:value-type="float" office:value="2.4953548999999998E-3" table:style-name="ce9">
            <text:p>2.50E-03</text:p>
          </table:table-cell>
          <table:table-cell office:value-type="float" office:value="0.24664385999999999" table:style-name="ce1">
            <text:p>0.24664386</text:p>
          </table:table-cell>
          <table:table-cell office:value-type="float" office:value="2.1019955999999999E-3" table:style-name="ce9">
            <text:p>2.10E-03</text:p>
          </table:table-cell>
          <table:table-cell office:value-type="float" office:value="3.9335925E-4" table:style-name="ce9">
            <text:p>3.93E-04</text:p>
          </table:table-cell>
          <table:table-cell table:number-columns-repeated="16378"/>
        </table:table-row>
        <table:table-row table:style-name="ro1">
          <table:table-cell office:value-type="float" office:value="17036" table:style-name="ce1">
            <text:p>17036</text:p>
          </table:table-cell>
          <table:table-cell office:value-type="float" office:value="-0.22546227999999999" table:style-name="ce1">
            <text:p>-0.22546228</text:p>
          </table:table-cell>
          <table:table-cell office:value-type="float" office:value="2.4503855E-3" table:style-name="ce9">
            <text:p>2.45E-03</text:p>
          </table:table-cell>
          <table:table-cell office:value-type="float" office:value="0.22791267000000001" table:style-name="ce1">
            <text:p>0.22791267</text:p>
          </table:table-cell>
          <table:table-cell office:value-type="float" office:value="2.2405052999999999E-3" table:style-name="ce9">
            <text:p>2.24E-03</text:p>
          </table:table-cell>
          <table:table-cell office:value-type="float" office:value="2.0988014999999999E-4" table:style-name="ce9">
            <text:p>2.10E-04</text:p>
          </table:table-cell>
          <table:table-cell table:number-columns-repeated="16378"/>
        </table:table-row>
        <table:table-row table:style-name="ro1">
          <table:table-cell office:value-type="float" office:value="17036.5" table:style-name="ce1">
            <text:p>17036.5</text:p>
          </table:table-cell>
          <table:table-cell office:value-type="float" office:value="-0.23825123000000001" table:style-name="ce1">
            <text:p>-0.23825123</text:p>
          </table:table-cell>
          <table:table-cell office:value-type="float" office:value="2.3999104E-3" table:style-name="ce9">
            <text:p>2.40E-03</text:p>
          </table:table-cell>
          <table:table-cell office:value-type="float" office:value="0.24065114000000001" table:style-name="ce1">
            <text:p>0.24065114</text:p>
          </table:table-cell>
          <table:table-cell office:value-type="float" office:value="2.0986371E-3" table:style-name="ce9">
            <text:p>2.10E-03</text:p>
          </table:table-cell>
          <table:table-cell office:value-type="float" office:value="3.0127328999999999E-4" table:style-name="ce9">
            <text:p>3.01E-04</text:p>
          </table:table-cell>
          <table:table-cell table:number-columns-repeated="16378"/>
        </table:table-row>
        <table:table-row table:style-name="ro1">
          <table:table-cell office:value-type="float" office:value="17037" table:style-name="ce1">
            <text:p>17037</text:p>
          </table:table-cell>
          <table:table-cell office:value-type="float" office:value="-0.23459793000000001" table:style-name="ce1">
            <text:p>-0.23459793</text:p>
          </table:table-cell>
          <table:table-cell office:value-type="float" office:value="2.3964302999999998E-3" table:style-name="ce9">
            <text:p>2.40E-03</text:p>
          </table:table-cell>
          <table:table-cell office:value-type="float" office:value="0.23699435999999999" table:style-name="ce1">
            <text:p>0.23699436</text:p>
          </table:table-cell>
          <table:table-cell office:value-type="float" office:value="2.1656040999999998E-3" table:style-name="ce9">
            <text:p>2.17E-03</text:p>
          </table:table-cell>
          <table:table-cell office:value-type="float" office:value="2.3082614000000001E-4" table:style-name="ce9">
            <text:p>2.31E-04</text:p>
          </table:table-cell>
          <table:table-cell table:number-columns-repeated="16378"/>
        </table:table-row>
        <table:table-row table:style-name="ro1">
          <table:table-cell office:value-type="float" office:value="17037.5" table:style-name="ce1">
            <text:p>17037.5</text:p>
          </table:table-cell>
          <table:table-cell office:value-type="float" office:value="-0.23470284999999999" table:style-name="ce1">
            <text:p>-0.23470285</text:p>
          </table:table-cell>
          <table:table-cell office:value-type="float" office:value="2.2816669999999998E-3" table:style-name="ce9">
            <text:p>2.28E-03</text:p>
          </table:table-cell>
          <table:table-cell office:value-type="float" office:value="0.23698452" table:style-name="ce1">
            <text:p>0.23698452</text:p>
          </table:table-cell>
          <table:table-cell office:value-type="float" office:value="1.9743131000000001E-3" table:style-name="ce9">
            <text:p>1.97E-03</text:p>
          </table:table-cell>
          <table:table-cell office:value-type="float" office:value="3.0735388000000002E-4" table:style-name="ce9">
            <text:p>3.07E-04</text:p>
          </table:table-cell>
          <table:table-cell table:number-columns-repeated="16378"/>
        </table:table-row>
        <table:table-row table:style-name="ro1">
          <table:table-cell office:value-type="float" office:value="17038" table:style-name="ce1">
            <text:p>17038</text:p>
          </table:table-cell>
          <table:table-cell office:value-type="float" office:value="-0.22799599000000001" table:style-name="ce1">
            <text:p>-0.22799599</text:p>
          </table:table-cell>
          <table:table-cell office:value-type="float" office:value="2.1527094000000002E-3" table:style-name="ce9">
            <text:p>2.15E-03</text:p>
          </table:table-cell>
          <table:table-cell office:value-type="float" office:value="0.23014870000000001" table:style-name="ce1">
            <text:p>0.2301487</text:p>
          </table:table-cell>
          <table:table-cell office:value-type="float" office:value="1.9223248000000001E-3" table:style-name="ce9">
            <text:p>1.92E-03</text:p>
          </table:table-cell>
          <table:table-cell office:value-type="float" office:value="2.3038455000000001E-4" table:style-name="ce9">
            <text:p>2.30E-04</text:p>
          </table:table-cell>
          <table:table-cell table:number-columns-repeated="16378"/>
        </table:table-row>
        <table:table-row table:style-name="ro1">
          <table:table-cell office:value-type="float" office:value="17038.5" table:style-name="ce1">
            <text:p>17038.5</text:p>
          </table:table-cell>
          <table:table-cell office:value-type="float" office:value="-0.24272277" table:style-name="ce1">
            <text:p>-0.24272277</text:p>
          </table:table-cell>
          <table:table-cell office:value-type="float" office:value="2.0409765000000001E-3" table:style-name="ce9">
            <text:p>2.04E-03</text:p>
          </table:table-cell>
          <table:table-cell office:value-type="float" office:value="0.24476375" table:style-name="ce1">
            <text:p>0.24476375</text:p>
          </table:table-cell>
          <table:table-cell office:value-type="float" office:value="1.7853874E-3" table:style-name="ce9">
            <text:p>1.79E-03</text:p>
          </table:table-cell>
          <table:table-cell office:value-type="float" office:value="2.5558907000000001E-4" table:style-name="ce9">
            <text:p>2.56E-04</text:p>
          </table:table-cell>
          <table:table-cell table:number-columns-repeated="16378"/>
        </table:table-row>
        <table:table-row table:style-name="ro1">
          <table:table-cell office:value-type="float" office:value="17039" table:style-name="ce1">
            <text:p>17039</text:p>
          </table:table-cell>
          <table:table-cell office:value-type="float" office:value="-0.24558764999999999" table:style-name="ce1">
            <text:p>-0.24558765</text:p>
          </table:table-cell>
          <table:table-cell office:value-type="float" office:value="1.9720546999999998E-3" table:style-name="ce9">
            <text:p>1.97E-03</text:p>
          </table:table-cell>
          <table:table-cell office:value-type="float" office:value="0.24755969999999999" table:style-name="ce1">
            <text:p>0.2475597</text:p>
          </table:table-cell>
          <table:table-cell office:value-type="float" office:value="1.8151483E-3" table:style-name="ce9">
            <text:p>1.82E-03</text:p>
          </table:table-cell>
          <table:table-cell office:value-type="float" office:value="1.5690638E-4" table:style-name="ce9">
            <text:p>1.57E-04</text:p>
          </table:table-cell>
          <table:table-cell table:number-columns-repeated="16378"/>
        </table:table-row>
        <table:table-row table:style-name="ro1">
          <table:table-cell office:value-type="float" office:value="17039.5" table:style-name="ce1">
            <text:p>17039.5</text:p>
          </table:table-cell>
          <table:table-cell office:value-type="float" office:value="-0.23007243999999999" table:style-name="ce1">
            <text:p>-0.23007244</text:p>
          </table:table-cell>
          <table:table-cell office:value-type="float" office:value="1.8457606000000001E-3" table:style-name="ce9">
            <text:p>1.85E-03</text:p>
          </table:table-cell>
          <table:table-cell office:value-type="float" office:value="0.23191819999999999" table:style-name="ce1">
            <text:p>0.2319182</text:p>
          </table:table-cell>
          <table:table-cell office:value-type="float" office:value="1.6307298000000001E-3" table:style-name="ce9">
            <text:p>1.63E-03</text:p>
          </table:table-cell>
          <table:table-cell office:value-type="float" office:value="2.1503081E-4" table:style-name="ce9">
            <text:p>2.15E-04</text:p>
          </table:table-cell>
          <table:table-cell table:number-columns-repeated="16378"/>
        </table:table-row>
        <table:table-row table:style-name="ro1">
          <table:table-cell office:value-type="float" office:value="17040" table:style-name="ce1">
            <text:p>17040</text:p>
          </table:table-cell>
          <table:table-cell office:value-type="float" office:value="-0.22113411999999999" table:style-name="ce1">
            <text:p>-0.22113412</text:p>
          </table:table-cell>
          <table:table-cell office:value-type="float" office:value="1.8092786000000001E-3" table:style-name="ce9">
            <text:p>1.81E-03</text:p>
          </table:table-cell>
          <table:table-cell office:value-type="float" office:value="0.22294340000000001" table:style-name="ce1">
            <text:p>0.2229434</text:p>
          </table:table-cell>
          <table:table-cell office:value-type="float" office:value="1.5992843E-3" table:style-name="ce9">
            <text:p>1.60E-03</text:p>
          </table:table-cell>
          <table:table-cell office:value-type="float" office:value="2.0999431999999999E-4" table:style-name="ce9">
            <text:p>2.10E-04</text:p>
          </table:table-cell>
          <table:table-cell table:number-columns-repeated="16378"/>
        </table:table-row>
        <table:table-row table:style-name="ro1">
          <table:table-cell office:value-type="float" office:value="17040.5" table:style-name="ce1">
            <text:p>17040.5</text:p>
          </table:table-cell>
          <table:table-cell office:value-type="float" office:value="-0.2447867" table:style-name="ce1">
            <text:p>-0.2447867</text:p>
          </table:table-cell>
          <table:table-cell office:value-type="float" office:value="1.6897247999999999E-3" table:style-name="ce9">
            <text:p>1.69E-03</text:p>
          </table:table-cell>
          <table:table-cell office:value-type="float" office:value="0.24647643" table:style-name="ce1">
            <text:p>0.24647643</text:p>
          </table:table-cell>
          <table:table-cell office:value-type="float" office:value="1.5076524999999999E-3" table:style-name="ce9">
            <text:p>1.51E-03</text:p>
          </table:table-cell>
          <table:table-cell office:value-type="float" office:value="1.8207231000000001E-4" table:style-name="ce9">
            <text:p>1.82E-04</text:p>
          </table:table-cell>
          <table:table-cell table:number-columns-repeated="16378"/>
        </table:table-row>
        <table:table-row table:style-name="ro1">
          <table:table-cell office:value-type="float" office:value="17041" table:style-name="ce1">
            <text:p>17041</text:p>
          </table:table-cell>
          <table:table-cell office:value-type="float" office:value="-0.22897787999999999" table:style-name="ce1">
            <text:p>-0.22897788</text:p>
          </table:table-cell>
          <table:table-cell office:value-type="float" office:value="1.6798698999999999E-3" table:style-name="ce9">
            <text:p>1.68E-03</text:p>
          </table:table-cell>
          <table:table-cell office:value-type="float" office:value="0.23065774999999999" table:style-name="ce1">
            <text:p>0.23065775</text:p>
          </table:table-cell>
          <table:table-cell office:value-type="float" office:value="1.4760899E-3" table:style-name="ce9">
            <text:p>1.48E-03</text:p>
          </table:table-cell>
          <table:table-cell office:value-type="float" office:value="2.0377992E-4" table:style-name="ce9">
            <text:p>2.04E-04</text:p>
          </table:table-cell>
          <table:table-cell table:number-columns-repeated="16378"/>
        </table:table-row>
        <table:table-row table:style-name="ro1">
          <table:table-cell office:value-type="float" office:value="17041.5" table:style-name="ce1">
            <text:p>17041.5</text:p>
          </table:table-cell>
          <table:table-cell office:value-type="float" office:value="-0.22362162999999999" table:style-name="ce1">
            <text:p>-0.22362163</text:p>
          </table:table-cell>
          <table:table-cell office:value-type="float" office:value="1.7243412E-3" table:style-name="ce9">
            <text:p>1.72E-03</text:p>
          </table:table-cell>
          <table:table-cell office:value-type="float" office:value="0.22534597000000001" table:style-name="ce1">
            <text:p>0.22534597</text:p>
          </table:table-cell>
          <table:table-cell office:value-type="float" office:value="1.4841953999999999E-3" table:style-name="ce9">
            <text:p>1.48E-03</text:p>
          </table:table-cell>
          <table:table-cell office:value-type="float" office:value="2.4014581999999999E-4" table:style-name="ce9">
            <text:p>2.40E-04</text:p>
          </table:table-cell>
          <table:table-cell table:number-columns-repeated="16378"/>
        </table:table-row>
        <table:table-row table:style-name="ro1">
          <table:table-cell office:value-type="float" office:value="17042" table:style-name="ce1">
            <text:p>17042</text:p>
          </table:table-cell>
          <table:table-cell office:value-type="float" office:value="-0.20663835999999999" table:style-name="ce1">
            <text:p>-0.20663836</text:p>
          </table:table-cell>
          <table:table-cell office:value-type="float" office:value="1.7082379999999999E-3" table:style-name="ce9">
            <text:p>1.71E-03</text:p>
          </table:table-cell>
          <table:table-cell office:value-type="float" office:value="0.20834659999999999" table:style-name="ce1">
            <text:p>0.2083466</text:p>
          </table:table-cell>
          <table:table-cell office:value-type="float" office:value="1.5834943000000001E-3" table:style-name="ce9">
            <text:p>1.58E-03</text:p>
          </table:table-cell>
          <table:table-cell office:value-type="float" office:value="1.2474365E-4" table:style-name="ce9">
            <text:p>1.25E-04</text:p>
          </table:table-cell>
          <table:table-cell table:number-columns-repeated="16378"/>
        </table:table-row>
        <table:table-row table:style-name="ro1">
          <table:table-cell office:value-type="float" office:value="17042.5" table:style-name="ce1">
            <text:p>17042.5</text:p>
          </table:table-cell>
          <table:table-cell office:value-type="float" office:value="-0.22013197000000001" table:style-name="ce1">
            <text:p>-0.22013197</text:p>
          </table:table-cell>
          <table:table-cell office:value-type="float" office:value="1.7411556000000001E-3" table:style-name="ce9">
            <text:p>1.74E-03</text:p>
          </table:table-cell>
          <table:table-cell office:value-type="float" office:value="0.22187313" table:style-name="ce1">
            <text:p>0.22187313</text:p>
          </table:table-cell>
          <table:table-cell office:value-type="float" office:value="1.5836677E-3" table:style-name="ce9">
            <text:p>1.58E-03</text:p>
          </table:table-cell>
          <table:table-cell office:value-type="float" office:value="1.574879E-4" table:style-name="ce9">
            <text:p>1.57E-04</text:p>
          </table:table-cell>
          <table:table-cell table:number-columns-repeated="16378"/>
        </table:table-row>
        <table:table-row table:style-name="ro1">
          <table:table-cell office:value-type="float" office:value="17043" table:style-name="ce1">
            <text:p>17043</text:p>
          </table:table-cell>
          <table:table-cell office:value-type="float" office:value="-0.19040596000000001" table:style-name="ce1">
            <text:p>-0.19040596</text:p>
          </table:table-cell>
          <table:table-cell office:value-type="float" office:value="1.5589778999999999E-3" table:style-name="ce9">
            <text:p>1.56E-03</text:p>
          </table:table-cell>
          <table:table-cell office:value-type="float" office:value="0.19196494" table:style-name="ce1">
            <text:p>0.19196494</text:p>
          </table:table-cell>
          <table:table-cell office:value-type="float" office:value="1.3528431999999999E-3" table:style-name="ce9">
            <text:p>1.35E-03</text:p>
          </table:table-cell>
          <table:table-cell office:value-type="float" office:value="2.0613471E-4" table:style-name="ce9">
            <text:p>2.06E-04</text:p>
          </table:table-cell>
          <table:table-cell table:number-columns-repeated="16378"/>
        </table:table-row>
        <table:table-row table:style-name="ro1">
          <table:table-cell office:value-type="float" office:value="17043.5" table:style-name="ce1">
            <text:p>17043.5</text:p>
          </table:table-cell>
          <table:table-cell office:value-type="float" office:value="-0.20859736000000001" table:style-name="ce1">
            <text:p>-0.20859736</text:p>
          </table:table-cell>
          <table:table-cell office:value-type="float" office:value="1.4934237E-3" table:style-name="ce9">
            <text:p>1.49E-03</text:p>
          </table:table-cell>
          <table:table-cell office:value-type="float" office:value="0.21009078" table:style-name="ce1">
            <text:p>0.21009078</text:p>
          </table:table-cell>
          <table:table-cell office:value-type="float" office:value="1.3053253000000001E-3" table:style-name="ce9">
            <text:p>1.31E-03</text:p>
          </table:table-cell>
          <table:table-cell office:value-type="float" office:value="1.8809837E-4" table:style-name="ce9">
            <text:p>1.88E-04</text:p>
          </table:table-cell>
          <table:table-cell table:number-columns-repeated="16378"/>
        </table:table-row>
        <table:table-row table:style-name="ro1">
          <table:table-cell office:value-type="float" office:value="17044" table:style-name="ce1">
            <text:p>17044</text:p>
          </table:table-cell>
          <table:table-cell office:value-type="float" office:value="-0.20065732999999999" table:style-name="ce1">
            <text:p>-0.20065733</text:p>
          </table:table-cell>
          <table:table-cell office:value-type="float" office:value="1.352324E-3" table:style-name="ce9">
            <text:p>1.35E-03</text:p>
          </table:table-cell>
          <table:table-cell office:value-type="float" office:value="0.20200965000000001" table:style-name="ce1">
            <text:p>0.20200965</text:p>
          </table:table-cell>
          <table:table-cell office:value-type="float" office:value="1.2359872000000001E-3" table:style-name="ce9">
            <text:p>1.24E-03</text:p>
          </table:table-cell>
          <table:table-cell office:value-type="float" office:value="1.1633677000000001E-4" table:style-name="ce9">
            <text:p>1.16E-04</text:p>
          </table:table-cell>
          <table:table-cell table:number-columns-repeated="16378"/>
        </table:table-row>
        <table:table-row table:style-name="ro1">
          <table:table-cell office:value-type="float" office:value="17044.5" table:style-name="ce1">
            <text:p>17044.5</text:p>
          </table:table-cell>
          <table:table-cell office:value-type="float" office:value="-0.20070352999999999" table:style-name="ce1">
            <text:p>-0.20070353</text:p>
          </table:table-cell>
          <table:table-cell office:value-type="float" office:value="1.1446837999999999E-3" table:style-name="ce9">
            <text:p>1.14E-03</text:p>
          </table:table-cell>
          <table:table-cell office:value-type="float" office:value="0.20184821" table:style-name="ce1">
            <text:p>0.20184821</text:p>
          </table:table-cell>
          <table:table-cell office:value-type="float" office:value="1.0011763E-3" table:style-name="ce9">
            <text:p>1.00E-03</text:p>
          </table:table-cell>
          <table:table-cell office:value-type="float" office:value="1.4350750999999999E-4" table:style-name="ce9">
            <text:p>1.44E-04</text:p>
          </table:table-cell>
          <table:table-cell table:number-columns-repeated="16378"/>
        </table:table-row>
        <table:table-row table:style-name="ro1">
          <table:table-cell office:value-type="float" office:value="17045" table:style-name="ce1">
            <text:p>17045</text:p>
          </table:table-cell>
          <table:table-cell office:value-type="float" office:value="-0.17362002000000001" table:style-name="ce1">
            <text:p>-0.17362002</text:p>
          </table:table-cell>
          <table:table-cell office:value-type="float" office:value="1.3275635999999999E-3" table:style-name="ce9">
            <text:p>1.33E-03</text:p>
          </table:table-cell>
          <table:table-cell office:value-type="float" office:value="0.17494758999999999" table:style-name="ce1">
            <text:p>0.17494759</text:p>
          </table:table-cell>
          <table:table-cell office:value-type="float" office:value="1.2034004E-3" table:style-name="ce9">
            <text:p>1.20E-03</text:p>
          </table:table-cell>
          <table:table-cell office:value-type="float" office:value="1.2416320000000001E-4" table:style-name="ce9">
            <text:p>1.24E-04</text:p>
          </table:table-cell>
          <table:table-cell table:number-columns-repeated="16378"/>
        </table:table-row>
        <table:table-row table:style-name="ro1">
          <table:table-cell office:value-type="float" office:value="17045.5" table:style-name="ce1">
            <text:p>17045.5</text:p>
          </table:table-cell>
          <table:table-cell office:value-type="float" office:value="-0.18963869999999999" table:style-name="ce1">
            <text:p>-0.1896387</text:p>
          </table:table-cell>
          <table:table-cell office:value-type="float" office:value="1.2514937E-3" table:style-name="ce9">
            <text:p>1.25E-03</text:p>
          </table:table-cell>
          <table:table-cell office:value-type="float" office:value="0.19089018999999999" table:style-name="ce1">
            <text:p>0.19089019</text:p>
          </table:table-cell>
          <table:table-cell office:value-type="float" office:value="1.1716825E-3" table:style-name="ce9">
            <text:p>1.17E-03</text:p>
          </table:table-cell>
          <table:table-cell office:value-type="float" office:value="7.9811274000000002E-5" table:style-name="ce9">
            <text:p>7.98E-05</text:p>
          </table:table-cell>
          <table:table-cell table:number-columns-repeated="16378"/>
        </table:table-row>
        <table:table-row table:style-name="ro1">
          <table:table-cell office:value-type="float" office:value="17046" table:style-name="ce1">
            <text:p>17046</text:p>
          </table:table-cell>
          <table:table-cell office:value-type="float" office:value="-0.16907337" table:style-name="ce1">
            <text:p>-0.16907337</text:p>
          </table:table-cell>
          <table:table-cell office:value-type="float" office:value="1.3584611999999999E-3" table:style-name="ce9">
            <text:p>1.36E-03</text:p>
          </table:table-cell>
          <table:table-cell office:value-type="float" office:value="0.17043183000000001" table:style-name="ce1">
            <text:p>0.17043183</text:p>
          </table:table-cell>
          <table:table-cell office:value-type="float" office:value="1.2233973999999999E-3" table:style-name="ce9">
            <text:p>1.22E-03</text:p>
          </table:table-cell>
          <table:table-cell office:value-type="float" office:value="1.3506375E-4" table:style-name="ce9">
            <text:p>1.35E-04</text:p>
          </table:table-cell>
          <table:table-cell table:number-columns-repeated="16378"/>
        </table:table-row>
        <table:table-row table:style-name="ro1">
          <table:table-cell office:value-type="float" office:value="17046.5" table:style-name="ce1">
            <text:p>17046.5</text:p>
          </table:table-cell>
          <table:table-cell office:value-type="float" office:value="-0.16841490000000001" table:style-name="ce1">
            <text:p>-0.1684149</text:p>
          </table:table-cell>
          <table:table-cell office:value-type="float" office:value="1.2631840000000001E-3" table:style-name="ce9">
            <text:p>1.26E-03</text:p>
          </table:table-cell>
          <table:table-cell office:value-type="float" office:value="0.16967808000000001" table:style-name="ce1">
            <text:p>0.16967808</text:p>
          </table:table-cell>
          <table:table-cell office:value-type="float" office:value="1.1041313000000001E-3" table:style-name="ce9">
            <text:p>1.10E-03</text:p>
          </table:table-cell>
          <table:table-cell office:value-type="float" office:value="1.5905273E-4" table:style-name="ce9">
            <text:p>1.59E-04</text:p>
          </table:table-cell>
          <table:table-cell table:number-columns-repeated="16378"/>
        </table:table-row>
        <table:table-row table:style-name="ro1">
          <table:table-cell office:value-type="float" office:value="17047" table:style-name="ce1">
            <text:p>17047</text:p>
          </table:table-cell>
          <table:table-cell office:value-type="float" office:value="-0.13780804999999999" table:style-name="ce1">
            <text:p>-0.13780805</text:p>
          </table:table-cell>
          <table:table-cell office:value-type="float" office:value="1.1511612E-3" table:style-name="ce9">
            <text:p>1.15E-03</text:p>
          </table:table-cell>
          <table:table-cell office:value-type="float" office:value="0.13895921" table:style-name="ce1">
            <text:p>0.13895921</text:p>
          </table:table-cell>
          <table:table-cell office:value-type="float" office:value="1.0028687999999999E-3" table:style-name="ce9">
            <text:p>1.00E-03</text:p>
          </table:table-cell>
          <table:table-cell office:value-type="float" office:value="1.4829241E-4" table:style-name="ce9">
            <text:p>1.48E-04</text:p>
          </table:table-cell>
          <table:table-cell table:number-columns-repeated="16378"/>
        </table:table-row>
        <table:table-row table:style-name="ro1">
          <table:table-cell office:value-type="float" office:value="17047.5" table:style-name="ce1">
            <text:p>17047.5</text:p>
          </table:table-cell>
          <table:table-cell office:value-type="float" office:value="-0.13609259000000001" table:style-name="ce1">
            <text:p>-0.13609259</text:p>
          </table:table-cell>
          <table:table-cell office:value-type="float" office:value="1.1905389E-3" table:style-name="ce9">
            <text:p>1.19E-03</text:p>
          </table:table-cell>
          <table:table-cell office:value-type="float" office:value="0.13728313" table:style-name="ce1">
            <text:p>0.13728313</text:p>
          </table:table-cell>
          <table:table-cell office:value-type="float" office:value="1.088931E-3" table:style-name="ce9">
            <text:p>1.09E-03</text:p>
          </table:table-cell>
          <table:table-cell office:value-type="float" office:value="1.0160791E-4" table:style-name="ce9">
            <text:p>1.02E-04</text:p>
          </table:table-cell>
          <table:table-cell table:number-columns-repeated="16378"/>
        </table:table-row>
        <table:table-row table:style-name="ro1">
          <table:table-cell office:value-type="float" office:value="17048" table:style-name="ce1">
            <text:p>17048</text:p>
          </table:table-cell>
          <table:table-cell office:value-type="float" office:value="-0.11311963999999999" table:style-name="ce1">
            <text:p>-0.11311964</text:p>
          </table:table-cell>
          <table:table-cell office:value-type="float" office:value="1.0377114000000001E-3" table:style-name="ce9">
            <text:p>1.04E-03</text:p>
          </table:table-cell>
          <table:table-cell office:value-type="float" office:value="0.11415735" table:style-name="ce1">
            <text:p>0.11415735</text:p>
          </table:table-cell>
          <table:table-cell office:value-type="float" office:value="9.6467891999999996E-4" table:style-name="ce9">
            <text:p>9.65E-04</text:p>
          </table:table-cell>
          <table:table-cell office:value-type="float" office:value="7.3032509E-5" table:style-name="ce9">
            <text:p>7.30E-05</text:p>
          </table:table-cell>
          <table:table-cell table:number-columns-repeated="16378"/>
        </table:table-row>
        <table:table-row table:style-name="ro1">
          <table:table-cell office:value-type="float" office:value="17048.5" table:style-name="ce1">
            <text:p>17048.5</text:p>
          </table:table-cell>
          <table:table-cell office:value-type="float" office:value="-0.11081695" table:style-name="ce1">
            <text:p>-0.11081695</text:p>
          </table:table-cell>
          <table:table-cell office:value-type="float" office:value="9.1038705000000004E-4" table:style-name="ce9">
            <text:p>9.10E-04</text:p>
          </table:table-cell>
          <table:table-cell office:value-type="float" office:value="0.11172733999999999" table:style-name="ce1">
            <text:p>0.11172734</text:p>
          </table:table-cell>
          <table:table-cell office:value-type="float" office:value="8.3701678999999998E-4" table:style-name="ce9">
            <text:p>8.37E-04</text:p>
          </table:table-cell>
          <table:table-cell office:value-type="float" office:value="7.3370260000000002E-5" table:style-name="ce9">
            <text:p>7.34E-05</text:p>
          </table:table-cell>
          <table:table-cell table:number-columns-repeated="16378"/>
        </table:table-row>
        <table:table-row table:style-name="ro1">
          <table:table-cell office:value-type="float" office:value="17049" table:style-name="ce1">
            <text:p>17049</text:p>
          </table:table-cell>
          <table:table-cell office:value-type="float" office:value="-9.277668E-2" table:style-name="ce9">
            <text:p>-9.28E-02</text:p>
          </table:table-cell>
          <table:table-cell office:value-type="float" office:value="9.9780257999999996E-4" table:style-name="ce9">
            <text:p>9.98E-04</text:p>
          </table:table-cell>
          <table:table-cell office:value-type="float" office:value="9.3774482000000006E-2" table:style-name="ce9">
            <text:p>9.38E-02</text:p>
          </table:table-cell>
          <table:table-cell office:value-type="float" office:value="9.2462811999999999E-4" table:style-name="ce9">
            <text:p>9.25E-04</text:p>
          </table:table-cell>
          <table:table-cell office:value-type="float" office:value="7.3174460000000006E-5" table:style-name="ce9">
            <text:p>7.32E-05</text:p>
          </table:table-cell>
          <table:table-cell table:number-columns-repeated="16378"/>
        </table:table-row>
        <table:table-row table:style-name="ro1">
          <table:table-cell office:value-type="float" office:value="17049.5" table:style-name="ce1">
            <text:p>17049.5</text:p>
          </table:table-cell>
          <table:table-cell office:value-type="float" office:value="-9.5524109999999995E-2" table:style-name="ce9">
            <text:p>-9.55E-02</text:p>
          </table:table-cell>
          <table:table-cell office:value-type="float" office:value="1.0814574E-3" table:style-name="ce9">
            <text:p>1.08E-03</text:p>
          </table:table-cell>
          <table:table-cell office:value-type="float" office:value="9.6605567000000003E-2" table:style-name="ce9">
            <text:p>9.66E-02</text:p>
          </table:table-cell>
          <table:table-cell office:value-type="float" office:value="9.9084282999999996E-4" table:style-name="ce9">
            <text:p>9.91E-04</text:p>
          </table:table-cell>
          <table:table-cell office:value-type="float" office:value="9.0614562000000001E-5" table:style-name="ce9">
            <text:p>9.06E-05</text:p>
          </table:table-cell>
          <table:table-cell table:number-columns-repeated="16378"/>
        </table:table-row>
        <table:table-row table:style-name="ro1">
          <table:table-cell office:value-type="float" office:value="17050" table:style-name="ce1">
            <text:p>17050</text:p>
          </table:table-cell>
          <table:table-cell office:value-type="float" office:value="-6.3918982999999999E-2" table:style-name="ce9">
            <text:p>-6.39E-02</text:p>
          </table:table-cell>
          <table:table-cell office:value-type="float" office:value="8.0231707999999999E-4" table:style-name="ce9">
            <text:p>8.02E-04</text:p>
          </table:table-cell>
          <table:table-cell office:value-type="float" office:value="6.4721299999999996E-2" table:style-name="ce9">
            <text:p>6.47E-02</text:p>
          </table:table-cell>
          <table:table-cell office:value-type="float" office:value="7.8195485999999999E-4" table:style-name="ce9">
            <text:p>7.82E-04</text:p>
          </table:table-cell>
          <table:table-cell office:value-type="float" office:value="2.0362221E-5" table:style-name="ce9">
            <text:p>2.04E-05</text:p>
          </table:table-cell>
          <table:table-cell table:number-columns-repeated="16378"/>
        </table:table-row>
        <table:table-row table:style-name="ro1">
          <table:table-cell office:value-type="float" office:value="17050.5" table:style-name="ce1">
            <text:p>17050.5</text:p>
          </table:table-cell>
          <table:table-cell office:value-type="float" office:value="-5.7035952000000001E-2" table:style-name="ce9">
            <text:p>-5.70E-02</text:p>
          </table:table-cell>
          <table:table-cell office:value-type="float" office:value="7.6414378999999999E-4" table:style-name="ce9">
            <text:p>7.64E-04</text:p>
          </table:table-cell>
          <table:table-cell office:value-type="float" office:value="5.7800096000000002E-2" table:style-name="ce9">
            <text:p>5.78E-02</text:p>
          </table:table-cell>
          <table:table-cell office:value-type="float" office:value="6.9139077999999998E-4" table:style-name="ce9">
            <text:p>6.91E-04</text:p>
          </table:table-cell>
          <table:table-cell office:value-type="float" office:value="7.2753003999999997E-5" table:style-name="ce9">
            <text:p>7.28E-05</text:p>
          </table:table-cell>
          <table:table-cell table:number-columns-repeated="16378"/>
        </table:table-row>
        <table:table-row table:style-name="ro1">
          <table:table-cell office:value-type="float" office:value="17051" table:style-name="ce1">
            <text:p>17051</text:p>
          </table:table-cell>
          <table:table-cell office:value-type="float" office:value="-3.3886839000000002E-2" table:style-name="ce9">
            <text:p>-3.39E-02</text:p>
          </table:table-cell>
          <table:table-cell office:value-type="float" office:value="7.5710396000000003E-4" table:style-name="ce9">
            <text:p>7.57E-04</text:p>
          </table:table-cell>
          <table:table-cell office:value-type="float" office:value="3.4643943000000003E-2" table:style-name="ce9">
            <text:p>3.46E-02</text:p>
          </table:table-cell>
          <table:table-cell office:value-type="float" office:value="6.9346898000000002E-4" table:style-name="ce9">
            <text:p>6.93E-04</text:p>
          </table:table-cell>
          <table:table-cell office:value-type="float" office:value="6.3634982000000001E-5" table:style-name="ce9">
            <text:p>6.36E-05</text:p>
          </table:table-cell>
          <table:table-cell table:number-columns-repeated="16378"/>
        </table:table-row>
        <table:table-row table:style-name="ro1">
          <table:table-cell office:value-type="float" office:value="17051.5" table:style-name="ce1">
            <text:p>17051.5</text:p>
          </table:table-cell>
          <table:table-cell office:value-type="float" office:value="-2.3304301999999999E-2" table:style-name="ce9">
            <text:p>-2.33E-02</text:p>
          </table:table-cell>
          <table:table-cell office:value-type="float" office:value="8.3209061000000001E-4" table:style-name="ce9">
            <text:p>8.32E-04</text:p>
          </table:table-cell>
          <table:table-cell office:value-type="float" office:value="2.4136392999999999E-2" table:style-name="ce9">
            <text:p>2.41E-02</text:p>
          </table:table-cell>
          <table:table-cell office:value-type="float" office:value="7.6167070000000001E-4" table:style-name="ce9">
            <text:p>7.62E-04</text:p>
          </table:table-cell>
          <table:table-cell office:value-type="float" office:value="7.0419906000000003E-5" table:style-name="ce9">
            <text:p>7.04E-05</text:p>
          </table:table-cell>
          <table:table-cell table:number-columns-repeated="16378"/>
        </table:table-row>
        <table:table-row table:style-name="ro1">
          <table:table-cell office:value-type="float" office:value="17052" table:style-name="ce1">
            <text:p>17052</text:p>
          </table:table-cell>
          <table:table-cell office:value-type="float" office:value="9.0181232999999997E-4" table:style-name="ce9">
            <text:p>9.02E-04</text:p>
          </table:table-cell>
          <table:table-cell office:value-type="float" office:value="5.4334412999999999E-4" table:style-name="ce9">
            <text:p>5.43E-04</text:p>
          </table:table-cell>
          <table:table-cell office:value-type="float" office:value="-3.5846821E-4" table:style-name="ce9">
            <text:p>-3.58E-04</text:p>
          </table:table-cell>
          <table:table-cell office:value-type="float" office:value="5.1217734999999996E-4" table:style-name="ce9">
            <text:p>5.12E-04</text:p>
          </table:table-cell>
          <table:table-cell office:value-type="float" office:value="3.1166781999999999E-5" table:style-name="ce9">
            <text:p>3.12E-05</text:p>
          </table:table-cell>
          <table:table-cell table:number-columns-repeated="16378"/>
        </table:table-row>
        <table:table-row table:style-name="ro1">
          <table:table-cell office:value-type="float" office:value="17052.5" table:style-name="ce1">
            <text:p>17052.5</text:p>
          </table:table-cell>
          <table:table-cell office:value-type="float" office:value="1.8354860000000001E-2" table:style-name="ce9">
            <text:p>1.84E-02</text:p>
          </table:table-cell>
          <table:table-cell office:value-type="float" office:value="6.8937295000000005E-4" table:style-name="ce9">
            <text:p>6.89E-04</text:p>
          </table:table-cell>
          <table:table-cell office:value-type="float" office:value="-1.7665487000000001E-2" table:style-name="ce9">
            <text:p>-1.77E-02</text:p>
          </table:table-cell>
          <table:table-cell office:value-type="float" office:value="6.2493762999999997E-4" table:style-name="ce9">
            <text:p>6.25E-04</text:p>
          </table:table-cell>
          <table:table-cell office:value-type="float" office:value="6.4435322999999999E-5" table:style-name="ce9">
            <text:p>6.44E-05</text:p>
          </table:table-cell>
          <table:table-cell table:number-columns-repeated="16378"/>
        </table:table-row>
        <table:table-row table:style-name="ro1">
          <table:table-cell office:value-type="float" office:value="17053" table:style-name="ce1">
            <text:p>17053</text:p>
          </table:table-cell>
          <table:table-cell office:value-type="float" office:value="4.8785541000000002E-2" table:style-name="ce9">
            <text:p>4.88E-02</text:p>
          </table:table-cell>
          <table:table-cell office:value-type="float" office:value="4.9605486000000004E-4" table:style-name="ce9">
            <text:p>4.96E-04</text:p>
          </table:table-cell>
          <table:table-cell office:value-type="float" office:value="-4.8289486E-2" table:style-name="ce9">
            <text:p>-4.83E-02</text:p>
          </table:table-cell>
          <table:table-cell office:value-type="float" office:value="4.4256090999999999E-4" table:style-name="ce9">
            <text:p>4.43E-04</text:p>
          </table:table-cell>
          <table:table-cell office:value-type="float" office:value="5.3493952999999998E-5" table:style-name="ce9">
            <text:p>5.35E-05</text:p>
          </table:table-cell>
          <table:table-cell table:number-columns-repeated="16378"/>
        </table:table-row>
        <table:table-row table:style-name="ro1">
          <table:table-cell office:value-type="float" office:value="17053.5" table:style-name="ce1">
            <text:p>17053.5</text:p>
          </table:table-cell>
          <table:table-cell office:value-type="float" office:value="5.1264398000000003E-2" table:style-name="ce9">
            <text:p>5.13E-02</text:p>
          </table:table-cell>
          <table:table-cell office:value-type="float" office:value="6.2532231000000005E-4" table:style-name="ce9">
            <text:p>6.25E-04</text:p>
          </table:table-cell>
          <table:table-cell office:value-type="float" office:value="-5.0639074999999999E-2" table:style-name="ce9">
            <text:p>-5.06E-02</text:p>
          </table:table-cell>
          <table:table-cell office:value-type="float" office:value="6.5626873999999997E-4" table:style-name="ce9">
            <text:p>6.56E-04</text:p>
          </table:table-cell>
          <table:table-cell office:value-type="float" office:value="-3.0946427E-5" table:style-name="ce9">
            <text:p>-3.09E-05</text:p>
          </table:table-cell>
          <table:table-cell table:number-columns-repeated="16378"/>
        </table:table-row>
        <table:table-row table:style-name="ro1">
          <table:table-cell office:value-type="float" office:value="17054" table:style-name="ce1">
            <text:p>17054</text:p>
          </table:table-cell>
          <table:table-cell office:value-type="float" office:value="7.4589678000000006E-2" table:style-name="ce9">
            <text:p>7.46E-02</text:p>
          </table:table-cell>
          <table:table-cell office:value-type="float" office:value="6.1994356999999997E-4" table:style-name="ce9">
            <text:p>6.20E-04</text:p>
          </table:table-cell>
          <table:table-cell office:value-type="float" office:value="-7.3969733999999995E-2" table:style-name="ce9">
            <text:p>-7.40E-02</text:p>
          </table:table-cell>
          <table:table-cell office:value-type="float" office:value="5.1718643000000001E-4" table:style-name="ce9">
            <text:p>5.17E-04</text:p>
          </table:table-cell>
          <table:table-cell office:value-type="float" office:value="1.0275715E-4" table:style-name="ce9">
            <text:p>1.03E-04</text:p>
          </table:table-cell>
          <table:table-cell table:number-columns-repeated="16378"/>
        </table:table-row>
        <table:table-row table:style-name="ro1">
          <table:table-cell office:value-type="float" office:value="17054.5" table:style-name="ce1">
            <text:p>17054.5</text:p>
          </table:table-cell>
          <table:table-cell office:value-type="float" office:value="0.10443313999999999" table:style-name="ce1">
            <text:p>0.10443314</text:p>
          </table:table-cell>
          <table:table-cell office:value-type="float" office:value="4.8674678000000001E-4" table:style-name="ce9">
            <text:p>4.87E-04</text:p>
          </table:table-cell>
          <table:table-cell office:value-type="float" office:value="-0.10394639" table:style-name="ce1">
            <text:p>-0.10394639</text:p>
          </table:table-cell>
          <table:table-cell office:value-type="float" office:value="4.8574636999999999E-4" table:style-name="ce9">
            <text:p>4.86E-04</text:p>
          </table:table-cell>
          <table:table-cell office:value-type="float" office:value="1.0004173000000001E-6" table:style-name="ce9">
            <text:p>1.00E-06</text:p>
          </table:table-cell>
          <table:table-cell table:number-columns-repeated="16378"/>
        </table:table-row>
        <table:table-row table:style-name="ro1">
          <table:table-cell office:value-type="float" office:value="17055" table:style-name="ce1">
            <text:p>17055</text:p>
          </table:table-cell>
          <table:table-cell office:value-type="float" office:value="0.11519184" table:style-name="ce1">
            <text:p>0.11519184</text:p>
          </table:table-cell>
          <table:table-cell office:value-type="float" office:value="3.8998222000000002E-4" table:style-name="ce9">
            <text:p>3.90E-04</text:p>
          </table:table-cell>
          <table:table-cell office:value-type="float" office:value="-0.11480186000000001" table:style-name="ce1">
            <text:p>-0.11480186</text:p>
          </table:table-cell>
          <table:table-cell office:value-type="float" office:value="4.2561739E-4" table:style-name="ce9">
            <text:p>4.26E-04</text:p>
          </table:table-cell>
          <table:table-cell office:value-type="float" office:value="-3.5635169000000003E-5" table:style-name="ce9">
            <text:p>-3.56E-05</text:p>
          </table:table-cell>
          <table:table-cell table:number-columns-repeated="16378"/>
        </table:table-row>
        <table:table-row table:style-name="ro1">
          <table:table-cell office:value-type="float" office:value="17055.5" table:style-name="ce1">
            <text:p>17055.5</text:p>
          </table:table-cell>
          <table:table-cell office:value-type="float" office:value="0.11250313000000001" table:style-name="ce1">
            <text:p>0.11250313</text:p>
          </table:table-cell>
          <table:table-cell office:value-type="float" office:value="4.5072112999999998E-4" table:style-name="ce9">
            <text:p>4.51E-04</text:p>
          </table:table-cell>
          <table:table-cell office:value-type="float" office:value="-0.11205241000000001" table:style-name="ce1">
            <text:p>-0.11205241</text:p>
          </table:table-cell>
          <table:table-cell office:value-type="float" office:value="4.5786280000000002E-4" table:style-name="ce9">
            <text:p>4.58E-04</text:p>
          </table:table-cell>
          <table:table-cell office:value-type="float" office:value="-7.1416621999999998E-6" table:style-name="ce9">
            <text:p>-7.14E-06</text:p>
          </table:table-cell>
          <table:table-cell table:number-columns-repeated="16378"/>
        </table:table-row>
        <table:table-row table:style-name="ro1">
          <table:table-cell office:value-type="float" office:value="17056" table:style-name="ce1">
            <text:p>17056</text:p>
          </table:table-cell>
          <table:table-cell office:value-type="float" office:value="0.12655027999999999" table:style-name="ce1">
            <text:p>0.12655028</text:p>
          </table:table-cell>
          <table:table-cell office:value-type="float" office:value="3.2648401E-4" table:style-name="ce9">
            <text:p>3.26E-04</text:p>
          </table:table-cell>
          <table:table-cell office:value-type="float" office:value="-0.1262238" table:style-name="ce1">
            <text:p>-0.1262238</text:p>
          </table:table-cell>
          <table:table-cell office:value-type="float" office:value="3.8558150999999999E-4" table:style-name="ce9">
            <text:p>3.86E-04</text:p>
          </table:table-cell>
          <table:table-cell office:value-type="float" office:value="-5.9097502E-5" table:style-name="ce9">
            <text:p>-5.91E-05</text:p>
          </table:table-cell>
          <table:table-cell table:number-columns-repeated="16378"/>
        </table:table-row>
        <table:table-row table:style-name="ro1">
          <table:table-cell office:value-type="float" office:value="17056.5" table:style-name="ce1">
            <text:p>17056.5</text:p>
          </table:table-cell>
          <table:table-cell office:value-type="float" office:value="0.12403773999999999" table:style-name="ce1">
            <text:p>0.12403774</text:p>
          </table:table-cell>
          <table:table-cell office:value-type="float" office:value="1.5117732E-4" table:style-name="ce9">
            <text:p>1.51E-04</text:p>
          </table:table-cell>
          <table:table-cell office:value-type="float" office:value="-0.12388657" table:style-name="ce1">
            <text:p>-0.12388657</text:p>
          </table:table-cell>
          <table:table-cell office:value-type="float" office:value="8.7353533E-5" table:style-name="ce9">
            <text:p>8.74E-05</text:p>
          </table:table-cell>
          <table:table-cell office:value-type="float" office:value="6.3823784E-5" table:style-name="ce9">
            <text:p>6.38E-05</text:p>
          </table:table-cell>
          <table:table-cell table:number-columns-repeated="16378"/>
        </table:table-row>
        <table:table-row table:style-name="ro1">
          <table:table-cell office:value-type="float" office:value="17057" table:style-name="ce1">
            <text:p>17057</text:p>
          </table:table-cell>
          <table:table-cell office:value-type="float" office:value="0.10114856" table:style-name="ce1">
            <text:p>0.10114856</text:p>
          </table:table-cell>
          <table:table-cell office:value-type="float" office:value="2.4321718000000001E-4" table:style-name="ce9">
            <text:p>2.43E-04</text:p>
          </table:table-cell>
          <table:table-cell office:value-type="float" office:value="-0.10090534" table:style-name="ce1">
            <text:p>-0.10090534</text:p>
          </table:table-cell>
          <table:table-cell office:value-type="float" office:value="2.9320004999999999E-4" table:style-name="ce9">
            <text:p>2.93E-04</text:p>
          </table:table-cell>
          <table:table-cell office:value-type="float" office:value="-4.9982864E-5" table:style-name="ce9">
            <text:p>-5.00E-05</text:p>
          </table:table-cell>
          <table:table-cell table:number-columns-repeated="16378"/>
        </table:table-row>
        <table:table-row table:style-name="ro1">
          <table:table-cell office:value-type="float" office:value="17057.5" table:style-name="ce1">
            <text:p>17057.5</text:p>
          </table:table-cell>
          <table:table-cell office:value-type="float" office:value="8.1900156000000002E-2" table:style-name="ce9">
            <text:p>8.19E-02</text:p>
          </table:table-cell>
          <table:table-cell office:value-type="float" office:value="1.4044192999999999E-4" table:style-name="ce9">
            <text:p>1.40E-04</text:p>
          </table:table-cell>
          <table:table-cell office:value-type="float" office:value="-8.1759714999999997E-2" table:style-name="ce9">
            <text:p>-8.18E-02</text:p>
          </table:table-cell>
          <table:table-cell office:value-type="float" office:value="1.4772955000000001E-4" table:style-name="ce9">
            <text:p>1.48E-04</text:p>
          </table:table-cell>
          <table:table-cell office:value-type="float" office:value="-7.2876163999999997E-6" table:style-name="ce9">
            <text:p>-7.29E-06</text:p>
          </table:table-cell>
          <table:table-cell table:number-columns-repeated="16378"/>
        </table:table-row>
        <table:table-row table:style-name="ro1">
          <table:table-cell office:value-type="float" office:value="17058" table:style-name="ce1">
            <text:p>17058</text:p>
          </table:table-cell>
          <table:table-cell office:value-type="float" office:value="7.4102607000000001E-2" table:style-name="ce9">
            <text:p>7.41E-02</text:p>
          </table:table-cell>
          <table:table-cell office:value-type="float" office:value="2.5700080000000001E-4" table:style-name="ce9">
            <text:p>2.57E-04</text:p>
          </table:table-cell>
          <table:table-cell office:value-type="float" office:value="-7.3845605999999994E-2" table:style-name="ce9">
            <text:p>-7.38E-02</text:p>
          </table:table-cell>
          <table:table-cell office:value-type="float" office:value="2.3132422E-4" table:style-name="ce9">
            <text:p>2.31E-04</text:p>
          </table:table-cell>
          <table:table-cell office:value-type="float" office:value="2.5676579999999999E-5" table:style-name="ce9">
            <text:p>2.57E-05</text:p>
          </table:table-cell>
          <table:table-cell table:number-columns-repeated="16378"/>
        </table:table-row>
        <table:table-row table:style-name="ro1">
          <table:table-cell office:value-type="float" office:value="17058.5" table:style-name="ce1">
            <text:p>17058.5</text:p>
          </table:table-cell>
          <table:table-cell office:value-type="float" office:value="7.4115126000000003E-2" table:style-name="ce9">
            <text:p>7.41E-02</text:p>
          </table:table-cell>
          <table:table-cell office:value-type="float" office:value="2.1268099999999999E-4" table:style-name="ce9">
            <text:p>2.13E-04</text:p>
          </table:table-cell>
          <table:table-cell office:value-type="float" office:value="-7.3902444999999997E-2" table:style-name="ce9">
            <text:p>-7.39E-02</text:p>
          </table:table-cell>
          <table:table-cell office:value-type="float" office:value="1.8970559E-4" table:style-name="ce9">
            <text:p>1.90E-04</text:p>
          </table:table-cell>
          <table:table-cell office:value-type="float" office:value="2.2975406E-5" table:style-name="ce9">
            <text:p>2.30E-05</text:p>
          </table:table-cell>
          <table:table-cell table:number-columns-repeated="16378"/>
        </table:table-row>
        <table:table-row table:style-name="ro1">
          <table:table-cell office:value-type="float" office:value="17059" table:style-name="ce1">
            <text:p>17059</text:p>
          </table:table-cell>
          <table:table-cell office:value-type="float" office:value="5.2635276000000002E-2" table:style-name="ce9">
            <text:p>5.26E-02</text:p>
          </table:table-cell>
          <table:table-cell office:value-type="float" office:value="2.1503776999999999E-5" table:style-name="ce9">
            <text:p>2.15E-05</text:p>
          </table:table-cell>
          <table:table-cell office:value-type="float" office:value="-5.2613772000000003E-2" table:style-name="ce9">
            <text:p>-5.26E-02</text:p>
          </table:table-cell>
          <table:table-cell office:value-type="float" office:value="-1.8392746E-5" table:style-name="ce9">
            <text:p>-1.84E-05</text:p>
          </table:table-cell>
          <table:table-cell office:value-type="float" office:value="3.9896523000000003E-5" table:style-name="ce9">
            <text:p>3.99E-05</text:p>
          </table:table-cell>
          <table:table-cell table:number-columns-repeated="16378"/>
        </table:table-row>
        <table:table-row table:style-name="ro1">
          <table:table-cell office:value-type="float" office:value="17059.5" table:style-name="ce1">
            <text:p>17059.5</text:p>
          </table:table-cell>
          <table:table-cell office:value-type="float" office:value="4.7832565E-2" table:style-name="ce9">
            <text:p>4.78E-02</text:p>
          </table:table-cell>
          <table:table-cell office:value-type="float" office:value="-1.1699940000000001E-5" table:style-name="ce9">
            <text:p>-1.17E-05</text:p>
          </table:table-cell>
          <table:table-cell office:value-type="float" office:value="-4.7844264999999997E-2" table:style-name="ce9">
            <text:p>-4.78E-02</text:p>
          </table:table-cell>
          <table:table-cell office:value-type="float" office:value="1.2777304E-5" table:style-name="ce9">
            <text:p>1.28E-05</text:p>
          </table:table-cell>
          <table:table-cell office:value-type="float" office:value="-2.4477244E-5" table:style-name="ce9">
            <text:p>-2.45E-05</text:p>
          </table:table-cell>
          <table:table-cell table:number-columns-repeated="16378"/>
        </table:table-row>
        <table:table-row table:style-name="ro1">
          <table:table-cell office:value-type="float" office:value="17060" table:style-name="ce1">
            <text:p>17060</text:p>
          </table:table-cell>
          <table:table-cell office:value-type="float" office:value="4.7140415999999997E-2" table:style-name="ce9">
            <text:p>4.71E-02</text:p>
          </table:table-cell>
          <table:table-cell office:value-type="float" office:value="-1.1203763E-4" table:style-name="ce9">
            <text:p>-1.12E-04</text:p>
          </table:table-cell>
          <table:table-cell office:value-type="float" office:value="-4.7252453999999999E-2" table:style-name="ce9">
            <text:p>-4.73E-02</text:p>
          </table:table-cell>
          <table:table-cell office:value-type="float" office:value="-6.6535386000000002E-5" table:style-name="ce9">
            <text:p>-6.65E-05</text:p>
          </table:table-cell>
          <table:table-cell office:value-type="float" office:value="-4.5502247000000001E-5" table:style-name="ce9">
            <text:p>-4.55E-05</text:p>
          </table:table-cell>
          <table:table-cell table:number-columns-repeated="16378"/>
        </table:table-row>
        <table:table-row table:style-name="ro1">
          <table:table-cell office:value-type="float" office:value="17060.5" table:style-name="ce1">
            <text:p>17060.5</text:p>
          </table:table-cell>
          <table:table-cell office:value-type="float" office:value="2.6600123E-2" table:style-name="ce9">
            <text:p>2.66E-02</text:p>
          </table:table-cell>
          <table:table-cell office:value-type="float" office:value="3.0599879999999997E-5" table:style-name="ce9">
            <text:p>3.06E-05</text:p>
          </table:table-cell>
          <table:table-cell office:value-type="float" office:value="-2.6569524000000001E-2" table:style-name="ce9">
            <text:p>-2.66E-02</text:p>
          </table:table-cell>
          <table:table-cell office:value-type="float" office:value="2.1982751000000002E-5" table:style-name="ce9">
            <text:p>2.20E-05</text:p>
          </table:table-cell>
          <table:table-cell office:value-type="float" office:value="8.6171293E-6" table:style-name="ce9">
            <text:p>8.62E-06</text:p>
          </table:table-cell>
          <table:table-cell table:number-columns-repeated="16378"/>
        </table:table-row>
        <table:table-row table:style-name="ro1">
          <table:table-cell office:value-type="float" office:value="17061" table:style-name="ce1">
            <text:p>17061</text:p>
          </table:table-cell>
          <table:table-cell office:value-type="float" office:value="3.6184381000000002E-2" table:style-name="ce9">
            <text:p>3.62E-02</text:p>
          </table:table-cell>
          <table:table-cell office:value-type="float" office:value="-3.2746061000000001E-5" table:style-name="ce9">
            <text:p>-3.27E-05</text:p>
          </table:table-cell>
          <table:table-cell office:value-type="float" office:value="-3.6217127000000002E-2" table:style-name="ce9">
            <text:p>-3.62E-02</text:p>
          </table:table-cell>
          <table:table-cell office:value-type="float" office:value="-1.0975796E-5" table:style-name="ce9">
            <text:p>-1.10E-05</text:p>
          </table:table-cell>
          <table:table-cell office:value-type="float" office:value="-2.1770266000000001E-5" table:style-name="ce9">
            <text:p>-2.18E-05</text:p>
          </table:table-cell>
          <table:table-cell table:number-columns-repeated="16378"/>
        </table:table-row>
        <table:table-row table:style-name="ro1">
          <table:table-cell office:value-type="float" office:value="17065" table:style-name="ce1">
            <text:p>17065</text:p>
          </table:table-cell>
          <table:table-cell office:value-type="float" office:value="1.8844004000000001E-2" table:style-name="ce9">
            <text:p>1.88E-02</text:p>
          </table:table-cell>
          <table:table-cell office:value-type="float" office:value="-2.1301672E-4" table:style-name="ce9">
            <text:p>-2.13E-04</text:p>
          </table:table-cell>
          <table:table-cell office:value-type="float" office:value="-1.9057021E-2" table:style-name="ce9">
            <text:p>-1.91E-02</text:p>
          </table:table-cell>
          <table:table-cell office:value-type="float" office:value="-1.1676299000000001E-4" table:style-name="ce9">
            <text:p>-1.17E-04</text:p>
          </table:table-cell>
          <table:table-cell office:value-type="float" office:value="-9.6253728000000006E-5" table:style-name="ce9">
            <text:p>-9.63E-05</text:p>
          </table:table-cell>
          <table:table-cell table:number-columns-repeated="16378"/>
        </table:table-row>
        <table:table-row table:style-name="ro1">
          <table:table-cell office:value-type="float" office:value="17069" table:style-name="ce1">
            <text:p>17069</text:p>
          </table:table-cell>
          <table:table-cell office:value-type="float" office:value="-8.8902227000000004E-3" table:style-name="ce9">
            <text:p>-8.89E-03</text:p>
          </table:table-cell>
          <table:table-cell office:value-type="float" office:value="-5.0066599999999998E-4" table:style-name="ce9">
            <text:p>-5.01E-04</text:p>
          </table:table-cell>
          <table:table-cell office:value-type="float" office:value="8.3895567000000001E-3" table:style-name="ce9">
            <text:p>8.39E-03</text:p>
          </table:table-cell>
          <table:table-cell office:value-type="float" office:value="-4.9016689999999998E-4" table:style-name="ce9">
            <text:p>-4.90E-04</text:p>
          </table:table-cell>
          <table:table-cell office:value-type="float" office:value="-1.0499096999999999E-5" table:style-name="ce9">
            <text:p>-1.05E-05</text:p>
          </table:table-cell>
          <table:table-cell table:number-columns-repeated="16378"/>
        </table:table-row>
        <table:table-row table:style-name="ro1">
          <table:table-cell office:value-type="float" office:value="17073" table:style-name="ce1">
            <text:p>17073</text:p>
          </table:table-cell>
          <table:table-cell office:value-type="float" office:value="-2.0417088999999999E-2" table:style-name="ce9">
            <text:p>-2.04E-02</text:p>
          </table:table-cell>
          <table:table-cell office:value-type="float" office:value="-8.3316838999999998E-4" table:style-name="ce9">
            <text:p>-8.33E-04</text:p>
          </table:table-cell>
          <table:table-cell office:value-type="float" office:value="1.9583921000000001E-2" table:style-name="ce9">
            <text:p>1.96E-02</text:p>
          </table:table-cell>
          <table:table-cell office:value-type="float" office:value="-6.9715653000000004E-4" table:style-name="ce9">
            <text:p>-6.97E-04</text:p>
          </table:table-cell>
          <table:table-cell office:value-type="float" office:value="-1.3601185999999999E-4" table:style-name="ce9">
            <text:p>-1.36E-04</text:p>
          </table:table-cell>
          <table:table-cell table:number-columns-repeated="16378"/>
        </table:table-row>
        <table:table-row table:style-name="ro1">
          <table:table-cell office:value-type="float" office:value="17077" table:style-name="ce1">
            <text:p>17077</text:p>
          </table:table-cell>
          <table:table-cell office:value-type="float" office:value="-5.0558931000000001E-2" table:style-name="ce9">
            <text:p>-5.06E-02</text:p>
          </table:table-cell>
          <table:table-cell office:value-type="float" office:value="-6.5523592000000001E-4" table:style-name="ce9">
            <text:p>-6.55E-04</text:p>
          </table:table-cell>
          <table:table-cell office:value-type="float" office:value="4.9903695999999997E-2" table:style-name="ce9">
            <text:p>4.99E-02</text:p>
          </table:table-cell>
          <table:table-cell office:value-type="float" office:value="-5.6161489999999998E-4" table:style-name="ce9">
            <text:p>-5.62E-04</text:p>
          </table:table-cell>
          <table:table-cell office:value-type="float" office:value="-9.3621021000000001E-5" table:style-name="ce9">
            <text:p>-9.36E-05</text:p>
          </table:table-cell>
          <table:table-cell table:number-columns-repeated="16378"/>
        </table:table-row>
        <table:table-row table:style-name="ro1">
          <table:table-cell office:value-type="float" office:value="17081" table:style-name="ce1">
            <text:p>17081</text:p>
          </table:table-cell>
          <table:table-cell office:value-type="float" office:value="-4.6172049E-2" table:style-name="ce9">
            <text:p>-4.62E-02</text:p>
          </table:table-cell>
          <table:table-cell office:value-type="float" office:value="-9.3167931999999995E-4" table:style-name="ce9">
            <text:p>-9.32E-04</text:p>
          </table:table-cell>
          <table:table-cell office:value-type="float" office:value="4.5240370000000002E-2" table:style-name="ce9">
            <text:p>4.52E-02</text:p>
          </table:table-cell>
          <table:table-cell office:value-type="float" office:value="-7.9984415999999998E-4" table:style-name="ce9">
            <text:p>-8.00E-04</text:p>
          </table:table-cell>
          <table:table-cell office:value-type="float" office:value="-1.3183516E-4" table:style-name="ce9">
            <text:p>-1.32E-04</text:p>
          </table:table-cell>
          <table:table-cell table:number-columns-repeated="16378"/>
        </table:table-row>
        <table:table-row table:style-name="ro1">
          <table:table-cell office:value-type="float" office:value="17085" table:style-name="ce1">
            <text:p>17085</text:p>
          </table:table-cell>
          <table:table-cell office:value-type="float" office:value="-4.6365508E-2" table:style-name="ce9">
            <text:p>-4.64E-02</text:p>
          </table:table-cell>
          <table:table-cell office:value-type="float" office:value="-8.5131137999999999E-4" table:style-name="ce9">
            <text:p>-8.51E-04</text:p>
          </table:table-cell>
          <table:table-cell office:value-type="float" office:value="4.5514196999999999E-2" table:style-name="ce9">
            <text:p>4.55E-02</text:p>
          </table:table-cell>
          <table:table-cell office:value-type="float" office:value="-7.7894502999999995E-4" table:style-name="ce9">
            <text:p>-7.79E-04</text:p>
          </table:table-cell>
          <table:table-cell office:value-type="float" office:value="-7.2366343999999999E-5" table:style-name="ce9">
            <text:p>-7.24E-05</text:p>
          </table:table-cell>
          <table:table-cell table:number-columns-repeated="16378"/>
        </table:table-row>
        <table:table-row table:style-name="ro1">
          <table:table-cell office:value-type="float" office:value="17089" table:style-name="ce1">
            <text:p>17089</text:p>
          </table:table-cell>
          <table:table-cell office:value-type="float" office:value="-3.1232441999999999E-2" table:style-name="ce9">
            <text:p>-3.12E-02</text:p>
          </table:table-cell>
          <table:table-cell office:value-type="float" office:value="-6.3087052000000005E-4" table:style-name="ce9">
            <text:p>-6.31E-04</text:p>
          </table:table-cell>
          <table:table-cell office:value-type="float" office:value="3.0601571000000001E-2" table:style-name="ce9">
            <text:p>3.06E-02</text:p>
          </table:table-cell>
          <table:table-cell office:value-type="float" office:value="-5.6329407000000004E-4" table:style-name="ce9">
            <text:p>-5.63E-04</text:p>
          </table:table-cell>
          <table:table-cell office:value-type="float" office:value="-6.7576449E-5" table:style-name="ce9">
            <text:p>-6.76E-05</text:p>
          </table:table-cell>
          <table:table-cell table:number-columns-repeated="16378"/>
        </table:table-row>
        <table:table-row table:style-name="ro1">
          <table:table-cell office:value-type="float" office:value="17093" table:style-name="ce1">
            <text:p>17093</text:p>
          </table:table-cell>
          <table:table-cell office:value-type="float" office:value="-1.9798882E-2" table:style-name="ce9">
            <text:p>-1.98E-02</text:p>
          </table:table-cell>
          <table:table-cell office:value-type="float" office:value="-5.1642181999999996E-4" table:style-name="ce9">
            <text:p>-5.16E-04</text:p>
          </table:table-cell>
          <table:table-cell office:value-type="float" office:value="1.9282460000000001E-2" table:style-name="ce9">
            <text:p>1.93E-02</text:p>
          </table:table-cell>
          <table:table-cell office:value-type="float" office:value="-5.3624602999999998E-4" table:style-name="ce9">
            <text:p>-5.36E-04</text:p>
          </table:table-cell>
          <table:table-cell office:value-type="float" office:value="1.9824200999999998E-5" table:style-name="ce9">
            <text:p>1.98E-05</text:p>
          </table:table-cell>
          <table:table-cell table:number-columns-repeated="16378"/>
        </table:table-row>
        <table:table-row table:style-name="ro1">
          <table:table-cell office:value-type="float" office:value="17097" table:style-name="ce1">
            <text:p>17097</text:p>
          </table:table-cell>
          <table:table-cell office:value-type="float" office:value="-7.5432088999999999E-3" table:style-name="ce9">
            <text:p>-7.54E-03</text:p>
          </table:table-cell>
          <table:table-cell office:value-type="float" office:value="-1.5403753000000001E-4" table:style-name="ce9">
            <text:p>-1.54E-04</text:p>
          </table:table-cell>
          <table:table-cell office:value-type="float" office:value="7.3891712999999996E-3" table:style-name="ce9">
            <text:p>7.39E-03</text:p>
          </table:table-cell>
          <table:table-cell office:value-type="float" office:value="-1.7947638999999999E-4" table:style-name="ce9">
            <text:p>-1.79E-04</text:p>
          </table:table-cell>
          <table:table-cell office:value-type="float" office:value="2.5438858E-5" table:style-name="ce9">
            <text:p>2.54E-05</text:p>
          </table:table-cell>
          <table:table-cell table:number-columns-repeated="16378"/>
        </table:table-row>
        <table:table-row table:style-name="ro1">
          <table:table-cell office:value-type="float" office:value="17101" table:style-name="ce1">
            <text:p>17101</text:p>
          </table:table-cell>
          <table:table-cell office:value-type="float" office:value="1.9525148999999999E-3" table:style-name="ce9">
            <text:p>1.95E-03</text:p>
          </table:table-cell>
          <table:table-cell office:value-type="float" office:value="1.0473939E-4" table:style-name="ce9">
            <text:p>1.05E-04</text:p>
          </table:table-cell>
          <table:table-cell office:value-type="float" office:value="-1.8477755E-3" table:style-name="ce9">
            <text:p>-1.85E-03</text:p>
          </table:table-cell>
          <table:table-cell office:value-type="float" office:value="4.0934177000000002E-5" table:style-name="ce9">
            <text:p>4.09E-05</text:p>
          </table:table-cell>
          <table:table-cell office:value-type="float" office:value="6.3805208999999995E-5" table:style-name="ce9">
            <text:p>6.38E-05</text:p>
          </table:table-cell>
          <table:table-cell table:number-columns-repeated="16378"/>
        </table:table-row>
        <table:table-row table:style-name="ro1">
          <table:table-cell office:value-type="float" office:value="17105" table:style-name="ce1">
            <text:p>17105</text:p>
          </table:table-cell>
          <table:table-cell office:value-type="float" office:value="2.0785088E-2" table:style-name="ce9">
            <text:p>2.08E-02</text:p>
          </table:table-cell>
          <table:table-cell office:value-type="float" office:value="1.0180981999999999E-3" table:style-name="ce9">
            <text:p>1.02E-03</text:p>
          </table:table-cell>
          <table:table-cell office:value-type="float" office:value="-1.9766988999999999E-2" table:style-name="ce9">
            <text:p>-1.98E-02</text:p>
          </table:table-cell>
          <table:table-cell office:value-type="float" office:value="7.6689303000000003E-4" table:style-name="ce9">
            <text:p>7.67E-04</text:p>
          </table:table-cell>
          <table:table-cell office:value-type="float" office:value="2.5120520999999998E-4" table:style-name="ce9">
            <text:p>2.51E-04</text:p>
          </table:table-cell>
          <table:table-cell table:number-columns-repeated="16378"/>
        </table:table-row>
        <table:table-row table:style-name="ro1">
          <table:table-cell office:value-type="float" office:value="17109" table:style-name="ce1">
            <text:p>17109</text:p>
          </table:table-cell>
          <table:table-cell office:value-type="float" office:value="-4.9525806E-3" table:style-name="ce9">
            <text:p>-4.95E-03</text:p>
          </table:table-cell>
          <table:table-cell office:value-type="float" office:value="2.0767325000000001E-3" table:style-name="ce9">
            <text:p>2.08E-03</text:p>
          </table:table-cell>
          <table:table-cell office:value-type="float" office:value="7.0293129999999997E-3" table:style-name="ce9">
            <text:p>7.03E-03</text:p>
          </table:table-cell>
          <table:table-cell office:value-type="float" office:value="1.6867726E-3" table:style-name="ce9">
            <text:p>1.69E-03</text:p>
          </table:table-cell>
          <table:table-cell office:value-type="float" office:value="3.8995986999999999E-4" table:style-name="ce9">
            <text:p>3.90E-04</text:p>
          </table:table-cell>
          <table:table-cell table:number-columns-repeated="16378"/>
        </table:table-row>
        <table:table-row table:style-name="ro1">
          <table:table-cell office:value-type="float" office:value="17113" table:style-name="ce1">
            <text:p>17113</text:p>
          </table:table-cell>
          <table:table-cell office:value-type="float" office:value="1.7344609E-2" table:style-name="ce9">
            <text:p>1.73E-02</text:p>
          </table:table-cell>
          <table:table-cell office:value-type="float" office:value="2.7486450000000001E-3" table:style-name="ce9">
            <text:p>2.75E-03</text:p>
          </table:table-cell>
          <table:table-cell office:value-type="float" office:value="-1.4595963999999999E-2" table:style-name="ce9">
            <text:p>-1.46E-02</text:p>
          </table:table-cell>
          <table:table-cell office:value-type="float" office:value="2.2166399000000002E-3" table:style-name="ce9">
            <text:p>2.22E-03</text:p>
          </table:table-cell>
          <table:table-cell office:value-type="float" office:value="5.3200513000000002E-4" table:style-name="ce9">
            <text:p>5.32E-04</text:p>
          </table:table-cell>
          <table:table-cell table:number-columns-repeated="16378"/>
        </table:table-row>
        <table:table-row table:style-name="ro1">
          <table:table-cell office:value-type="float" office:value="17117" table:style-name="ce1">
            <text:p>17117</text:p>
          </table:table-cell>
          <table:table-cell office:value-type="float" office:value="1.6211593E-2" table:style-name="ce9">
            <text:p>1.62E-02</text:p>
          </table:table-cell>
          <table:table-cell office:value-type="float" office:value="4.4929541999999996E-3" table:style-name="ce9">
            <text:p>4.49E-03</text:p>
          </table:table-cell>
          <table:table-cell office:value-type="float" office:value="-1.1718638999999999E-2" table:style-name="ce9">
            <text:p>-1.17E-02</text:p>
          </table:table-cell>
          <table:table-cell office:value-type="float" office:value="3.7814210000000001E-3" table:style-name="ce9">
            <text:p>3.78E-03</text:p>
          </table:table-cell>
          <table:table-cell office:value-type="float" office:value="7.1153318999999998E-4" table:style-name="ce9">
            <text:p>7.12E-04</text:p>
          </table:table-cell>
          <table:table-cell table:number-columns-repeated="16378"/>
        </table:table-row>
        <table:table-row table:style-name="ro1">
          <table:table-cell office:value-type="float" office:value="17121" table:style-name="ce1">
            <text:p>17121</text:p>
          </table:table-cell>
          <table:table-cell office:value-type="float" office:value="-1.3225581E-2" table:style-name="ce9">
            <text:p>-1.32E-02</text:p>
          </table:table-cell>
          <table:table-cell office:value-type="float" office:value="6.1623240000000003E-3" table:style-name="ce9">
            <text:p>6.16E-03</text:p>
          </table:table-cell>
          <table:table-cell office:value-type="float" office:value="1.9387905E-2" table:style-name="ce9">
            <text:p>1.94E-02</text:p>
          </table:table-cell>
          <table:table-cell office:value-type="float" office:value="5.1298997000000001E-3" table:style-name="ce9">
            <text:p>5.13E-03</text:p>
          </table:table-cell>
          <table:table-cell office:value-type="float" office:value="1.0324243E-3" table:style-name="ce9">
            <text:p>1.03E-03</text:p>
          </table:table-cell>
          <table:table-cell table:number-columns-repeated="16378"/>
        </table:table-row>
        <table:table-row table:style-name="ro1">
          <table:table-cell office:value-type="float" office:value="17125" table:style-name="ce1">
            <text:p>17125</text:p>
          </table:table-cell>
          <table:table-cell office:value-type="float" office:value="3.2580984000000002E-3" table:style-name="ce9">
            <text:p>3.26E-03</text:p>
          </table:table-cell>
          <table:table-cell office:value-type="float" office:value="8.5893828999999994E-3" table:style-name="ce9">
            <text:p>8.59E-03</text:p>
          </table:table-cell>
          <table:table-cell office:value-type="float" office:value="5.3312845000000001E-3" table:style-name="ce9">
            <text:p>5.33E-03</text:p>
          </table:table-cell>
          <table:table-cell office:value-type="float" office:value="7.1969714999999997E-3" table:style-name="ce9">
            <text:p>7.20E-03</text:p>
          </table:table-cell>
          <table:table-cell office:value-type="float" office:value="1.3924115E-3" table:style-name="ce9">
            <text:p>1.39E-03</text:p>
          </table:table-cell>
          <table:table-cell table:number-columns-repeated="16378"/>
        </table:table-row>
        <table:table-row table:style-name="ro1">
          <table:table-cell office:value-type="float" office:value="17129" table:style-name="ce1">
            <text:p>17129</text:p>
          </table:table-cell>
          <table:table-cell office:value-type="float" office:value="-1.6918685E-3" table:style-name="ce9">
            <text:p>-1.69E-03</text:p>
          </table:table-cell>
          <table:table-cell office:value-type="float" office:value="1.177506E-2" table:style-name="ce9">
            <text:p>1.18E-02</text:p>
          </table:table-cell>
          <table:table-cell office:value-type="float" office:value="1.3466929000000001E-2" table:style-name="ce9">
            <text:p>1.35E-02</text:p>
          </table:table-cell>
          <table:table-cell office:value-type="float" office:value="9.8058649000000008E-3" table:style-name="ce9">
            <text:p>9.81E-03</text:p>
          </table:table-cell>
          <table:table-cell office:value-type="float" office:value="1.9691955000000001E-3" table:style-name="ce9">
            <text:p>1.97E-03</text:p>
          </table:table-cell>
          <table:table-cell table:number-columns-repeated="16378"/>
        </table:table-row>
        <table:table-row table:style-name="ro1">
          <table:table-cell office:value-type="float" office:value="17133" table:style-name="ce1">
            <text:p>17133</text:p>
          </table:table-cell>
          <table:table-cell office:value-type="float" office:value="-1.4155489000000001E-3" table:style-name="ce9">
            <text:p>-1.42E-03</text:p>
          </table:table-cell>
          <table:table-cell office:value-type="float" office:value="1.5792846999999999E-2" table:style-name="ce9">
            <text:p>1.58E-02</text:p>
          </table:table-cell>
          <table:table-cell office:value-type="float" office:value="1.7208395000000001E-2" table:style-name="ce9">
            <text:p>1.72E-02</text:p>
          </table:table-cell>
          <table:table-cell office:value-type="float" office:value="1.3252824E-2" table:style-name="ce9">
            <text:p>1.33E-02</text:p>
          </table:table-cell>
          <table:table-cell office:value-type="float" office:value="2.5400220999999999E-3" table:style-name="ce9">
            <text:p>2.54E-03</text:p>
          </table:table-cell>
          <table:table-cell table:number-columns-repeated="16378"/>
        </table:table-row>
        <table:table-row table:style-name="ro1">
          <table:table-cell office:value-type="float" office:value="17137" table:style-name="ce1">
            <text:p>17137</text:p>
          </table:table-cell>
          <table:table-cell office:value-type="float" office:value="-5.7782926000000002E-3" table:style-name="ce9">
            <text:p>-5.78E-03</text:p>
          </table:table-cell>
          <table:table-cell office:value-type="float" office:value="2.0686664E-2" table:style-name="ce9">
            <text:p>2.07E-02</text:p>
          </table:table-cell>
          <table:table-cell office:value-type="float" office:value="2.6464956000000001E-2" table:style-name="ce9">
            <text:p>2.65E-02</text:p>
          </table:table-cell>
          <table:table-cell office:value-type="float" office:value="1.7299891000000001E-2" table:style-name="ce9">
            <text:p>1.73E-02</text:p>
          </table:table-cell>
          <table:table-cell office:value-type="float" office:value="3.3867729E-3" table:style-name="ce9">
            <text:p>3.39E-03</text:p>
          </table:table-cell>
          <table:table-cell table:number-columns-repeated="16378"/>
        </table:table-row>
        <table:table-row table:style-name="ro1">
          <table:table-cell office:value-type="float" office:value="17140" table:style-name="ce1">
            <text:p>17140</text:p>
          </table:table-cell>
          <table:table-cell office:value-type="float" office:value="7.5627705999999995E-4" table:style-name="ce9">
            <text:p>7.56E-04</text:p>
          </table:table-cell>
          <table:table-cell office:value-type="float" office:value="2.6043086E-2" table:style-name="ce9">
            <text:p>2.60E-02</text:p>
          </table:table-cell>
          <table:table-cell office:value-type="float" office:value="2.5286809E-2" table:style-name="ce9">
            <text:p>2.53E-02</text:p>
          </table:table-cell>
          <table:table-cell office:value-type="float" office:value="2.2012718000000001E-2" table:style-name="ce9">
            <text:p>2.20E-02</text:p>
          </table:table-cell>
          <table:table-cell office:value-type="float" office:value="4.0303683E-3" table:style-name="ce9">
            <text:p>4.03E-03</text:p>
          </table:table-cell>
          <table:table-cell table:number-columns-repeated="16378"/>
        </table:table-row>
        <table:table-row table:style-name="ro1">
          <table:table-cell office:value-type="float" office:value="17140.3" table:style-name="ce1">
            <text:p>17140.3</text:p>
          </table:table-cell>
          <table:table-cell office:value-type="float" office:value="1.1921029E-2" table:style-name="ce9">
            <text:p>1.19E-02</text:p>
          </table:table-cell>
          <table:table-cell office:value-type="float" office:value="2.6011214000000001E-2" table:style-name="ce9">
            <text:p>2.60E-02</text:p>
          </table:table-cell>
          <table:table-cell office:value-type="float" office:value="1.4090184E-2" table:style-name="ce9">
            <text:p>1.41E-02</text:p>
          </table:table-cell>
          <table:table-cell office:value-type="float" office:value="2.1843748E-2" table:style-name="ce9">
            <text:p>2.18E-02</text:p>
          </table:table-cell>
          <table:table-cell office:value-type="float" office:value="4.1674651999999996E-3" table:style-name="ce9">
            <text:p>4.17E-03</text:p>
          </table:table-cell>
          <table:table-cell table:number-columns-repeated="16378"/>
        </table:table-row>
        <table:table-row table:style-name="ro1">
          <table:table-cell office:value-type="float" office:value="17140.7" table:style-name="ce1">
            <text:p>17140.7</text:p>
          </table:table-cell>
          <table:table-cell office:value-type="float" office:value="-7.7996549000000004E-3" table:style-name="ce9">
            <text:p>-7.80E-03</text:p>
          </table:table-cell>
          <table:table-cell office:value-type="float" office:value="2.6686952999999999E-2" table:style-name="ce9">
            <text:p>2.67E-02</text:p>
          </table:table-cell>
          <table:table-cell office:value-type="float" office:value="3.4486608000000002E-2" table:style-name="ce9">
            <text:p>3.45E-02</text:p>
          </table:table-cell>
          <table:table-cell office:value-type="float" office:value="2.2365280000000001E-2" table:style-name="ce9">
            <text:p>2.24E-02</text:p>
          </table:table-cell>
          <table:table-cell office:value-type="float" office:value="4.3216731000000003E-3" table:style-name="ce9">
            <text:p>4.32E-03</text:p>
          </table:table-cell>
          <table:table-cell table:number-columns-repeated="16378"/>
        </table:table-row>
        <table:table-row table:style-name="ro1">
          <table:table-cell office:value-type="float" office:value="17141" table:style-name="ce1">
            <text:p>17141</text:p>
          </table:table-cell>
          <table:table-cell office:value-type="float" office:value="-1.0023592E-2" table:style-name="ce9">
            <text:p>-1.00E-02</text:p>
          </table:table-cell>
          <table:table-cell office:value-type="float" office:value="2.7639849000000001E-2" table:style-name="ce9">
            <text:p>2.76E-02</text:p>
          </table:table-cell>
          <table:table-cell office:value-type="float" office:value="3.7663439999999999E-2" table:style-name="ce9">
            <text:p>3.77E-02</text:p>
          </table:table-cell>
          <table:table-cell office:value-type="float" office:value="2.3170165E-2" table:style-name="ce9">
            <text:p>2.32E-02</text:p>
          </table:table-cell>
          <table:table-cell office:value-type="float" office:value="4.4696839000000002E-3" table:style-name="ce9">
            <text:p>4.47E-03</text:p>
          </table:table-cell>
          <table:table-cell table:number-columns-repeated="16378"/>
        </table:table-row>
        <table:table-row table:style-name="ro1">
          <table:table-cell office:value-type="float" office:value="17141.400000000001" table:style-name="ce1">
            <text:p>17141.4</text:p>
          </table:table-cell>
          <table:table-cell office:value-type="float" office:value="1.5119577E-2" table:style-name="ce9">
            <text:p>1.51E-02</text:p>
          </table:table-cell>
          <table:table-cell office:value-type="float" office:value="2.8632198000000001E-2" table:style-name="ce9">
            <text:p>2.86E-02</text:p>
          </table:table-cell>
          <table:table-cell office:value-type="float" office:value="1.3512621000000001E-2" table:style-name="ce9">
            <text:p>1.35E-02</text:p>
          </table:table-cell>
          <table:table-cell office:value-type="float" office:value="2.3995355999999999E-2" table:style-name="ce9">
            <text:p>2.40E-02</text:p>
          </table:table-cell>
          <table:table-cell office:value-type="float" office:value="4.6368414999999998E-3" table:style-name="ce9">
            <text:p>4.64E-03</text:p>
          </table:table-cell>
          <table:table-cell table:number-columns-repeated="16378"/>
        </table:table-row>
        <table:table-row table:style-name="ro1">
          <table:table-cell office:value-type="float" office:value="17141.8" table:style-name="ce1">
            <text:p>17141.8</text:p>
          </table:table-cell>
          <table:table-cell office:value-type="float" office:value="-1.547547E-3" table:style-name="ce9">
            <text:p>-1.55E-03</text:p>
          </table:table-cell>
          <table:table-cell office:value-type="float" office:value="2.9263615E-2" table:style-name="ce9">
            <text:p>2.93E-02</text:p>
          </table:table-cell>
          <table:table-cell office:value-type="float" office:value="3.0811162E-2" table:style-name="ce9">
            <text:p>3.08E-02</text:p>
          </table:table-cell>
          <table:table-cell office:value-type="float" office:value="2.4587181E-2" table:style-name="ce9">
            <text:p>2.46E-02</text:p>
          </table:table-cell>
          <table:table-cell office:value-type="float" office:value="4.6764335000000004E-3" table:style-name="ce9">
            <text:p>4.68E-03</text:p>
          </table:table-cell>
          <table:table-cell table:number-columns-repeated="16378"/>
        </table:table-row>
        <table:table-row table:style-name="ro1">
          <table:table-cell office:value-type="float" office:value="17142.099999999999" table:style-name="ce1">
            <text:p>17142.1</text:p>
          </table:table-cell>
          <table:table-cell office:value-type="float" office:value="2.189017E-2" table:style-name="ce9">
            <text:p>2.19E-02</text:p>
          </table:table-cell>
          <table:table-cell office:value-type="float" office:value="2.9760805000000001E-2" table:style-name="ce9">
            <text:p>2.98E-02</text:p>
          </table:table-cell>
          <table:table-cell office:value-type="float" office:value="7.8706347999999999E-3" table:style-name="ce9">
            <text:p>7.87E-03</text:p>
          </table:table-cell>
          <table:table-cell office:value-type="float" office:value="2.5041984E-2" table:style-name="ce9">
            <text:p>2.50E-02</text:p>
          </table:table-cell>
          <table:table-cell office:value-type="float" office:value="4.7188205E-3" table:style-name="ce9">
            <text:p>4.72E-03</text:p>
          </table:table-cell>
          <table:table-cell table:number-columns-repeated="16378"/>
        </table:table-row>
        <table:table-row table:style-name="ro1">
          <table:table-cell office:value-type="float" office:value="17142.400000000001" table:style-name="ce1">
            <text:p>17142.4</text:p>
          </table:table-cell>
          <table:table-cell office:value-type="float" office:value="-9.0489811000000007E-3" table:style-name="ce9">
            <text:p>-9.05E-03</text:p>
          </table:table-cell>
          <table:table-cell office:value-type="float" office:value="3.0302839000000002E-2" table:style-name="ce9">
            <text:p>3.03E-02</text:p>
          </table:table-cell>
          <table:table-cell office:value-type="float" office:value="3.9351820000000003E-2" table:style-name="ce9">
            <text:p>3.94E-02</text:p>
          </table:table-cell>
          <table:table-cell office:value-type="float" office:value="2.5500298000000001E-2" table:style-name="ce9">
            <text:p>2.55E-02</text:p>
          </table:table-cell>
          <table:table-cell office:value-type="float" office:value="4.8025411999999996E-3" table:style-name="ce9">
            <text:p>4.80E-03</text:p>
          </table:table-cell>
          <table:table-cell table:number-columns-repeated="16378"/>
        </table:table-row>
        <table:table-row table:style-name="ro1">
          <table:table-cell office:value-type="float" office:value="17142.8" table:style-name="ce1">
            <text:p>17142.8</text:p>
          </table:table-cell>
          <table:table-cell office:value-type="float" office:value="1.7855856999999999E-2" table:style-name="ce9">
            <text:p>1.79E-02</text:p>
          </table:table-cell>
          <table:table-cell office:value-type="float" office:value="3.1369470000000003E-2" table:style-name="ce9">
            <text:p>3.14E-02</text:p>
          </table:table-cell>
          <table:table-cell office:value-type="float" office:value="1.3513614E-2" table:style-name="ce9">
            <text:p>1.35E-02</text:p>
          </table:table-cell>
          <table:table-cell office:value-type="float" office:value="2.6466176000000001E-2" table:style-name="ce9">
            <text:p>2.65E-02</text:p>
          </table:table-cell>
          <table:table-cell office:value-type="float" office:value="4.9032944E-3" table:style-name="ce9">
            <text:p>4.90E-03</text:p>
          </table:table-cell>
          <table:table-cell table:number-columns-repeated="16378"/>
        </table:table-row>
        <table:table-row table:style-name="ro1">
          <table:table-cell office:value-type="float" office:value="17143.2" table:style-name="ce1">
            <text:p>17143.2</text:p>
          </table:table-cell>
          <table:table-cell office:value-type="float" office:value="3.0678473E-3" table:style-name="ce9">
            <text:p>3.07E-03</text:p>
          </table:table-cell>
          <table:table-cell office:value-type="float" office:value="3.2681038000000003E-2" table:style-name="ce9">
            <text:p>3.27E-02</text:p>
          </table:table-cell>
          <table:table-cell office:value-type="float" office:value="2.9613190000000001E-2" table:style-name="ce9">
            <text:p>2.96E-02</text:p>
          </table:table-cell>
          <table:table-cell office:value-type="float" office:value="2.7408360999999999E-2" table:style-name="ce9">
            <text:p>2.74E-02</text:p>
          </table:table-cell>
          <table:table-cell office:value-type="float" office:value="5.2726765000000002E-3" table:style-name="ce9">
            <text:p>5.27E-03</text:p>
          </table:table-cell>
          <table:table-cell table:number-columns-repeated="16378"/>
        </table:table-row>
        <table:table-row table:style-name="ro1">
          <table:table-cell office:value-type="float" office:value="17143.5" table:style-name="ce1">
            <text:p>17143.5</text:p>
          </table:table-cell>
          <table:table-cell office:value-type="float" office:value="5.1306399000000001E-3" table:style-name="ce9">
            <text:p>5.13E-03</text:p>
          </table:table-cell>
          <table:table-cell office:value-type="float" office:value="3.3300564999999997E-2" table:style-name="ce9">
            <text:p>3.33E-02</text:p>
          </table:table-cell>
          <table:table-cell office:value-type="float" office:value="2.8169924999999998E-2" table:style-name="ce9">
            <text:p>2.82E-02</text:p>
          </table:table-cell>
          <table:table-cell office:value-type="float" office:value="2.7971093999999998E-2" table:style-name="ce9">
            <text:p>2.80E-02</text:p>
          </table:table-cell>
          <table:table-cell office:value-type="float" office:value="5.3294713000000002E-3" table:style-name="ce9">
            <text:p>5.33E-03</text:p>
          </table:table-cell>
          <table:table-cell table:number-columns-repeated="16378"/>
        </table:table-row>
        <table:table-row table:style-name="ro1">
          <table:table-cell office:value-type="float" office:value="17143.8" table:style-name="ce1">
            <text:p>17143.8</text:p>
          </table:table-cell>
          <table:table-cell office:value-type="float" office:value="1.1832496E-2" table:style-name="ce9">
            <text:p>1.18E-02</text:p>
          </table:table-cell>
          <table:table-cell office:value-type="float" office:value="3.3873347999999998E-2" table:style-name="ce9">
            <text:p>3.39E-02</text:p>
          </table:table-cell>
          <table:table-cell office:value-type="float" office:value="2.2040852E-2" table:style-name="ce9">
            <text:p>2.20E-02</text:p>
          </table:table-cell>
          <table:table-cell office:value-type="float" office:value="2.8459147000000001E-2" table:style-name="ce9">
            <text:p>2.85E-02</text:p>
          </table:table-cell>
          <table:table-cell office:value-type="float" office:value="5.4142006999999999E-3" table:style-name="ce9">
            <text:p>5.41E-03</text:p>
          </table:table-cell>
          <table:table-cell table:number-columns-repeated="16378"/>
        </table:table-row>
        <table:table-row table:style-name="ro1">
          <table:table-cell office:value-type="float" office:value="17144.2" table:style-name="ce1">
            <text:p>17144.2</text:p>
          </table:table-cell>
          <table:table-cell office:value-type="float" office:value="1.8125799000000001E-2" table:style-name="ce9">
            <text:p>1.81E-02</text:p>
          </table:table-cell>
          <table:table-cell office:value-type="float" office:value="3.4760605999999999E-2" table:style-name="ce9">
            <text:p>3.48E-02</text:p>
          </table:table-cell>
          <table:table-cell office:value-type="float" office:value="1.6634805999999999E-2" table:style-name="ce9">
            <text:p>1.66E-02</text:p>
          </table:table-cell>
          <table:table-cell office:value-type="float" office:value="2.9131205E-2" table:style-name="ce9">
            <text:p>2.91E-02</text:p>
          </table:table-cell>
          <table:table-cell office:value-type="float" office:value="5.6294003999999998E-3" table:style-name="ce9">
            <text:p>5.63E-03</text:p>
          </table:table-cell>
          <table:table-cell table:number-columns-repeated="16378"/>
        </table:table-row>
        <table:table-row table:style-name="ro1">
          <table:table-cell office:value-type="float" office:value="17144.599999999999" table:style-name="ce1">
            <text:p>17144.6</text:p>
          </table:table-cell>
          <table:table-cell office:value-type="float" office:value="1.8253259000000001E-2" table:style-name="ce9">
            <text:p>1.83E-02</text:p>
          </table:table-cell>
          <table:table-cell office:value-type="float" office:value="3.5790899000000001E-2" table:style-name="ce9">
            <text:p>3.58E-02</text:p>
          </table:table-cell>
          <table:table-cell office:value-type="float" office:value="1.753764E-2" table:style-name="ce9">
            <text:p>1.75E-02</text:p>
          </table:table-cell>
          <table:table-cell office:value-type="float" office:value="2.9978650999999999E-2" table:style-name="ce9">
            <text:p>3.00E-02</text:p>
          </table:table-cell>
          <table:table-cell office:value-type="float" office:value="5.8122479000000003E-3" table:style-name="ce9">
            <text:p>5.81E-03</text:p>
          </table:table-cell>
          <table:table-cell table:number-columns-repeated="16378"/>
        </table:table-row>
        <table:table-row table:style-name="ro1">
          <table:table-cell office:value-type="float" office:value="17144.900000000001" table:style-name="ce1">
            <text:p>17144.9</text:p>
          </table:table-cell>
          <table:table-cell office:value-type="float" office:value="1.3386818E-2" table:style-name="ce9">
            <text:p>1.34E-02</text:p>
          </table:table-cell>
          <table:table-cell office:value-type="float" office:value="3.6407270999999998E-2" table:style-name="ce9">
            <text:p>3.64E-02</text:p>
          </table:table-cell>
          <table:table-cell office:value-type="float" office:value="2.3020453E-2" table:style-name="ce9">
            <text:p>2.30E-02</text:p>
          </table:table-cell>
          <table:table-cell office:value-type="float" office:value="3.0479475999999998E-2" table:style-name="ce9">
            <text:p>3.05E-02</text:p>
          </table:table-cell>
          <table:table-cell office:value-type="float" office:value="5.9277951999999997E-3" table:style-name="ce9">
            <text:p>5.93E-03</text:p>
          </table:table-cell>
          <table:table-cell table:number-columns-repeated="16378"/>
        </table:table-row>
        <table:table-row table:style-name="ro1">
          <table:table-cell office:value-type="float" office:value="17145.2" table:style-name="ce1">
            <text:p>17145.2</text:p>
          </table:table-cell>
          <table:table-cell office:value-type="float" office:value="5.3414154999999999E-4" table:style-name="ce9">
            <text:p>5.34E-04</text:p>
          </table:table-cell>
          <table:table-cell office:value-type="float" office:value="3.6911844999999999E-2" table:style-name="ce9">
            <text:p>3.69E-02</text:p>
          </table:table-cell>
          <table:table-cell office:value-type="float" office:value="3.6377702999999997E-2" table:style-name="ce9">
            <text:p>3.64E-02</text:p>
          </table:table-cell>
          <table:table-cell office:value-type="float" office:value="3.0918028E-2" table:style-name="ce9">
            <text:p>3.09E-02</text:p>
          </table:table-cell>
          <table:table-cell office:value-type="float" office:value="5.9938164999999996E-3" table:style-name="ce9">
            <text:p>5.99E-03</text:p>
          </table:table-cell>
          <table:table-cell table:number-columns-repeated="16378"/>
        </table:table-row>
        <table:table-row table:style-name="ro1">
          <table:table-cell office:value-type="float" office:value="17145.599999999999" table:style-name="ce1">
            <text:p>17145.6</text:p>
          </table:table-cell>
          <table:table-cell office:value-type="float" office:value="2.3680751E-2" table:style-name="ce9">
            <text:p>2.37E-02</text:p>
          </table:table-cell>
          <table:table-cell office:value-type="float" office:value="3.8643851999999999E-2" table:style-name="ce9">
            <text:p>3.86E-02</text:p>
          </table:table-cell>
          <table:table-cell office:value-type="float" office:value="1.4963100999999999E-2" table:style-name="ce9">
            <text:p>1.50E-02</text:p>
          </table:table-cell>
          <table:table-cell office:value-type="float" office:value="3.2481940000000001E-2" table:style-name="ce9">
            <text:p>3.25E-02</text:p>
          </table:table-cell>
          <table:table-cell office:value-type="float" office:value="6.1619125E-3" table:style-name="ce9">
            <text:p>6.16E-03</text:p>
          </table:table-cell>
          <table:table-cell table:number-columns-repeated="16378"/>
        </table:table-row>
        <table:table-row table:style-name="ro1">
          <table:table-cell office:value-type="float" office:value="17145.900000000001" table:style-name="ce1">
            <text:p>17145.9</text:p>
          </table:table-cell>
          <table:table-cell office:value-type="float" office:value="2.1691703E-2" table:style-name="ce9">
            <text:p>2.17E-02</text:p>
          </table:table-cell>
          <table:table-cell office:value-type="float" office:value="3.9573669999999998E-2" table:style-name="ce9">
            <text:p>3.96E-02</text:p>
          </table:table-cell>
          <table:table-cell office:value-type="float" office:value="1.7881965999999999E-2" table:style-name="ce9">
            <text:p>1.79E-02</text:p>
          </table:table-cell>
          <table:table-cell office:value-type="float" office:value="3.3193004999999998E-2" table:style-name="ce9">
            <text:p>3.32E-02</text:p>
          </table:table-cell>
          <table:table-cell office:value-type="float" office:value="6.3806649000000002E-3" table:style-name="ce9">
            <text:p>6.38E-03</text:p>
          </table:table-cell>
          <table:table-cell table:number-columns-repeated="16378"/>
        </table:table-row>
        <table:table-row table:style-name="ro1">
          <table:table-cell office:value-type="float" office:value="17146.3" table:style-name="ce1">
            <text:p>17146.3</text:p>
          </table:table-cell>
          <table:table-cell office:value-type="float" office:value="1.1131701000000001E-2" table:style-name="ce9">
            <text:p>1.11E-02</text:p>
          </table:table-cell>
          <table:table-cell office:value-type="float" office:value="4.0514764000000002E-2" table:style-name="ce9">
            <text:p>4.05E-02</text:p>
          </table:table-cell>
          <table:table-cell office:value-type="float" office:value="2.9383063000000001E-2" table:style-name="ce9">
            <text:p>2.94E-02</text:p>
          </table:table-cell>
          <table:table-cell office:value-type="float" office:value="3.3908176999999998E-2" table:style-name="ce9">
            <text:p>3.39E-02</text:p>
          </table:table-cell>
          <table:table-cell office:value-type="float" office:value="6.6065873000000002E-3" table:style-name="ce9">
            <text:p>6.61E-03</text:p>
          </table:table-cell>
          <table:table-cell table:number-columns-repeated="16378"/>
        </table:table-row>
        <table:table-row table:style-name="ro1">
          <table:table-cell office:value-type="float" office:value="17146.7" table:style-name="ce1">
            <text:p>17146.7</text:p>
          </table:table-cell>
          <table:table-cell office:value-type="float" office:value="2.4001904000000001E-2" table:style-name="ce9">
            <text:p>2.40E-02</text:p>
          </table:table-cell>
          <table:table-cell office:value-type="float" office:value="4.1779143999999997E-2" table:style-name="ce9">
            <text:p>4.18E-02</text:p>
          </table:table-cell>
          <table:table-cell office:value-type="float" office:value="1.7777239E-2" table:style-name="ce9">
            <text:p>1.78E-02</text:p>
          </table:table-cell>
          <table:table-cell office:value-type="float" office:value="3.4998904999999997E-2" table:style-name="ce9">
            <text:p>3.50E-02</text:p>
          </table:table-cell>
          <table:table-cell office:value-type="float" office:value="6.7802384000000002E-3" table:style-name="ce9">
            <text:p>6.78E-03</text:p>
          </table:table-cell>
          <table:table-cell table:number-columns-repeated="16378"/>
        </table:table-row>
        <table:table-row table:style-name="ro1">
          <table:table-cell office:value-type="float" office:value="17147" table:style-name="ce1">
            <text:p>17147</text:p>
          </table:table-cell>
          <table:table-cell office:value-type="float" office:value="1.9898853000000001E-2" table:style-name="ce9">
            <text:p>1.99E-02</text:p>
          </table:table-cell>
          <table:table-cell office:value-type="float" office:value="4.2839862999999999E-2" table:style-name="ce9">
            <text:p>4.28E-02</text:p>
          </table:table-cell>
          <table:table-cell office:value-type="float" office:value="2.2941008999999998E-2" table:style-name="ce9">
            <text:p>2.29E-02</text:p>
          </table:table-cell>
          <table:table-cell office:value-type="float" office:value="3.5843965999999998E-2" table:style-name="ce9">
            <text:p>3.58E-02</text:p>
          </table:table-cell>
          <table:table-cell office:value-type="float" office:value="6.9958972000000001E-3" table:style-name="ce9">
            <text:p>7.00E-03</text:p>
          </table:table-cell>
          <table:table-cell table:number-columns-repeated="16378"/>
        </table:table-row>
        <table:table-row table:style-name="ro1">
          <table:table-cell office:value-type="float" office:value="17147.3" table:style-name="ce1">
            <text:p>17147.3</text:p>
          </table:table-cell>
          <table:table-cell office:value-type="float" office:value="3.3706109999999997E-2" table:style-name="ce9">
            <text:p>3.37E-02</text:p>
          </table:table-cell>
          <table:table-cell office:value-type="float" office:value="4.3772078999999998E-2" table:style-name="ce9">
            <text:p>4.38E-02</text:p>
          </table:table-cell>
          <table:table-cell office:value-type="float" office:value="1.0065968999999999E-2" table:style-name="ce9">
            <text:p>1.01E-02</text:p>
          </table:table-cell>
          <table:table-cell office:value-type="float" office:value="3.6604049999999999E-2" table:style-name="ce9">
            <text:p>3.66E-02</text:p>
          </table:table-cell>
          <table:table-cell office:value-type="float" office:value="7.1680290999999998E-3" table:style-name="ce9">
            <text:p>7.17E-03</text:p>
          </table:table-cell>
          <table:table-cell table:number-columns-repeated="16378"/>
        </table:table-row>
        <table:table-row table:style-name="ro1">
          <table:table-cell office:value-type="float" office:value="17147.7" table:style-name="ce1">
            <text:p>17147.7</text:p>
          </table:table-cell>
          <table:table-cell office:value-type="float" office:value="3.4655682E-2" table:style-name="ce9">
            <text:p>3.47E-02</text:p>
          </table:table-cell>
          <table:table-cell office:value-type="float" office:value="4.4908822000000001E-2" table:style-name="ce9">
            <text:p>4.49E-02</text:p>
          </table:table-cell>
          <table:table-cell office:value-type="float" office:value="1.0253140000000001E-2" table:style-name="ce9">
            <text:p>1.03E-02</text:p>
          </table:table-cell>
          <table:table-cell office:value-type="float" office:value="3.7621148E-2" table:style-name="ce9">
            <text:p>3.76E-02</text:p>
          </table:table-cell>
          <table:table-cell office:value-type="float" office:value="7.2876738E-3" table:style-name="ce9">
            <text:p>7.29E-03</text:p>
          </table:table-cell>
          <table:table-cell table:number-columns-repeated="16378"/>
        </table:table-row>
        <table:table-row table:style-name="ro1">
          <table:table-cell office:value-type="float" office:value="17148.099999999999" table:style-name="ce1">
            <text:p>17148.1</text:p>
          </table:table-cell>
          <table:table-cell office:value-type="float" office:value="2.562246E-2" table:style-name="ce9">
            <text:p>2.56E-02</text:p>
          </table:table-cell>
          <table:table-cell office:value-type="float" office:value="4.6386234999999998E-2" table:style-name="ce9">
            <text:p>4.64E-02</text:p>
          </table:table-cell>
          <table:table-cell office:value-type="float" office:value="2.0763775000000002E-2" table:style-name="ce9">
            <text:p>2.08E-02</text:p>
          </table:table-cell>
          <table:table-cell office:value-type="float" office:value="3.8792461E-2" table:style-name="ce9">
            <text:p>3.88E-02</text:p>
          </table:table-cell>
          <table:table-cell office:value-type="float" office:value="7.5937740999999998E-3" table:style-name="ce9">
            <text:p>7.59E-03</text:p>
          </table:table-cell>
          <table:table-cell table:number-columns-repeated="16378"/>
        </table:table-row>
        <table:table-row table:style-name="ro1">
          <table:table-cell office:value-type="float" office:value="17148.400000000001" table:style-name="ce1">
            <text:p>17148.4</text:p>
          </table:table-cell>
          <table:table-cell office:value-type="float" office:value="2.557125E-2" table:style-name="ce9">
            <text:p>2.56E-02</text:p>
          </table:table-cell>
          <table:table-cell office:value-type="float" office:value="4.7575100000000002E-2" table:style-name="ce9">
            <text:p>4.76E-02</text:p>
          </table:table-cell>
          <table:table-cell office:value-type="float" office:value="2.2003849999999998E-2" table:style-name="ce9">
            <text:p>2.20E-02</text:p>
          </table:table-cell>
          <table:table-cell office:value-type="float" office:value="3.9880446999999999E-2" table:style-name="ce9">
            <text:p>3.99E-02</text:p>
          </table:table-cell>
          <table:table-cell office:value-type="float" office:value="7.6946532999999998E-3" table:style-name="ce9">
            <text:p>7.69E-03</text:p>
          </table:table-cell>
          <table:table-cell table:number-columns-repeated="16378"/>
        </table:table-row>
        <table:table-row table:style-name="ro1">
          <table:table-cell office:value-type="float" office:value="17148.7" table:style-name="ce1">
            <text:p>17148.7</text:p>
          </table:table-cell>
          <table:table-cell office:value-type="float" office:value="3.2860329000000001E-2" table:style-name="ce9">
            <text:p>3.29E-02</text:p>
          </table:table-cell>
          <table:table-cell office:value-type="float" office:value="4.8916818000000001E-2" table:style-name="ce9">
            <text:p>4.89E-02</text:p>
          </table:table-cell>
          <table:table-cell office:value-type="float" office:value="1.6056489E-2" table:style-name="ce9">
            <text:p>1.61E-02</text:p>
          </table:table-cell>
          <table:table-cell office:value-type="float" office:value="4.1024087000000001E-2" table:style-name="ce9">
            <text:p>4.10E-02</text:p>
          </table:table-cell>
          <table:table-cell office:value-type="float" office:value="7.8927302999999994E-3" table:style-name="ce9">
            <text:p>7.89E-03</text:p>
          </table:table-cell>
          <table:table-cell table:number-columns-repeated="16378"/>
        </table:table-row>
        <table:table-row table:style-name="ro1">
          <table:table-cell office:value-type="float" office:value="17149.099999999999" table:style-name="ce1">
            <text:p>17149.1</text:p>
          </table:table-cell>
          <table:table-cell office:value-type="float" office:value="1.5429815E-2" table:style-name="ce9">
            <text:p>1.54E-02</text:p>
          </table:table-cell>
          <table:table-cell office:value-type="float" office:value="5.0842758000000002E-2" table:style-name="ce9">
            <text:p>5.08E-02</text:p>
          </table:table-cell>
          <table:table-cell office:value-type="float" office:value="3.5412943000000002E-2" table:style-name="ce9">
            <text:p>3.54E-02</text:p>
          </table:table-cell>
          <table:table-cell office:value-type="float" office:value="4.2543536E-2" table:style-name="ce9">
            <text:p>4.25E-02</text:p>
          </table:table-cell>
          <table:table-cell office:value-type="float" office:value="8.2992216999999997E-3" table:style-name="ce9">
            <text:p>8.30E-03</text:p>
          </table:table-cell>
          <table:table-cell table:number-columns-repeated="16378"/>
        </table:table-row>
        <table:table-row table:style-name="ro1">
          <table:table-cell office:value-type="float" office:value="17149.5" table:style-name="ce1">
            <text:p>17149.5</text:p>
          </table:table-cell>
          <table:table-cell office:value-type="float" office:value="3.3819915999999998E-2" table:style-name="ce9">
            <text:p>3.38E-02</text:p>
          </table:table-cell>
          <table:table-cell office:value-type="float" office:value="5.2201339999999999E-2" table:style-name="ce9">
            <text:p>5.22E-02</text:p>
          </table:table-cell>
          <table:table-cell office:value-type="float" office:value="1.8381423000000001E-2" table:style-name="ce9">
            <text:p>1.84E-02</text:p>
          </table:table-cell>
          <table:table-cell office:value-type="float" office:value="4.3742660000000003E-2" table:style-name="ce9">
            <text:p>4.37E-02</text:p>
          </table:table-cell>
          <table:table-cell office:value-type="float" office:value="8.4586799000000001E-3" table:style-name="ce9">
            <text:p>8.46E-03</text:p>
          </table:table-cell>
          <table:table-cell table:number-columns-repeated="16378"/>
        </table:table-row>
        <table:table-row table:style-name="ro1">
          <table:table-cell office:value-type="float" office:value="17149.8" table:style-name="ce1">
            <text:p>17149.8</text:p>
          </table:table-cell>
          <table:table-cell office:value-type="float" office:value="2.3785911E-2" table:style-name="ce9">
            <text:p>2.38E-02</text:p>
          </table:table-cell>
          <table:table-cell office:value-type="float" office:value="5.3183461000000001E-2" table:style-name="ce9">
            <text:p>5.32E-02</text:p>
          </table:table-cell>
          <table:table-cell office:value-type="float" office:value="2.9397550000000001E-2" table:style-name="ce9">
            <text:p>2.94E-02</text:p>
          </table:table-cell>
          <table:table-cell office:value-type="float" office:value="4.4572079000000001E-2" table:style-name="ce9">
            <text:p>4.46E-02</text:p>
          </table:table-cell>
          <table:table-cell office:value-type="float" office:value="8.6113818999999994E-3" table:style-name="ce9">
            <text:p>8.61E-03</text:p>
          </table:table-cell>
          <table:table-cell table:number-columns-repeated="16378"/>
        </table:table-row>
        <table:table-row table:style-name="ro1">
          <table:table-cell office:value-type="float" office:value="17150.2" table:style-name="ce1">
            <text:p>17150.2</text:p>
          </table:table-cell>
          <table:table-cell office:value-type="float" office:value="3.1253661000000002E-2" table:style-name="ce9">
            <text:p>3.13E-02</text:p>
          </table:table-cell>
          <table:table-cell office:value-type="float" office:value="5.4743285000000003E-2" table:style-name="ce9">
            <text:p>5.47E-02</text:p>
          </table:table-cell>
          <table:table-cell office:value-type="float" office:value="2.3489625E-2" table:style-name="ce9">
            <text:p>2.35E-02</text:p>
          </table:table-cell>
          <table:table-cell office:value-type="float" office:value="4.5782356000000003E-2" table:style-name="ce9">
            <text:p>4.58E-02</text:p>
          </table:table-cell>
          <table:table-cell office:value-type="float" office:value="8.9609296000000005E-3" table:style-name="ce9">
            <text:p>8.96E-03</text:p>
          </table:table-cell>
          <table:table-cell table:number-columns-repeated="16378"/>
        </table:table-row>
        <table:table-row table:style-name="ro1">
          <table:table-cell office:value-type="float" office:value="17150.5" table:style-name="ce1">
            <text:p>17150.5</text:p>
          </table:table-cell>
          <table:table-cell office:value-type="float" office:value="5.3810543000000002E-2" table:style-name="ce9">
            <text:p>5.38E-02</text:p>
          </table:table-cell>
          <table:table-cell office:value-type="float" office:value="5.6094127000000001E-2" table:style-name="ce9">
            <text:p>5.61E-02</text:p>
          </table:table-cell>
          <table:table-cell office:value-type="float" office:value="2.2835834000000002E-3" table:style-name="ce9">
            <text:p>2.28E-03</text:p>
          </table:table-cell>
          <table:table-cell office:value-type="float" office:value="4.6875228999999997E-2" table:style-name="ce9">
            <text:p>4.69E-02</text:p>
          </table:table-cell>
          <table:table-cell office:value-type="float" office:value="9.2188978000000005E-3" table:style-name="ce9">
            <text:p>9.22E-03</text:p>
          </table:table-cell>
          <table:table-cell table:number-columns-repeated="16378"/>
        </table:table-row>
        <table:table-row table:style-name="ro1">
          <table:table-cell office:value-type="float" office:value="17150.8" table:style-name="ce1">
            <text:p>17150.8</text:p>
          </table:table-cell>
          <table:table-cell office:value-type="float" office:value="4.3248037000000003E-2" table:style-name="ce9">
            <text:p>4.32E-02</text:p>
          </table:table-cell>
          <table:table-cell office:value-type="float" office:value="5.7858339000000002E-2" table:style-name="ce9">
            <text:p>5.79E-02</text:p>
          </table:table-cell>
          <table:table-cell office:value-type="float" office:value="1.4610302E-2" table:style-name="ce9">
            <text:p>1.46E-02</text:p>
          </table:table-cell>
          <table:table-cell office:value-type="float" office:value="4.8329245999999999E-2" table:style-name="ce9">
            <text:p>4.83E-02</text:p>
          </table:table-cell>
          <table:table-cell office:value-type="float" office:value="9.5290931000000002E-3" table:style-name="ce9">
            <text:p>9.53E-03</text:p>
          </table:table-cell>
          <table:table-cell table:number-columns-repeated="16378"/>
        </table:table-row>
        <table:table-row table:style-name="ro1">
          <table:table-cell office:value-type="float" office:value="17151.2" table:style-name="ce1">
            <text:p>17151.2</text:p>
          </table:table-cell>
          <table:table-cell office:value-type="float" office:value="4.0967881999999997E-2" table:style-name="ce9">
            <text:p>4.10E-02</text:p>
          </table:table-cell>
          <table:table-cell office:value-type="float" office:value="6.0177741999999999E-2" table:style-name="ce9">
            <text:p>6.02E-02</text:p>
          </table:table-cell>
          <table:table-cell office:value-type="float" office:value="1.9209861000000002E-2" table:style-name="ce9">
            <text:p>1.92E-02</text:p>
          </table:table-cell>
          <table:table-cell office:value-type="float" office:value="5.0444691999999999E-2" table:style-name="ce9">
            <text:p>5.04E-02</text:p>
          </table:table-cell>
          <table:table-cell office:value-type="float" office:value="9.7330508000000003E-3" table:style-name="ce9">
            <text:p>9.73E-03</text:p>
          </table:table-cell>
          <table:table-cell table:number-columns-repeated="16378"/>
        </table:table-row>
        <table:table-row table:style-name="ro1">
          <table:table-cell office:value-type="float" office:value="17151.599999999999" table:style-name="ce1">
            <text:p>17151.6</text:p>
          </table:table-cell>
          <table:table-cell office:value-type="float" office:value="5.2193860000000002E-2" table:style-name="ce9">
            <text:p>5.22E-02</text:p>
          </table:table-cell>
          <table:table-cell office:value-type="float" office:value="6.2174602000000002E-2" table:style-name="ce9">
            <text:p>6.22E-02</text:p>
          </table:table-cell>
          <table:table-cell office:value-type="float" office:value="9.9807422999999996E-3" table:style-name="ce9">
            <text:p>9.98E-03</text:p>
          </table:table-cell>
          <table:table-cell office:value-type="float" office:value="5.2189876000000003E-2" table:style-name="ce9">
            <text:p>5.22E-02</text:p>
          </table:table-cell>
          <table:table-cell office:value-type="float" office:value="9.9847268999999992E-3" table:style-name="ce9">
            <text:p>9.98E-03</text:p>
          </table:table-cell>
          <table:table-cell table:number-columns-repeated="16378"/>
        </table:table-row>
        <table:table-row table:style-name="ro1">
          <table:table-cell office:value-type="float" office:value="17151.900000000001" table:style-name="ce1">
            <text:p>17151.9</text:p>
          </table:table-cell>
          <table:table-cell office:value-type="float" office:value="5.4315374999999999E-2" table:style-name="ce9">
            <text:p>5.43E-02</text:p>
          </table:table-cell>
          <table:table-cell office:value-type="float" office:value="6.3895075999999995E-2" table:style-name="ce9">
            <text:p>6.39E-02</text:p>
          </table:table-cell>
          <table:table-cell office:value-type="float" office:value="9.5797011000000008E-3" table:style-name="ce9">
            <text:p>9.58E-03</text:p>
          </table:table-cell>
          <table:table-cell office:value-type="float" office:value="5.3573237000000003E-2" table:style-name="ce9">
            <text:p>5.36E-02</text:p>
          </table:table-cell>
          <table:table-cell office:value-type="float" office:value="1.0321840000000001E-2" table:style-name="ce9">
            <text:p>1.03E-02</text:p>
          </table:table-cell>
          <table:table-cell table:number-columns-repeated="16378"/>
        </table:table-row>
        <table:table-row table:style-name="ro1">
          <table:table-cell office:value-type="float" office:value="17152.2" table:style-name="ce1">
            <text:p>17152.2</text:p>
          </table:table-cell>
          <table:table-cell office:value-type="float" office:value="6.1545731999999999E-2" table:style-name="ce9">
            <text:p>6.15E-02</text:p>
          </table:table-cell>
          <table:table-cell office:value-type="float" office:value="6.5549890999999999E-2" table:style-name="ce9">
            <text:p>6.55E-02</text:p>
          </table:table-cell>
          <table:table-cell office:value-type="float" office:value="4.0041588000000001E-3" table:style-name="ce9">
            <text:p>4.00E-03</text:p>
          </table:table-cell>
          <table:table-cell office:value-type="float" office:value="5.4740331000000003E-2" table:style-name="ce9">
            <text:p>5.47E-02</text:p>
          </table:table-cell>
          <table:table-cell office:value-type="float" office:value="1.0809559999999999E-2" table:style-name="ce9">
            <text:p>1.08E-02</text:p>
          </table:table-cell>
          <table:table-cell table:number-columns-repeated="16378"/>
        </table:table-row>
        <table:table-row table:style-name="ro1">
          <table:table-cell office:value-type="float" office:value="17152.599999999999" table:style-name="ce1">
            <text:p>17152.6</text:p>
          </table:table-cell>
          <table:table-cell office:value-type="float" office:value="4.8871725999999997E-2" table:style-name="ce9">
            <text:p>4.89E-02</text:p>
          </table:table-cell>
          <table:table-cell office:value-type="float" office:value="6.7444993999999994E-2" table:style-name="ce9">
            <text:p>6.74E-02</text:p>
          </table:table-cell>
          <table:table-cell office:value-type="float" office:value="1.8573268E-2" table:style-name="ce9">
            <text:p>1.86E-02</text:p>
          </table:table-cell>
          <table:table-cell office:value-type="float" office:value="5.6205788E-2" table:style-name="ce9">
            <text:p>5.62E-02</text:p>
          </table:table-cell>
          <table:table-cell office:value-type="float" office:value="1.1239206999999999E-2" table:style-name="ce9">
            <text:p>1.12E-02</text:p>
          </table:table-cell>
          <table:table-cell table:number-columns-repeated="16378"/>
        </table:table-row>
        <table:table-row table:style-name="ro1">
          <table:table-cell office:value-type="float" office:value="17153" table:style-name="ce1">
            <text:p>17153</text:p>
          </table:table-cell>
          <table:table-cell office:value-type="float" office:value="5.0878300000000001E-2" table:style-name="ce9">
            <text:p>5.09E-02</text:p>
          </table:table-cell>
          <table:table-cell office:value-type="float" office:value="6.9909166999999994E-2" table:style-name="ce9">
            <text:p>6.99E-02</text:p>
          </table:table-cell>
          <table:table-cell office:value-type="float" office:value="1.9030867E-2" table:style-name="ce9">
            <text:p>1.90E-02</text:p>
          </table:table-cell>
          <table:table-cell office:value-type="float" office:value="5.8395253000000001E-2" table:style-name="ce9">
            <text:p>5.84E-02</text:p>
          </table:table-cell>
          <table:table-cell office:value-type="float" office:value="1.1513915E-2" table:style-name="ce9">
            <text:p>1.15E-02</text:p>
          </table:table-cell>
          <table:table-cell table:number-columns-repeated="16378"/>
        </table:table-row>
        <table:table-row table:style-name="ro1">
          <table:table-cell office:value-type="float" office:value="17153.3" table:style-name="ce1">
            <text:p>17153.3</text:p>
          </table:table-cell>
          <table:table-cell office:value-type="float" office:value="5.0239866000000001E-2" table:style-name="ce9">
            <text:p>5.02E-02</text:p>
          </table:table-cell>
          <table:table-cell office:value-type="float" office:value="7.2009002000000003E-2" table:style-name="ce9">
            <text:p>7.20E-02</text:p>
          </table:table-cell>
          <table:table-cell office:value-type="float" office:value="2.1769134999999998E-2" table:style-name="ce9">
            <text:p>2.18E-02</text:p>
          </table:table-cell>
          <table:table-cell office:value-type="float" office:value="6.0073560999999998E-2" table:style-name="ce9">
            <text:p>6.01E-02</text:p>
          </table:table-cell>
          <table:table-cell office:value-type="float" office:value="1.193544E-2" table:style-name="ce9">
            <text:p>1.19E-02</text:p>
          </table:table-cell>
          <table:table-cell table:number-columns-repeated="16378"/>
        </table:table-row>
        <table:table-row table:style-name="ro1">
          <table:table-cell office:value-type="float" office:value="17153.599999999999" table:style-name="ce1">
            <text:p>17153.6</text:p>
          </table:table-cell>
          <table:table-cell office:value-type="float" office:value="5.4710274000000003E-2" table:style-name="ce9">
            <text:p>5.47E-02</text:p>
          </table:table-cell>
          <table:table-cell office:value-type="float" office:value="7.3591808999999994E-2" table:style-name="ce9">
            <text:p>7.36E-02</text:p>
          </table:table-cell>
          <table:table-cell office:value-type="float" office:value="1.8881535000000001E-2" table:style-name="ce9">
            <text:p>1.89E-02</text:p>
          </table:table-cell>
          <table:table-cell office:value-type="float" office:value="6.1364229999999999E-2" table:style-name="ce9">
            <text:p>6.14E-02</text:p>
          </table:table-cell>
          <table:table-cell office:value-type="float" office:value="1.2227579000000001E-2" table:style-name="ce9">
            <text:p>1.22E-02</text:p>
          </table:table-cell>
          <table:table-cell table:number-columns-repeated="16378"/>
        </table:table-row>
        <table:table-row table:style-name="ro1">
          <table:table-cell office:value-type="float" office:value="17154" table:style-name="ce1">
            <text:p>17154</text:p>
          </table:table-cell>
          <table:table-cell office:value-type="float" office:value="6.0416353999999999E-2" table:style-name="ce9">
            <text:p>6.04E-02</text:p>
          </table:table-cell>
          <table:table-cell office:value-type="float" office:value="7.6360726000000004E-2" table:style-name="ce9">
            <text:p>7.64E-02</text:p>
          </table:table-cell>
          <table:table-cell office:value-type="float" office:value="1.5944371999999998E-2" table:style-name="ce9">
            <text:p>1.59E-02</text:p>
          </table:table-cell>
          <table:table-cell office:value-type="float" office:value="6.3697261000000005E-2" table:style-name="ce9">
            <text:p>6.37E-02</text:p>
          </table:table-cell>
          <table:table-cell office:value-type="float" office:value="1.2663465E-2" table:style-name="ce9">
            <text:p>1.27E-02</text:p>
          </table:table-cell>
          <table:table-cell table:number-columns-repeated="16378"/>
        </table:table-row>
        <table:table-row table:style-name="ro1">
          <table:table-cell office:value-type="float" office:value="17154.3" table:style-name="ce1">
            <text:p>17154.3</text:p>
          </table:table-cell>
          <table:table-cell office:value-type="float" office:value="6.5356540000000005E-2" table:style-name="ce9">
            <text:p>6.54E-02</text:p>
          </table:table-cell>
          <table:table-cell office:value-type="float" office:value="7.9032403000000001E-2" table:style-name="ce9">
            <text:p>7.90E-02</text:p>
          </table:table-cell>
          <table:table-cell office:value-type="float" office:value="1.3675862E-2" table:style-name="ce9">
            <text:p>1.37E-02</text:p>
          </table:table-cell>
          <table:table-cell office:value-type="float" office:value="6.6050790999999998E-2" table:style-name="ce9">
            <text:p>6.61E-02</text:p>
          </table:table-cell>
          <table:table-cell office:value-type="float" office:value="1.2981611000000001E-2" table:style-name="ce9">
            <text:p>1.30E-02</text:p>
          </table:table-cell>
          <table:table-cell table:number-columns-repeated="16378"/>
        </table:table-row>
        <table:table-row table:style-name="ro1">
          <table:table-cell office:value-type="float" office:value="17154.7" table:style-name="ce1">
            <text:p>17154.7</text:p>
          </table:table-cell>
          <table:table-cell office:value-type="float" office:value="7.5995296000000004E-2" table:style-name="ce9">
            <text:p>7.60E-02</text:p>
          </table:table-cell>
          <table:table-cell office:value-type="float" office:value="8.1768661000000006E-2" table:style-name="ce9">
            <text:p>8.18E-02</text:p>
          </table:table-cell>
          <table:table-cell office:value-type="float" office:value="5.7733658000000002E-3" table:style-name="ce9">
            <text:p>5.77E-03</text:p>
          </table:table-cell>
          <table:table-cell office:value-type="float" office:value="6.8086098999999997E-2" table:style-name="ce9">
            <text:p>6.81E-02</text:p>
          </table:table-cell>
          <table:table-cell office:value-type="float" office:value="1.3682563E-2" table:style-name="ce9">
            <text:p>1.37E-02</text:p>
          </table:table-cell>
          <table:table-cell table:number-columns-repeated="16378"/>
        </table:table-row>
        <table:table-row table:style-name="ro1">
          <table:table-cell office:value-type="float" office:value="17155.099999999999" table:style-name="ce1">
            <text:p>17155.1</text:p>
          </table:table-cell>
          <table:table-cell office:value-type="float" office:value="6.9545856000000003E-2" table:style-name="ce9">
            <text:p>6.95E-02</text:p>
          </table:table-cell>
          <table:table-cell office:value-type="float" office:value="8.4650575000000006E-2" table:style-name="ce9">
            <text:p>8.47E-02</text:p>
          </table:table-cell>
          <table:table-cell office:value-type="float" office:value="1.5104719000000001E-2" table:style-name="ce9">
            <text:p>1.51E-02</text:p>
          </table:table-cell>
          <table:table-cell office:value-type="float" office:value="7.0376854000000003E-2" table:style-name="ce9">
            <text:p>7.04E-02</text:p>
          </table:table-cell>
          <table:table-cell office:value-type="float" office:value="1.4273721E-2" table:style-name="ce9">
            <text:p>1.43E-02</text:p>
          </table:table-cell>
          <table:table-cell table:number-columns-repeated="16378"/>
        </table:table-row>
        <table:table-row table:style-name="ro1">
          <table:table-cell office:value-type="float" office:value="17155.400000000001" table:style-name="ce1">
            <text:p>17155.4</text:p>
          </table:table-cell>
          <table:table-cell office:value-type="float" office:value="6.7498085999999999E-2" table:style-name="ce9">
            <text:p>6.75E-02</text:p>
          </table:table-cell>
          <table:table-cell office:value-type="float" office:value="8.7064752999999995E-2" table:style-name="ce9">
            <text:p>8.71E-02</text:p>
          </table:table-cell>
          <table:table-cell office:value-type="float" office:value="1.9566666999999999E-2" table:style-name="ce9">
            <text:p>1.96E-02</text:p>
          </table:table-cell>
          <table:table-cell office:value-type="float" office:value="7.2422713E-2" table:style-name="ce9">
            <text:p>7.24E-02</text:p>
          </table:table-cell>
          <table:table-cell office:value-type="float" office:value="1.464204E-2" table:style-name="ce9">
            <text:p>1.46E-02</text:p>
          </table:table-cell>
          <table:table-cell table:number-columns-repeated="16378"/>
        </table:table-row>
        <table:table-row table:style-name="ro1">
          <table:table-cell office:value-type="float" office:value="17155.7" table:style-name="ce1">
            <text:p>17155.7</text:p>
          </table:table-cell>
          <table:table-cell office:value-type="float" office:value="7.2614439000000003E-2" table:style-name="ce9">
            <text:p>7.26E-02</text:p>
          </table:table-cell>
          <table:table-cell office:value-type="float" office:value="8.9380569000000007E-2" table:style-name="ce9">
            <text:p>8.94E-02</text:p>
          </table:table-cell>
          <table:table-cell office:value-type="float" office:value="1.6766129000000001E-2" table:style-name="ce9">
            <text:p>1.68E-02</text:p>
          </table:table-cell>
          <table:table-cell office:value-type="float" office:value="7.4272043999999995E-2" table:style-name="ce9">
            <text:p>7.43E-02</text:p>
          </table:table-cell>
          <table:table-cell office:value-type="float" office:value="1.5108524E-2" table:style-name="ce9">
            <text:p>1.51E-02</text:p>
          </table:table-cell>
          <table:table-cell table:number-columns-repeated="16378"/>
        </table:table-row>
        <table:table-row table:style-name="ro1">
          <table:table-cell office:value-type="float" office:value="17156.099999999999" table:style-name="ce1">
            <text:p>17156.1</text:p>
          </table:table-cell>
          <table:table-cell office:value-type="float" office:value="6.3581216999999995E-2" table:style-name="ce9">
            <text:p>6.36E-02</text:p>
          </table:table-cell>
          <table:table-cell office:value-type="float" office:value="9.3057414000000005E-2" table:style-name="ce9">
            <text:p>9.31E-02</text:p>
          </table:table-cell>
          <table:table-cell office:value-type="float" office:value="2.9476196E-2" table:style-name="ce9">
            <text:p>2.95E-02</text:p>
          </table:table-cell>
          <table:table-cell office:value-type="float" office:value="7.7373863000000001E-2" table:style-name="ce9">
            <text:p>7.74E-02</text:p>
          </table:table-cell>
          <table:table-cell office:value-type="float" office:value="1.5683551E-2" table:style-name="ce9">
            <text:p>1.57E-02</text:p>
          </table:table-cell>
          <table:table-cell table:number-columns-repeated="16378"/>
        </table:table-row>
        <table:table-row table:style-name="ro1">
          <table:table-cell office:value-type="float" office:value="17156.5" table:style-name="ce1">
            <text:p>17156.5</text:p>
          </table:table-cell>
          <table:table-cell office:value-type="float" office:value="8.5083601999999994E-2" table:style-name="ce9">
            <text:p>8.51E-02</text:p>
          </table:table-cell>
          <table:table-cell office:value-type="float" office:value="9.6726719000000003E-2" table:style-name="ce9">
            <text:p>9.67E-02</text:p>
          </table:table-cell>
          <table:table-cell office:value-type="float" office:value="1.1643117999999999E-2" table:style-name="ce9">
            <text:p>1.16E-02</text:p>
          </table:table-cell>
          <table:table-cell office:value-type="float" office:value="8.0381993999999998E-2" table:style-name="ce9">
            <text:p>8.04E-02</text:p>
          </table:table-cell>
          <table:table-cell office:value-type="float" office:value="1.6344726E-2" table:style-name="ce9">
            <text:p>1.63E-02</text:p>
          </table:table-cell>
          <table:table-cell table:number-columns-repeated="16378"/>
        </table:table-row>
        <table:table-row table:style-name="ro1">
          <table:table-cell office:value-type="float" office:value="17156.8" table:style-name="ce1">
            <text:p>17156.8</text:p>
          </table:table-cell>
          <table:table-cell office:value-type="float" office:value="7.5812985999999999E-2" table:style-name="ce9">
            <text:p>7.58E-02</text:p>
          </table:table-cell>
          <table:table-cell office:value-type="float" office:value="9.9379185999999994E-2" table:style-name="ce9">
            <text:p>9.94E-02</text:p>
          </table:table-cell>
          <table:table-cell office:value-type="float" office:value="2.3566198999999999E-2" table:style-name="ce9">
            <text:p>2.36E-02</text:p>
          </table:table-cell>
          <table:table-cell office:value-type="float" office:value="8.2448903000000004E-2" table:style-name="ce9">
            <text:p>8.24E-02</text:p>
          </table:table-cell>
          <table:table-cell office:value-type="float" office:value="1.6930282000000001E-2" table:style-name="ce9">
            <text:p>1.69E-02</text:p>
          </table:table-cell>
          <table:table-cell table:number-columns-repeated="16378"/>
        </table:table-row>
        <table:table-row table:style-name="ro1">
          <table:table-cell office:value-type="float" office:value="17157.099999999999" table:style-name="ce1">
            <text:p>17157.1</text:p>
          </table:table-cell>
          <table:table-cell office:value-type="float" office:value="8.3160787999999999E-2" table:style-name="ce9">
            <text:p>8.32E-02</text:p>
          </table:table-cell>
          <table:table-cell office:value-type="float" office:value="0.10311243" table:style-name="ce1">
            <text:p>0.10311243</text:p>
          </table:table-cell>
          <table:table-cell office:value-type="float" office:value="1.995164E-2" table:style-name="ce9">
            <text:p>2.00E-02</text:p>
          </table:table-cell>
          <table:table-cell office:value-type="float" office:value="8.5634831999999994E-2" table:style-name="ce9">
            <text:p>8.56E-02</text:p>
          </table:table-cell>
          <table:table-cell office:value-type="float" office:value="1.7477596000000001E-2" table:style-name="ce9">
            <text:p>1.75E-02</text:p>
          </table:table-cell>
          <table:table-cell table:number-columns-repeated="16378"/>
        </table:table-row>
        <table:table-row table:style-name="ro1">
          <table:table-cell office:value-type="float" office:value="17157.5" table:style-name="ce1">
            <text:p>17157.5</text:p>
          </table:table-cell>
          <table:table-cell office:value-type="float" office:value="8.6048197000000007E-2" table:style-name="ce9">
            <text:p>8.60E-02</text:p>
          </table:table-cell>
          <table:table-cell office:value-type="float" office:value="0.10750054000000001" table:style-name="ce1">
            <text:p>0.10750054</text:p>
          </table:table-cell>
          <table:table-cell office:value-type="float" office:value="2.1452341E-2" table:style-name="ce9">
            <text:p>2.15E-02</text:p>
          </table:table-cell>
          <table:table-cell office:value-type="float" office:value="8.9246138000000003E-2" table:style-name="ce9">
            <text:p>8.92E-02</text:p>
          </table:table-cell>
          <table:table-cell office:value-type="float" office:value="1.8254399000000001E-2" table:style-name="ce9">
            <text:p>1.83E-02</text:p>
          </table:table-cell>
          <table:table-cell table:number-columns-repeated="16378"/>
        </table:table-row>
        <table:table-row table:style-name="ro1">
          <table:table-cell office:value-type="float" office:value="17157.8" table:style-name="ce1">
            <text:p>17157.8</text:p>
          </table:table-cell>
          <table:table-cell office:value-type="float" office:value="8.3471926000000002E-2" table:style-name="ce9">
            <text:p>8.35E-02</text:p>
          </table:table-cell>
          <table:table-cell office:value-type="float" office:value="0.11050085" table:style-name="ce1">
            <text:p>0.11050085</text:p>
          </table:table-cell>
          <table:table-cell office:value-type="float" office:value="2.7028921000000001E-2" table:style-name="ce9">
            <text:p>2.70E-02</text:p>
          </table:table-cell>
          <table:table-cell office:value-type="float" office:value="9.1586294999999998E-2" table:style-name="ce9">
            <text:p>9.16E-02</text:p>
          </table:table-cell>
          <table:table-cell office:value-type="float" office:value="1.8914552000000001E-2" table:style-name="ce9">
            <text:p>1.89E-02</text:p>
          </table:table-cell>
          <table:table-cell table:number-columns-repeated="16378"/>
        </table:table-row>
        <table:table-row table:style-name="ro1">
          <table:table-cell office:value-type="float" office:value="17158.2" table:style-name="ce1">
            <text:p>17158.2</text:p>
          </table:table-cell>
          <table:table-cell office:value-type="float" office:value="9.5696184000000004E-2" table:style-name="ce9">
            <text:p>9.57E-02</text:p>
          </table:table-cell>
          <table:table-cell office:value-type="float" office:value="0.11579017" table:style-name="ce1">
            <text:p>0.11579017</text:p>
          </table:table-cell>
          <table:table-cell office:value-type="float" office:value="2.0093988E-2" table:style-name="ce9">
            <text:p>2.01E-02</text:p>
          </table:table-cell>
          <table:table-cell office:value-type="float" office:value="9.5952300000000004E-2" table:style-name="ce9">
            <text:p>9.60E-02</text:p>
          </table:table-cell>
          <table:table-cell office:value-type="float" office:value="1.9837871999999999E-2" table:style-name="ce9">
            <text:p>1.98E-02</text:p>
          </table:table-cell>
          <table:table-cell table:number-columns-repeated="16378"/>
        </table:table-row>
        <table:table-row table:style-name="ro1">
          <table:table-cell office:value-type="float" office:value="17158.599999999999" table:style-name="ce1">
            <text:p>17158.6</text:p>
          </table:table-cell>
          <table:table-cell office:value-type="float" office:value="0.10539538" table:style-name="ce1">
            <text:p>0.10539538</text:p>
          </table:table-cell>
          <table:table-cell office:value-type="float" office:value="0.12113686999999999" table:style-name="ce1">
            <text:p>0.12113687</text:p>
          </table:table-cell>
          <table:table-cell office:value-type="float" office:value="1.5741488000000001E-2" table:style-name="ce9">
            <text:p>1.57E-02</text:p>
          </table:table-cell>
          <table:table-cell office:value-type="float" office:value="0.10038743999999999" table:style-name="ce1">
            <text:p>0.10038744</text:p>
          </table:table-cell>
          <table:table-cell office:value-type="float" office:value="2.0749427000000001E-2" table:style-name="ce9">
            <text:p>2.07E-02</text:p>
          </table:table-cell>
          <table:table-cell table:number-columns-repeated="16378"/>
        </table:table-row>
        <table:table-row table:style-name="ro1">
          <table:table-cell office:value-type="float" office:value="17158.900000000001" table:style-name="ce1">
            <text:p>17158.9</text:p>
          </table:table-cell>
          <table:table-cell office:value-type="float" office:value="0.10651861999999999" table:style-name="ce1">
            <text:p>0.10651862</text:p>
          </table:table-cell>
          <table:table-cell office:value-type="float" office:value="0.12497315000000001" table:style-name="ce1">
            <text:p>0.12497315</text:p>
          </table:table-cell>
          <table:table-cell office:value-type="float" office:value="1.8454534000000002E-2" table:style-name="ce9">
            <text:p>1.85E-02</text:p>
          </table:table-cell>
          <table:table-cell office:value-type="float" office:value="0.10345706" table:style-name="ce1">
            <text:p>0.10345706</text:p>
          </table:table-cell>
          <table:table-cell office:value-type="float" office:value="2.1516090000000002E-2" table:style-name="ce9">
            <text:p>2.15E-02</text:p>
          </table:table-cell>
          <table:table-cell table:number-columns-repeated="16378"/>
        </table:table-row>
        <table:table-row table:style-name="ro1">
          <table:table-cell office:value-type="float" office:value="17159.2" table:style-name="ce1">
            <text:p>17159.2</text:p>
          </table:table-cell>
          <table:table-cell office:value-type="float" office:value="0.11110647" table:style-name="ce1">
            <text:p>0.11110647</text:p>
          </table:table-cell>
          <table:table-cell office:value-type="float" office:value="0.12952184999999999" table:style-name="ce1">
            <text:p>0.12952185</text:p>
          </table:table-cell>
          <table:table-cell office:value-type="float" office:value="1.8415382000000001E-2" table:style-name="ce9">
            <text:p>1.84E-02</text:p>
          </table:table-cell>
          <table:table-cell office:value-type="float" office:value="0.10704097" table:style-name="ce1">
            <text:p>0.10704097</text:p>
          </table:table-cell>
          <table:table-cell office:value-type="float" office:value="2.2480883E-2" table:style-name="ce9">
            <text:p>2.25E-02</text:p>
          </table:table-cell>
          <table:table-cell table:number-columns-repeated="16378"/>
        </table:table-row>
        <table:table-row table:style-name="ro1">
          <table:table-cell office:value-type="float" office:value="17159.599999999999" table:style-name="ce1">
            <text:p>17159.6</text:p>
          </table:table-cell>
          <table:table-cell office:value-type="float" office:value="0.11328921" table:style-name="ce1">
            <text:p>0.11328921</text:p>
          </table:table-cell>
          <table:table-cell office:value-type="float" office:value="0.13508804999999999" table:style-name="ce1">
            <text:p>0.13508805</text:p>
          </table:table-cell>
          <table:table-cell office:value-type="float" office:value="2.1798842999999998E-2" table:style-name="ce9">
            <text:p>2.18E-02</text:p>
          </table:table-cell>
          <table:table-cell office:value-type="float" office:value="0.11150901000000001" table:style-name="ce1">
            <text:p>0.11150901</text:p>
          </table:table-cell>
          <table:table-cell office:value-type="float" office:value="2.3579042000000001E-2" table:style-name="ce9">
            <text:p>2.36E-02</text:p>
          </table:table-cell>
          <table:table-cell table:number-columns-repeated="16378"/>
        </table:table-row>
        <table:table-row table:style-name="ro1">
          <table:table-cell office:value-type="float" office:value="17160" table:style-name="ce1">
            <text:p>17160</text:p>
          </table:table-cell>
          <table:table-cell office:value-type="float" office:value="0.13672943000000001" table:style-name="ce1">
            <text:p>0.13672943</text:p>
          </table:table-cell>
          <table:table-cell office:value-type="float" office:value="0.14227724999999999" table:style-name="ce1">
            <text:p>0.14227725</text:p>
          </table:table-cell>
          <table:table-cell office:value-type="float" office:value="5.5478222999999997E-3" table:style-name="ce9">
            <text:p>5.55E-03</text:p>
          </table:table-cell>
          <table:table-cell office:value-type="float" office:value="0.11728092" table:style-name="ce1">
            <text:p>0.11728092</text:p>
          </table:table-cell>
          <table:table-cell office:value-type="float" office:value="2.4996332999999999E-2" table:style-name="ce9">
            <text:p>2.50E-02</text:p>
          </table:table-cell>
          <table:table-cell table:number-columns-repeated="16378"/>
        </table:table-row>
        <table:table-row table:style-name="ro1">
          <table:table-cell office:value-type="float" office:value="17160.3" table:style-name="ce1">
            <text:p>17160.3</text:p>
          </table:table-cell>
          <table:table-cell office:value-type="float" office:value="0.11929641000000001" table:style-name="ce1">
            <text:p>0.11929641</text:p>
          </table:table-cell>
          <table:table-cell office:value-type="float" office:value="0.1470784" table:style-name="ce1">
            <text:p>0.1470784</text:p>
          </table:table-cell>
          <table:table-cell office:value-type="float" office:value="2.7781986000000002E-2" table:style-name="ce9">
            <text:p>2.78E-02</text:p>
          </table:table-cell>
          <table:table-cell office:value-type="float" office:value="0.12122326999999999" table:style-name="ce1">
            <text:p>0.12122327</text:p>
          </table:table-cell>
          <table:table-cell office:value-type="float" office:value="2.5855131E-2" table:style-name="ce9">
            <text:p>2.59E-02</text:p>
          </table:table-cell>
          <table:table-cell table:number-columns-repeated="16378"/>
        </table:table-row>
        <table:table-row table:style-name="ro1">
          <table:table-cell office:value-type="float" office:value="17160.7" table:style-name="ce1">
            <text:p>17160.7</text:p>
          </table:table-cell>
          <table:table-cell office:value-type="float" office:value="0.13498529000000001" table:style-name="ce1">
            <text:p>0.13498529</text:p>
          </table:table-cell>
          <table:table-cell office:value-type="float" office:value="0.15391046" table:style-name="ce1">
            <text:p>0.15391046</text:p>
          </table:table-cell>
          <table:table-cell office:value-type="float" office:value="1.8925168999999999E-2" table:style-name="ce9">
            <text:p>1.89E-02</text:p>
          </table:table-cell>
          <table:table-cell office:value-type="float" office:value="0.12676891000000001" table:style-name="ce1">
            <text:p>0.12676891</text:p>
          </table:table-cell>
          <table:table-cell office:value-type="float" office:value="2.7141545E-2" table:style-name="ce9">
            <text:p>2.71E-02</text:p>
          </table:table-cell>
          <table:table-cell table:number-columns-repeated="16378"/>
        </table:table-row>
        <table:table-row table:style-name="ro1">
          <table:table-cell office:value-type="float" office:value="17161" table:style-name="ce1">
            <text:p>17161</text:p>
          </table:table-cell>
          <table:table-cell office:value-type="float" office:value="0.13798763999999999" table:style-name="ce1">
            <text:p>0.13798764</text:p>
          </table:table-cell>
          <table:table-cell office:value-type="float" office:value="0.16038293000000001" table:style-name="ce1">
            <text:p>0.16038293</text:p>
          </table:table-cell>
          <table:table-cell office:value-type="float" office:value="2.2395293E-2" table:style-name="ce9">
            <text:p>2.24E-02</text:p>
          </table:table-cell>
          <table:table-cell office:value-type="float" office:value="0.13198206000000001" table:style-name="ce1">
            <text:p>0.13198206</text:p>
          </table:table-cell>
          <table:table-cell office:value-type="float" office:value="2.8400868999999999E-2" table:style-name="ce9">
            <text:p>2.84E-02</text:p>
          </table:table-cell>
          <table:table-cell table:number-columns-repeated="16378"/>
        </table:table-row>
        <table:table-row table:style-name="ro1">
          <table:table-cell office:value-type="float" office:value="17161.3" table:style-name="ce1">
            <text:p>17161.3</text:p>
          </table:table-cell>
          <table:table-cell office:value-type="float" office:value="0.16459636" table:style-name="ce1">
            <text:p>0.16459636</text:p>
          </table:table-cell>
          <table:table-cell office:value-type="float" office:value="0.16723811" table:style-name="ce1">
            <text:p>0.16723811</text:p>
          </table:table-cell>
          <table:table-cell office:value-type="float" office:value="2.6417453000000001E-3" table:style-name="ce9">
            <text:p>2.64E-03</text:p>
          </table:table-cell>
          <table:table-cell office:value-type="float" office:value="0.13763297999999999" table:style-name="ce1">
            <text:p>0.13763298</text:p>
          </table:table-cell>
          <table:table-cell office:value-type="float" office:value="2.9605131E-2" table:style-name="ce9">
            <text:p>2.96E-02</text:p>
          </table:table-cell>
          <table:table-cell table:number-columns-repeated="16378"/>
        </table:table-row>
        <table:table-row table:style-name="ro1">
          <table:table-cell office:value-type="float" office:value="17161.7" table:style-name="ce1">
            <text:p>17161.7</text:p>
          </table:table-cell>
          <table:table-cell office:value-type="float" office:value="0.15544569" table:style-name="ce1">
            <text:p>0.15544569</text:p>
          </table:table-cell>
          <table:table-cell office:value-type="float" office:value="0.17591472999999999" table:style-name="ce1">
            <text:p>0.17591473</text:p>
          </table:table-cell>
          <table:table-cell office:value-type="float" office:value="2.0469037999999998E-2" table:style-name="ce9">
            <text:p>2.05E-02</text:p>
          </table:table-cell>
          <table:table-cell office:value-type="float" office:value="0.14479437000000001" table:style-name="ce1">
            <text:p>0.14479437</text:p>
          </table:table-cell>
          <table:table-cell office:value-type="float" office:value="3.1120366999999999E-2" table:style-name="ce9">
            <text:p>3.11E-02</text:p>
          </table:table-cell>
          <table:table-cell table:number-columns-repeated="16378"/>
        </table:table-row>
        <table:table-row table:style-name="ro1">
          <table:table-cell office:value-type="float" office:value="17162.099999999999" table:style-name="ce1">
            <text:p>17162.1</text:p>
          </table:table-cell>
          <table:table-cell office:value-type="float" office:value="0.17007757000000001" table:style-name="ce1">
            <text:p>0.17007757</text:p>
          </table:table-cell>
          <table:table-cell office:value-type="float" office:value="0.18460438000000001" table:style-name="ce1">
            <text:p>0.18460438</text:p>
          </table:table-cell>
          <table:table-cell office:value-type="float" office:value="1.4526816999999999E-2" table:style-name="ce9">
            <text:p>1.45E-02</text:p>
          </table:table-cell>
          <table:table-cell office:value-type="float" office:value="0.15145887" table:style-name="ce1">
            <text:p>0.15145887</text:p>
          </table:table-cell>
          <table:table-cell office:value-type="float" office:value="3.3145512000000002E-2" table:style-name="ce9">
            <text:p>3.31E-02</text:p>
          </table:table-cell>
          <table:table-cell table:number-columns-repeated="16378"/>
        </table:table-row>
        <table:table-row table:style-name="ro1">
          <table:table-cell office:value-type="float" office:value="17162.400000000001" table:style-name="ce1">
            <text:p>17162.4</text:p>
          </table:table-cell>
          <table:table-cell office:value-type="float" office:value="0.1953944" table:style-name="ce1">
            <text:p>0.1953944</text:p>
          </table:table-cell>
          <table:table-cell office:value-type="float" office:value="0.19283631000000001" table:style-name="ce1">
            <text:p>0.19283631</text:p>
          </table:table-cell>
          <table:table-cell office:value-type="float" office:value="-2.5580892E-3" table:style-name="ce9">
            <text:p>-2.56E-03</text:p>
          </table:table-cell>
          <table:table-cell office:value-type="float" office:value="0.15803531000000001" table:style-name="ce1">
            <text:p>0.15803531</text:p>
          </table:table-cell>
          <table:table-cell office:value-type="float" office:value="3.4800997E-2" table:style-name="ce9">
            <text:p>3.48E-02</text:p>
          </table:table-cell>
          <table:table-cell table:number-columns-repeated="16378"/>
        </table:table-row>
        <table:table-row table:style-name="ro1">
          <table:table-cell office:value-type="float" office:value="17162.7" table:style-name="ce1">
            <text:p>17162.7</text:p>
          </table:table-cell>
          <table:table-cell office:value-type="float" office:value="0.18571272999999999" table:style-name="ce1">
            <text:p>0.18571273</text:p>
          </table:table-cell>
          <table:table-cell office:value-type="float" office:value="0.20130597" table:style-name="ce1">
            <text:p>0.20130597</text:p>
          </table:table-cell>
          <table:table-cell office:value-type="float" office:value="1.5593248000000001E-2" table:style-name="ce9">
            <text:p>1.56E-02</text:p>
          </table:table-cell>
          <table:table-cell office:value-type="float" office:value="0.16499409000000001" table:style-name="ce1">
            <text:p>0.16499409</text:p>
          </table:table-cell>
          <table:table-cell office:value-type="float" office:value="3.6311886000000002E-2" table:style-name="ce9">
            <text:p>3.63E-02</text:p>
          </table:table-cell>
          <table:table-cell table:number-columns-repeated="16378"/>
        </table:table-row>
        <table:table-row table:style-name="ro1">
          <table:table-cell office:value-type="float" office:value="17163.099999999999" table:style-name="ce1">
            <text:p>17163.1</text:p>
          </table:table-cell>
          <table:table-cell office:value-type="float" office:value="0.20116671" table:style-name="ce1">
            <text:p>0.20116671</text:p>
          </table:table-cell>
          <table:table-cell office:value-type="float" office:value="0.21339346000000001" table:style-name="ce1">
            <text:p>0.21339346</text:p>
          </table:table-cell>
          <table:table-cell office:value-type="float" office:value="1.222675E-2" table:style-name="ce9">
            <text:p>1.22E-02</text:p>
          </table:table-cell>
          <table:table-cell office:value-type="float" office:value="0.17470969" table:style-name="ce1">
            <text:p>0.17470969</text:p>
          </table:table-cell>
          <table:table-cell office:value-type="float" office:value="3.8683774999999997E-2" table:style-name="ce9">
            <text:p>3.87E-02</text:p>
          </table:table-cell>
          <table:table-cell table:number-columns-repeated="16378"/>
        </table:table-row>
        <table:table-row table:style-name="ro1">
          <table:table-cell office:value-type="float" office:value="17163.5" table:style-name="ce1">
            <text:p>17163.5</text:p>
          </table:table-cell>
          <table:table-cell office:value-type="float" office:value="0.19970867" table:style-name="ce1">
            <text:p>0.19970867</text:p>
          </table:table-cell>
          <table:table-cell office:value-type="float" office:value="0.22606096000000001" table:style-name="ce1">
            <text:p>0.22606096</text:p>
          </table:table-cell>
          <table:table-cell office:value-type="float" office:value="2.6352291999999999E-2" table:style-name="ce9">
            <text:p>2.64E-02</text:p>
          </table:table-cell>
          <table:table-cell office:value-type="float" office:value="0.18486053999999999" table:style-name="ce1">
            <text:p>0.18486054</text:p>
          </table:table-cell>
          <table:table-cell office:value-type="float" office:value="4.1200423E-2" table:style-name="ce9">
            <text:p>4.12E-02</text:p>
          </table:table-cell>
          <table:table-cell table:number-columns-repeated="16378"/>
        </table:table-row>
        <table:table-row table:style-name="ro1">
          <table:table-cell office:value-type="float" office:value="17163.8" table:style-name="ce1">
            <text:p>17163.8</text:p>
          </table:table-cell>
          <table:table-cell office:value-type="float" office:value="0.22338127999999999" table:style-name="ce1">
            <text:p>0.22338128</text:p>
          </table:table-cell>
          <table:table-cell office:value-type="float" office:value="0.23622671000000001" table:style-name="ce1">
            <text:p>0.23622671</text:p>
          </table:table-cell>
          <table:table-cell office:value-type="float" office:value="1.2845439E-2" table:style-name="ce9">
            <text:p>1.28E-02</text:p>
          </table:table-cell>
          <table:table-cell office:value-type="float" office:value="0.19309439" table:style-name="ce1">
            <text:p>0.19309439</text:p>
          </table:table-cell>
          <table:table-cell office:value-type="float" office:value="4.3132321000000001E-2" table:style-name="ce9">
            <text:p>4.31E-02</text:p>
          </table:table-cell>
          <table:table-cell table:number-columns-repeated="16378"/>
        </table:table-row>
        <table:table-row table:style-name="ro1">
          <table:table-cell office:value-type="float" office:value="17164.2" table:style-name="ce1">
            <text:p>17164.2</text:p>
          </table:table-cell>
          <table:table-cell office:value-type="float" office:value="0.23302175" table:style-name="ce1">
            <text:p>0.23302175</text:p>
          </table:table-cell>
          <table:table-cell office:value-type="float" office:value="0.25095767000000002" table:style-name="ce1">
            <text:p>0.25095767</text:p>
          </table:table-cell>
          <table:table-cell office:value-type="float" office:value="1.7935917999999999E-2" table:style-name="ce9">
            <text:p>1.79E-02</text:p>
          </table:table-cell>
          <table:table-cell office:value-type="float" office:value="0.20477566" table:style-name="ce1">
            <text:p>0.20477566</text:p>
          </table:table-cell>
          <table:table-cell office:value-type="float" office:value="4.6182010000000003E-2" table:style-name="ce9">
            <text:p>4.62E-02</text:p>
          </table:table-cell>
          <table:table-cell table:number-columns-repeated="16378"/>
        </table:table-row>
        <table:table-row table:style-name="ro1">
          <table:table-cell office:value-type="float" office:value="17164.5" table:style-name="ce1">
            <text:p>17164.5</text:p>
          </table:table-cell>
          <table:table-cell office:value-type="float" office:value="0.25757519000000001" table:style-name="ce1">
            <text:p>0.25757519</text:p>
          </table:table-cell>
          <table:table-cell office:value-type="float" office:value="0.26243341999999997" table:style-name="ce1">
            <text:p>0.26243342</text:p>
          </table:table-cell>
          <table:table-cell office:value-type="float" office:value="4.8582299999999998E-3" table:style-name="ce9">
            <text:p>4.86E-03</text:p>
          </table:table-cell>
          <table:table-cell office:value-type="float" office:value="0.21379744000000001" table:style-name="ce1">
            <text:p>0.21379744</text:p>
          </table:table-cell>
          <table:table-cell office:value-type="float" office:value="4.8635987999999998E-2" table:style-name="ce9">
            <text:p>4.86E-02</text:p>
          </table:table-cell>
          <table:table-cell table:number-columns-repeated="16378"/>
        </table:table-row>
        <table:table-row table:style-name="ro1">
          <table:table-cell office:value-type="float" office:value="17164.8" table:style-name="ce1">
            <text:p>17164.8</text:p>
          </table:table-cell>
          <table:table-cell office:value-type="float" office:value="0.27067777999999998" table:style-name="ce1">
            <text:p>0.27067778</text:p>
          </table:table-cell>
          <table:table-cell office:value-type="float" office:value="0.27590809999999999" table:style-name="ce1">
            <text:p>0.2759081</text:p>
          </table:table-cell>
          <table:table-cell office:value-type="float" office:value="5.2303211999999996E-3" table:style-name="ce9">
            <text:p>5.23E-03</text:p>
          </table:table-cell>
          <table:table-cell office:value-type="float" office:value="0.22458041000000001" table:style-name="ce1">
            <text:p>0.22458041</text:p>
          </table:table-cell>
          <table:table-cell office:value-type="float" office:value="5.1327688000000003E-2" table:style-name="ce9">
            <text:p>5.13E-02</text:p>
          </table:table-cell>
          <table:table-cell table:number-columns-repeated="16378"/>
        </table:table-row>
        <table:table-row table:style-name="ro1">
          <table:table-cell office:value-type="float" office:value="17165.2" table:style-name="ce1">
            <text:p>17165.2</text:p>
          </table:table-cell>
          <table:table-cell office:value-type="float" office:value="0.28119908999999998" table:style-name="ce1">
            <text:p>0.28119909</text:p>
          </table:table-cell>
          <table:table-cell office:value-type="float" office:value="0.29337194999999999" table:style-name="ce1">
            <text:p>0.29337195</text:p>
          </table:table-cell>
          <table:table-cell office:value-type="float" office:value="1.2172853000000001E-2" table:style-name="ce9">
            <text:p>1.22E-02</text:p>
          </table:table-cell>
          <table:table-cell office:value-type="float" office:value="0.23861052999999999" table:style-name="ce1">
            <text:p>0.23861053</text:p>
          </table:table-cell>
          <table:table-cell office:value-type="float" office:value="5.4761412000000002E-2" table:style-name="ce9">
            <text:p>5.48E-02</text:p>
          </table:table-cell>
          <table:table-cell table:number-columns-repeated="16378"/>
        </table:table-row>
        <table:table-row table:style-name="ro1">
          <table:table-cell office:value-type="float" office:value="17165.599999999999" table:style-name="ce1">
            <text:p>17165.6</text:p>
          </table:table-cell>
          <table:table-cell office:value-type="float" office:value="0.29048722999999999" table:style-name="ce1">
            <text:p>0.29048723</text:p>
          </table:table-cell>
          <table:table-cell office:value-type="float" office:value="0.31364640999999999" table:style-name="ce1">
            <text:p>0.31364641</text:p>
          </table:table-cell>
          <table:table-cell office:value-type="float" office:value="2.3159173000000002E-2" table:style-name="ce9">
            <text:p>2.32E-02</text:p>
          </table:table-cell>
          <table:table-cell office:value-type="float" office:value="0.25493360999999998" table:style-name="ce1">
            <text:p>0.25493361</text:p>
          </table:table-cell>
          <table:table-cell office:value-type="float" office:value="5.8712792999999999E-2" table:style-name="ce9">
            <text:p>5.87E-02</text:p>
          </table:table-cell>
          <table:table-cell table:number-columns-repeated="16378"/>
        </table:table-row>
        <table:table-row table:style-name="ro1">
          <table:table-cell office:value-type="float" office:value="17165.900000000001" table:style-name="ce1">
            <text:p>17165.9</text:p>
          </table:table-cell>
          <table:table-cell office:value-type="float" office:value="0.31339644999999999" table:style-name="ce1">
            <text:p>0.31339645</text:p>
          </table:table-cell>
          <table:table-cell office:value-type="float" office:value="0.32948749999999999" table:style-name="ce1">
            <text:p>0.3294875</text:p>
          </table:table-cell>
          <table:table-cell office:value-type="float" office:value="1.6091046000000001E-2" table:style-name="ce9">
            <text:p>1.61E-02</text:p>
          </table:table-cell>
          <table:table-cell office:value-type="float" office:value="0.26767317000000002" table:style-name="ce1">
            <text:p>0.26767317</text:p>
          </table:table-cell>
          <table:table-cell office:value-type="float" office:value="6.1814330000000001E-2" table:style-name="ce9">
            <text:p>6.18E-02</text:p>
          </table:table-cell>
          <table:table-cell table:number-columns-repeated="16378"/>
        </table:table-row>
        <table:table-row table:style-name="ro1">
          <table:table-cell office:value-type="float" office:value="17166.3" table:style-name="ce1">
            <text:p>17166.3</text:p>
          </table:table-cell>
          <table:table-cell office:value-type="float" office:value="0.30812146000000001" table:style-name="ce1">
            <text:p>0.30812146</text:p>
          </table:table-cell>
          <table:table-cell office:value-type="float" office:value="0.35115657" table:style-name="ce1">
            <text:p>0.35115657</text:p>
          </table:table-cell>
          <table:table-cell office:value-type="float" office:value="4.3035111000000001E-2" table:style-name="ce9">
            <text:p>4.30E-02</text:p>
          </table:table-cell>
          <table:table-cell office:value-type="float" office:value="0.28500953000000001" table:style-name="ce1">
            <text:p>0.28500953</text:p>
          </table:table-cell>
          <table:table-cell office:value-type="float" office:value="6.6147038000000005E-2" table:style-name="ce9">
            <text:p>6.61E-02</text:p>
          </table:table-cell>
          <table:table-cell table:number-columns-repeated="16378"/>
        </table:table-row>
        <table:table-row table:style-name="ro1">
          <table:table-cell office:value-type="float" office:value="17166.599999999999" table:style-name="ce1">
            <text:p>17166.6</text:p>
          </table:table-cell>
          <table:table-cell office:value-type="float" office:value="0.35128987" table:style-name="ce1">
            <text:p>0.35128987</text:p>
          </table:table-cell>
          <table:table-cell office:value-type="float" office:value="0.36880592000000001" table:style-name="ce1">
            <text:p>0.36880592</text:p>
          </table:table-cell>
          <table:table-cell office:value-type="float" office:value="1.7516041999999999E-2" table:style-name="ce9">
            <text:p>1.75E-02</text:p>
          </table:table-cell>
          <table:table-cell office:value-type="float" office:value="0.29916416000000001" table:style-name="ce1">
            <text:p>0.29916416</text:p>
          </table:table-cell>
          <table:table-cell office:value-type="float" office:value="6.9641757999999998E-2" table:style-name="ce9">
            <text:p>6.96E-02</text:p>
          </table:table-cell>
          <table:table-cell table:number-columns-repeated="16378"/>
        </table:table-row>
        <table:table-row table:style-name="ro1">
          <table:table-cell office:value-type="float" office:value="17166.900000000001" table:style-name="ce1">
            <text:p>17166.9</text:p>
          </table:table-cell>
          <table:table-cell office:value-type="float" office:value="0.37525608999999999" table:style-name="ce1">
            <text:p>0.37525609</text:p>
          </table:table-cell>
          <table:table-cell office:value-type="float" office:value="0.3875595" table:style-name="ce1">
            <text:p>0.3875595</text:p>
          </table:table-cell>
          <table:table-cell office:value-type="float" office:value="1.2303414E-2" table:style-name="ce9">
            <text:p>1.23E-02</text:p>
          </table:table-cell>
          <table:table-cell office:value-type="float" office:value="0.31434315000000002" table:style-name="ce1">
            <text:p>0.31434315</text:p>
          </table:table-cell>
          <table:table-cell office:value-type="float" office:value="7.3216358999999995E-2" table:style-name="ce9">
            <text:p>7.32E-02</text:p>
          </table:table-cell>
          <table:table-cell table:number-columns-repeated="16378"/>
        </table:table-row>
        <table:table-row table:style-name="ro1">
          <table:table-cell office:value-type="float" office:value="17167.3" table:style-name="ce1">
            <text:p>17167.3</text:p>
          </table:table-cell>
          <table:table-cell office:value-type="float" office:value="0.39382235999999998" table:style-name="ce1">
            <text:p>0.39382236</text:p>
          </table:table-cell>
          <table:table-cell office:value-type="float" office:value="0.41421353999999999" table:style-name="ce1">
            <text:p>0.41421354</text:p>
          </table:table-cell>
          <table:table-cell office:value-type="float" office:value="2.0391179999999998E-2" table:style-name="ce9">
            <text:p>2.04E-02</text:p>
          </table:table-cell>
          <table:table-cell office:value-type="float" office:value="0.33584802000000002" table:style-name="ce1">
            <text:p>0.33584802</text:p>
          </table:table-cell>
          <table:table-cell office:value-type="float" office:value="7.8365518999999995E-2" table:style-name="ce9">
            <text:p>7.84E-02</text:p>
          </table:table-cell>
          <table:table-cell table:number-columns-repeated="16378"/>
        </table:table-row>
        <table:table-row table:style-name="ro1">
          <table:table-cell office:value-type="float" office:value="17167.7" table:style-name="ce1">
            <text:p>17167.7</text:p>
          </table:table-cell>
          <table:table-cell office:value-type="float" office:value="0.40945250999999999" table:style-name="ce1">
            <text:p>0.40945251</text:p>
          </table:table-cell>
          <table:table-cell office:value-type="float" office:value="0.44088797000000002" table:style-name="ce1">
            <text:p>0.44088797</text:p>
          </table:table-cell>
          <table:table-cell office:value-type="float" office:value="3.1435456000000001E-2" table:style-name="ce9">
            <text:p>3.14E-02</text:p>
          </table:table-cell>
          <table:table-cell office:value-type="float" office:value="0.35652436999999998" table:style-name="ce1">
            <text:p>0.35652437</text:p>
          </table:table-cell>
          <table:table-cell office:value-type="float" office:value="8.4363602999999995E-2" table:style-name="ce9">
            <text:p>8.44E-02</text:p>
          </table:table-cell>
          <table:table-cell table:number-columns-repeated="16378"/>
        </table:table-row>
        <table:table-row table:style-name="ro1">
          <table:table-cell office:value-type="float" office:value="17168" table:style-name="ce1">
            <text:p>17168</text:p>
          </table:table-cell>
          <table:table-cell office:value-type="float" office:value="0.45156393" table:style-name="ce1">
            <text:p>0.45156393</text:p>
          </table:table-cell>
          <table:table-cell office:value-type="float" office:value="0.46165121999999997" table:style-name="ce1">
            <text:p>0.46165122</text:p>
          </table:table-cell>
          <table:table-cell office:value-type="float" office:value="1.0087297E-2" table:style-name="ce9">
            <text:p>1.01E-02</text:p>
          </table:table-cell>
          <table:table-cell office:value-type="float" office:value="0.37265190999999998" table:style-name="ce1">
            <text:p>0.37265191</text:p>
          </table:table-cell>
          <table:table-cell office:value-type="float" office:value="8.8999307999999999E-2" table:style-name="ce9">
            <text:p>8.90E-02</text:p>
          </table:table-cell>
          <table:table-cell table:number-columns-repeated="16378"/>
        </table:table-row>
        <table:table-row table:style-name="ro1">
          <table:table-cell office:value-type="float" office:value="17168.3" table:style-name="ce1">
            <text:p>17168.3</text:p>
          </table:table-cell>
          <table:table-cell office:value-type="float" office:value="0.45814833999999999" table:style-name="ce1">
            <text:p>0.45814834</text:p>
          </table:table-cell>
          <table:table-cell office:value-type="float" office:value="0.48528979999999999" table:style-name="ce1">
            <text:p>0.4852898</text:p>
          </table:table-cell>
          <table:table-cell office:value-type="float" office:value="2.7141460999999999E-2" table:style-name="ce9">
            <text:p>2.71E-02</text:p>
          </table:table-cell>
          <table:table-cell office:value-type="float" office:value="0.39215143000000002" table:style-name="ce1">
            <text:p>0.39215143</text:p>
          </table:table-cell>
          <table:table-cell office:value-type="float" office:value="9.3138369999999998E-2" table:style-name="ce9">
            <text:p>9.31E-02</text:p>
          </table:table-cell>
          <table:table-cell table:number-columns-repeated="16378"/>
        </table:table-row>
        <table:table-row table:style-name="ro1">
          <table:table-cell office:value-type="float" office:value="17168.7" table:style-name="ce1">
            <text:p>17168.7</text:p>
          </table:table-cell>
          <table:table-cell office:value-type="float" office:value="0.50355070999999996" table:style-name="ce1">
            <text:p>0.50355071</text:p>
          </table:table-cell>
          <table:table-cell office:value-type="float" office:value="0.51814687999999998" table:style-name="ce1">
            <text:p>0.51814688</text:p>
          </table:table-cell>
          <table:table-cell office:value-type="float" office:value="1.459617E-2" table:style-name="ce9">
            <text:p>1.46E-02</text:p>
          </table:table-cell>
          <table:table-cell office:value-type="float" office:value="0.41903818999999998" table:style-name="ce1">
            <text:p>0.41903819</text:p>
          </table:table-cell>
          <table:table-cell office:value-type="float" office:value="9.9108682000000003E-2" table:style-name="ce9">
            <text:p>9.91E-02</text:p>
          </table:table-cell>
          <table:table-cell table:number-columns-repeated="16378"/>
        </table:table-row>
        <table:table-row table:style-name="ro1">
          <table:table-cell office:value-type="float" office:value="17169" table:style-name="ce1">
            <text:p>17169</text:p>
          </table:table-cell>
          <table:table-cell office:value-type="float" office:value="0.52804541999999999" table:style-name="ce1">
            <text:p>0.52804542</text:p>
          </table:table-cell>
          <table:table-cell office:value-type="float" office:value="0.54305623999999997" table:style-name="ce1">
            <text:p>0.54305624</text:p>
          </table:table-cell>
          <table:table-cell office:value-type="float" office:value="1.5010816E-2" table:style-name="ce9">
            <text:p>1.50E-02</text:p>
          </table:table-cell>
          <table:table-cell office:value-type="float" office:value="0.43856801000000001" table:style-name="ce1">
            <text:p>0.43856801</text:p>
          </table:table-cell>
          <table:table-cell office:value-type="float" office:value="0.10448823" table:style-name="ce1">
            <text:p>0.10448823</text:p>
          </table:table-cell>
          <table:table-cell table:number-columns-repeated="16378"/>
        </table:table-row>
        <table:table-row table:style-name="ro1">
          <table:table-cell office:value-type="float" office:value="17169.400000000001" table:style-name="ce1">
            <text:p>17169.4</text:p>
          </table:table-cell>
          <table:table-cell office:value-type="float" office:value="0.57233206999999997" table:style-name="ce1">
            <text:p>0.57233207</text:p>
          </table:table-cell>
          <table:table-cell office:value-type="float" office:value="0.58021592" table:style-name="ce1">
            <text:p>0.58021592</text:p>
          </table:table-cell>
          <table:table-cell office:value-type="float" office:value="7.8838460999999995E-3" table:style-name="ce9">
            <text:p>7.88E-03</text:p>
          </table:table-cell>
          <table:table-cell office:value-type="float" office:value="0.46855237" table:style-name="ce1">
            <text:p>0.46855237</text:p>
          </table:table-cell>
          <table:table-cell office:value-type="float" office:value="0.11166354000000001" table:style-name="ce1">
            <text:p>0.11166354</text:p>
          </table:table-cell>
          <table:table-cell table:number-columns-repeated="16378"/>
        </table:table-row>
        <table:table-row table:style-name="ro1">
          <table:table-cell office:value-type="float" office:value="17169.8" table:style-name="ce1">
            <text:p>17169.8</text:p>
          </table:table-cell>
          <table:table-cell office:value-type="float" office:value="0.61321281999999999" table:style-name="ce1">
            <text:p>0.61321282</text:p>
          </table:table-cell>
          <table:table-cell office:value-type="float" office:value="0.61852870000000004" table:style-name="ce1">
            <text:p>0.6185287</text:p>
          </table:table-cell>
          <table:table-cell office:value-type="float" office:value="5.3158826000000003E-3" table:style-name="ce9">
            <text:p>5.32E-03</text:p>
          </table:table-cell>
          <table:table-cell office:value-type="float" office:value="0.49980788999999998" table:style-name="ce1">
            <text:p>0.49980789</text:p>
          </table:table-cell>
          <table:table-cell office:value-type="float" office:value="0.11872081" table:style-name="ce1">
            <text:p>0.11872081</text:p>
          </table:table-cell>
          <table:table-cell table:number-columns-repeated="16378"/>
        </table:table-row>
        <table:table-row table:style-name="ro1">
          <table:table-cell office:value-type="float" office:value="17170.099999999999" table:style-name="ce1">
            <text:p>17170.1</text:p>
          </table:table-cell>
          <table:table-cell office:value-type="float" office:value="0.63336208999999999" table:style-name="ce1">
            <text:p>0.63336209</text:p>
          </table:table-cell>
          <table:table-cell office:value-type="float" office:value="0.64641338000000004" table:style-name="ce1">
            <text:p>0.64641338</text:p>
          </table:table-cell>
          <table:table-cell office:value-type="float" office:value="1.3051293E-2" table:style-name="ce9">
            <text:p>1.31E-02</text:p>
          </table:table-cell>
          <table:table-cell office:value-type="float" office:value="0.52163638000000001" table:style-name="ce1">
            <text:p>0.52163638</text:p>
          </table:table-cell>
          <table:table-cell office:value-type="float" office:value="0.124777" table:style-name="ce1">
            <text:p>0.124777</text:p>
          </table:table-cell>
          <table:table-cell table:number-columns-repeated="16378"/>
        </table:table-row>
        <table:table-row table:style-name="ro1">
          <table:table-cell office:value-type="float" office:value="17170.400000000001" table:style-name="ce1">
            <text:p>17170.4</text:p>
          </table:table-cell>
          <table:table-cell office:value-type="float" office:value="0.67770494999999997" table:style-name="ce1">
            <text:p>0.67770495</text:p>
          </table:table-cell>
          <table:table-cell office:value-type="float" office:value="0.67921819000000005" table:style-name="ce1">
            <text:p>0.67921819</text:p>
          </table:table-cell>
          <table:table-cell office:value-type="float" office:value="1.5132387000000001E-3" table:style-name="ce9">
            <text:p>1.51E-03</text:p>
          </table:table-cell>
          <table:table-cell office:value-type="float" office:value="0.54828542000000002" table:style-name="ce1">
            <text:p>0.54828542</text:p>
          </table:table-cell>
          <table:table-cell office:value-type="float" office:value="0.13093277" table:style-name="ce1">
            <text:p>0.13093277</text:p>
          </table:table-cell>
          <table:table-cell table:number-columns-repeated="16378"/>
        </table:table-row>
        <table:table-row table:style-name="ro1">
          <table:table-cell office:value-type="float" office:value="17170.8" table:style-name="ce1">
            <text:p>17170.8</text:p>
          </table:table-cell>
          <table:table-cell office:value-type="float" office:value="0.74284375999999996" table:style-name="ce1">
            <text:p>0.74284376</text:p>
          </table:table-cell>
          <table:table-cell office:value-type="float" office:value="0.72497971999999999" table:style-name="ce1">
            <text:p>0.72497972</text:p>
          </table:table-cell>
          <table:table-cell office:value-type="float" office:value="-1.7864034000000001E-2" table:style-name="ce9">
            <text:p>-1.79E-02</text:p>
          </table:table-cell>
          <table:table-cell office:value-type="float" office:value="0.5865165" table:style-name="ce1">
            <text:p>0.5865165</text:p>
          </table:table-cell>
          <table:table-cell office:value-type="float" office:value="0.13846322" table:style-name="ce1">
            <text:p>0.13846322</text:p>
          </table:table-cell>
          <table:table-cell table:number-columns-repeated="16378"/>
        </table:table-row>
        <table:table-row table:style-name="ro1">
          <table:table-cell office:value-type="float" office:value="17171.2" table:style-name="ce1">
            <text:p>17171.2</text:p>
          </table:table-cell>
          <table:table-cell office:value-type="float" office:value="0.77320122999999996" table:style-name="ce1">
            <text:p>0.77320123</text:p>
          </table:table-cell>
          <table:table-cell office:value-type="float" office:value="0.77435737000000004" table:style-name="ce1">
            <text:p>0.77435737</text:p>
          </table:table-cell>
          <table:table-cell office:value-type="float" office:value="1.1561430000000001E-3" table:style-name="ce9">
            <text:p>1.16E-03</text:p>
          </table:table-cell>
          <table:table-cell office:value-type="float" office:value="0.62779041999999996" table:style-name="ce1">
            <text:p>0.62779042</text:p>
          </table:table-cell>
          <table:table-cell office:value-type="float" office:value="0.14656695" table:style-name="ce1">
            <text:p>0.14656695</text:p>
          </table:table-cell>
          <table:table-cell table:number-columns-repeated="16378"/>
        </table:table-row>
        <table:table-row table:style-name="ro1">
          <table:table-cell office:value-type="float" office:value="17171.5" table:style-name="ce1">
            <text:p>17171.5</text:p>
          </table:table-cell>
          <table:table-cell office:value-type="float" office:value="0.80408778999999997" table:style-name="ce1">
            <text:p>0.80408779</text:p>
          </table:table-cell>
          <table:table-cell office:value-type="float" office:value="0.81683163999999997" table:style-name="ce1">
            <text:p>0.81683164</text:p>
          </table:table-cell>
          <table:table-cell office:value-type="float" office:value="1.2743852E-2" table:style-name="ce9">
            <text:p>1.27E-02</text:p>
          </table:table-cell>
          <table:table-cell office:value-type="float" office:value="0.66398948999999996" table:style-name="ce1">
            <text:p>0.66398949</text:p>
          </table:table-cell>
          <table:table-cell office:value-type="float" office:value="0.15284215000000001" table:style-name="ce1">
            <text:p>0.15284215</text:p>
          </table:table-cell>
          <table:table-cell table:number-columns-repeated="16378"/>
        </table:table-row>
        <table:table-row table:style-name="ro1">
          <table:table-cell office:value-type="float" office:value="17171.900000000001" table:style-name="ce1">
            <text:p>17171.9</text:p>
          </table:table-cell>
          <table:table-cell office:value-type="float" office:value="0.86351305" table:style-name="ce1">
            <text:p>0.86351305</text:p>
          </table:table-cell>
          <table:table-cell office:value-type="float" office:value="0.86956140999999998" table:style-name="ce1">
            <text:p>0.86956141</text:p>
          </table:table-cell>
          <table:table-cell office:value-type="float" office:value="6.0483621999999999E-3" table:style-name="ce9">
            <text:p>6.05E-03</text:p>
          </table:table-cell>
          <table:table-cell office:value-type="float" office:value="0.70918654999999997" table:style-name="ce1">
            <text:p>0.70918655</text:p>
          </table:table-cell>
          <table:table-cell office:value-type="float" office:value="0.16037487" table:style-name="ce1">
            <text:p>0.16037487</text:p>
          </table:table-cell>
          <table:table-cell table:number-columns-repeated="16378"/>
        </table:table-row>
        <table:table-row table:style-name="ro1">
          <table:table-cell office:value-type="float" office:value="17172.2" table:style-name="ce1">
            <text:p>17172.2</text:p>
          </table:table-cell>
          <table:table-cell office:value-type="float" office:value="0.91606832999999999" table:style-name="ce1">
            <text:p>0.91606833</text:p>
          </table:table-cell>
          <table:table-cell office:value-type="float" office:value="0.90895071000000005" table:style-name="ce1">
            <text:p>0.90895071</text:p>
          </table:table-cell>
          <table:table-cell office:value-type="float" office:value="-7.1176184999999998E-3" table:style-name="ce9">
            <text:p>-7.12E-03</text:p>
          </table:table-cell>
          <table:table-cell office:value-type="float" office:value="0.74307504000000002" table:style-name="ce1">
            <text:p>0.74307504</text:p>
          </table:table-cell>
          <table:table-cell office:value-type="float" office:value="0.16587567" table:style-name="ce1">
            <text:p>0.16587567</text:p>
          </table:table-cell>
          <table:table-cell table:number-columns-repeated="16378"/>
        </table:table-row>
        <table:table-row table:style-name="ro1">
          <table:table-cell office:value-type="float" office:value="17172.5" table:style-name="ce1">
            <text:p>17172.5</text:p>
          </table:table-cell>
          <table:table-cell office:value-type="float" office:value="0.96598116999999994" table:style-name="ce1">
            <text:p>0.96598117</text:p>
          </table:table-cell>
          <table:table-cell office:value-type="float" office:value="0.95788432999999995" table:style-name="ce1">
            <text:p>0.95788433</text:p>
          </table:table-cell>
          <table:table-cell office:value-type="float" office:value="-8.0968375000000006E-3" table:style-name="ce9">
            <text:p>-8.10E-03</text:p>
          </table:table-cell>
          <table:table-cell office:value-type="float" office:value="0.78625597999999997" table:style-name="ce1">
            <text:p>0.78625598</text:p>
          </table:table-cell>
          <table:table-cell office:value-type="float" office:value="0.17162836000000001" table:style-name="ce1">
            <text:p>0.17162836</text:p>
          </table:table-cell>
          <table:table-cell table:number-columns-repeated="16378"/>
        </table:table-row>
        <table:table-row table:style-name="ro1">
          <table:table-cell office:value-type="float" office:value="17172.900000000001" table:style-name="ce1">
            <text:p>17172.9</text:p>
          </table:table-cell>
          <table:table-cell office:value-type="float" office:value="1.0286365" table:style-name="ce1">
            <text:p>1.0286365</text:p>
          </table:table-cell>
          <table:table-cell office:value-type="float" office:value="1.0237130000000001" table:style-name="ce1">
            <text:p>1.023713</text:p>
          </table:table-cell>
          <table:table-cell office:value-type="float" office:value="-4.9235451000000001E-3" table:style-name="ce9">
            <text:p>-4.92E-03</text:p>
          </table:table-cell>
          <table:table-cell office:value-type="float" office:value="0.84539284000000003" table:style-name="ce1">
            <text:p>0.84539284</text:p>
          </table:table-cell>
          <table:table-cell office:value-type="float" office:value="0.17832012" table:style-name="ce1">
            <text:p>0.17832012</text:p>
          </table:table-cell>
          <table:table-cell table:number-columns-repeated="16378"/>
        </table:table-row>
        <table:table-row table:style-name="ro1">
          <table:table-cell office:value-type="float" office:value="17173.3" table:style-name="ce1">
            <text:p>17173.3</text:p>
          </table:table-cell>
          <table:table-cell office:value-type="float" office:value="1.0939932000000001" table:style-name="ce1">
            <text:p>1.0939932</text:p>
          </table:table-cell>
          <table:table-cell office:value-type="float" office:value="1.0851748000000001" table:style-name="ce1">
            <text:p>1.0851748</text:p>
          </table:table-cell>
          <table:table-cell office:value-type="float" office:value="-8.8184231000000002E-3" table:style-name="ce9">
            <text:p>-8.82E-03</text:p>
          </table:table-cell>
          <table:table-cell office:value-type="float" office:value="0.90044919999999995" table:style-name="ce1">
            <text:p>0.9004492</text:p>
          </table:table-cell>
          <table:table-cell office:value-type="float" office:value="0.18472558" table:style-name="ce1">
            <text:p>0.18472558</text:p>
          </table:table-cell>
          <table:table-cell table:number-columns-repeated="16378"/>
        </table:table-row>
        <table:table-row table:style-name="ro1">
          <table:table-cell office:value-type="float" office:value="17173.599999999999" table:style-name="ce1">
            <text:p>17173.6</text:p>
          </table:table-cell>
          <table:table-cell office:value-type="float" office:value="1.1631085000000001" table:style-name="ce1">
            <text:p>1.1631085</text:p>
          </table:table-cell>
          <table:table-cell office:value-type="float" office:value="1.1398488" table:style-name="ce1">
            <text:p>1.1398488</text:p>
          </table:table-cell>
          <table:table-cell office:value-type="float" office:value="-2.3259750999999999E-2" table:style-name="ce9">
            <text:p>-2.33E-02</text:p>
          </table:table-cell>
          <table:table-cell office:value-type="float" office:value="0.95105286" table:style-name="ce1">
            <text:p>0.95105286</text:p>
          </table:table-cell>
          <table:table-cell office:value-type="float" office:value="0.18879592000000001" table:style-name="ce1">
            <text:p>0.18879592</text:p>
          </table:table-cell>
          <table:table-cell table:number-columns-repeated="16378"/>
        </table:table-row>
        <table:table-row table:style-name="ro1">
          <table:table-cell office:value-type="float" office:value="17174" table:style-name="ce1">
            <text:p>17174</text:p>
          </table:table-cell>
          <table:table-cell office:value-type="float" office:value="1.2111424" table:style-name="ce1">
            <text:p>1.2111424</text:p>
          </table:table-cell>
          <table:table-cell office:value-type="float" office:value="1.2083438" table:style-name="ce1">
            <text:p>1.2083438</text:p>
          </table:table-cell>
          <table:table-cell office:value-type="float" office:value="-2.7985954000000002E-3" table:style-name="ce9">
            <text:p>-2.80E-03</text:p>
          </table:table-cell>
          <table:table-cell office:value-type="float" office:value="1.0146526" table:style-name="ce1">
            <text:p>1.0146526</text:p>
          </table:table-cell>
          <table:table-cell office:value-type="float" office:value="0.19369115000000001" table:style-name="ce1">
            <text:p>0.19369115</text:p>
          </table:table-cell>
          <table:table-cell table:number-columns-repeated="16378"/>
        </table:table-row>
        <table:table-row table:style-name="ro1">
          <table:table-cell office:value-type="float" office:value="17174.3" table:style-name="ce1">
            <text:p>17174.3</text:p>
          </table:table-cell>
          <table:table-cell office:value-type="float" office:value="1.2592939999999999" table:style-name="ce1">
            <text:p>1.259294</text:p>
          </table:table-cell>
          <table:table-cell office:value-type="float" office:value="1.2557061" table:style-name="ce1">
            <text:p>1.2557061</text:p>
          </table:table-cell>
          <table:table-cell office:value-type="float" office:value="-3.5878998000000001E-3" table:style-name="ce9">
            <text:p>-3.59E-03</text:p>
          </table:table-cell>
          <table:table-cell office:value-type="float" office:value="1.0586853000000001" table:style-name="ce1">
            <text:p>1.0586853</text:p>
          </table:table-cell>
          <table:table-cell office:value-type="float" office:value="0.19702086999999999" table:style-name="ce1">
            <text:p>0.19702087</text:p>
          </table:table-cell>
          <table:table-cell table:number-columns-repeated="16378"/>
        </table:table-row>
        <table:table-row table:style-name="ro1">
          <table:table-cell office:value-type="float" office:value="17174.599999999999" table:style-name="ce1">
            <text:p>17174.6</text:p>
          </table:table-cell>
          <table:table-cell office:value-type="float" office:value="1.3158430000000001" table:style-name="ce1">
            <text:p>1.315843</text:p>
          </table:table-cell>
          <table:table-cell office:value-type="float" office:value="1.3019232999999999" table:style-name="ce1">
            <text:p>1.3019233</text:p>
          </table:table-cell>
          <table:table-cell office:value-type="float" office:value="-1.3919714999999999E-2" table:style-name="ce9">
            <text:p>-1.39E-02</text:p>
          </table:table-cell>
          <table:table-cell office:value-type="float" office:value="1.102163" table:style-name="ce1">
            <text:p>1.102163</text:p>
          </table:table-cell>
          <table:table-cell office:value-type="float" office:value="0.19976034000000001" table:style-name="ce1">
            <text:p>0.19976034</text:p>
          </table:table-cell>
          <table:table-cell table:number-columns-repeated="16378"/>
        </table:table-row>
        <table:table-row table:style-name="ro1">
          <table:table-cell office:value-type="float" office:value="17175" table:style-name="ce1">
            <text:p>17175</text:p>
          </table:table-cell>
          <table:table-cell office:value-type="float" office:value="1.3633487" table:style-name="ce1">
            <text:p>1.3633487</text:p>
          </table:table-cell>
          <table:table-cell office:value-type="float" office:value="1.3596241" table:style-name="ce1">
            <text:p>1.3596241</text:p>
          </table:table-cell>
          <table:table-cell office:value-type="float" office:value="-3.7246139999999998E-3" table:style-name="ce9">
            <text:p>-3.72E-03</text:p>
          </table:table-cell>
          <table:table-cell office:value-type="float" office:value="1.1573625999999999" table:style-name="ce1">
            <text:p>1.1573626</text:p>
          </table:table-cell>
          <table:table-cell office:value-type="float" office:value="0.20226147999999999" table:style-name="ce1">
            <text:p>0.20226148</text:p>
          </table:table-cell>
          <table:table-cell table:number-columns-repeated="16378"/>
        </table:table-row>
        <table:table-row table:style-name="ro1">
          <table:table-cell office:value-type="float" office:value="17175.400000000001" table:style-name="ce1">
            <text:p>17175.4</text:p>
          </table:table-cell>
          <table:table-cell office:value-type="float" office:value="1.4053933999999999" table:style-name="ce1">
            <text:p>1.4053934</text:p>
          </table:table-cell>
          <table:table-cell office:value-type="float" office:value="1.4164639999999999" table:style-name="ce1">
            <text:p>1.416464</text:p>
          </table:table-cell>
          <table:table-cell office:value-type="float" office:value="1.1070563E-2" table:style-name="ce9">
            <text:p>1.11E-02</text:p>
          </table:table-cell>
          <table:table-cell office:value-type="float" office:value="1.2127121999999999" table:style-name="ce1">
            <text:p>1.2127122</text:p>
          </table:table-cell>
          <table:table-cell office:value-type="float" office:value="0.20375176" table:style-name="ce1">
            <text:p>0.20375176</text:p>
          </table:table-cell>
          <table:table-cell table:number-columns-repeated="16378"/>
        </table:table-row>
        <table:table-row table:style-name="ro1">
          <table:table-cell office:value-type="float" office:value="17175.7" table:style-name="ce1">
            <text:p>17175.7</text:p>
          </table:table-cell>
          <table:table-cell office:value-type="float" office:value="1.4560116999999999" table:style-name="ce1">
            <text:p>1.4560117</text:p>
          </table:table-cell>
          <table:table-cell office:value-type="float" office:value="1.4560894" table:style-name="ce1">
            <text:p>1.4560894</text:p>
          </table:table-cell>
          <table:table-cell office:value-type="float" office:value="7.7698922000000003E-5" table:style-name="ce9">
            <text:p>7.77E-05</text:p>
          </table:table-cell>
          <table:table-cell office:value-type="float" office:value="1.2517399" table:style-name="ce1">
            <text:p>1.2517399</text:p>
          </table:table-cell>
          <table:table-cell office:value-type="float" office:value="0.20434956000000001" table:style-name="ce1">
            <text:p>0.20434956</text:p>
          </table:table-cell>
          <table:table-cell table:number-columns-repeated="16378"/>
        </table:table-row>
        <table:table-row table:style-name="ro1">
          <table:table-cell office:value-type="float" office:value="17176.099999999999" table:style-name="ce1">
            <text:p>17176.1</text:p>
          </table:table-cell>
          <table:table-cell office:value-type="float" office:value="1.4874866" table:style-name="ce1">
            <text:p>1.4874866</text:p>
          </table:table-cell>
          <table:table-cell office:value-type="float" office:value="1.4981175" table:style-name="ce1">
            <text:p>1.4981175</text:p>
          </table:table-cell>
          <table:table-cell office:value-type="float" office:value="1.0630931E-2" table:style-name="ce9">
            <text:p>1.06E-02</text:p>
          </table:table-cell>
          <table:table-cell office:value-type="float" office:value="1.2941916" table:style-name="ce1">
            <text:p>1.2941916</text:p>
          </table:table-cell>
          <table:table-cell office:value-type="float" office:value="0.20392590999999999" table:style-name="ce1">
            <text:p>0.20392591</text:p>
          </table:table-cell>
          <table:table-cell table:number-columns-repeated="16378"/>
        </table:table-row>
        <table:table-row table:style-name="ro1">
          <table:table-cell office:value-type="float" office:value="17176.400000000001" table:style-name="ce1">
            <text:p>17176.4</text:p>
          </table:table-cell>
          <table:table-cell office:value-type="float" office:value="1.5156731999999999" table:style-name="ce1">
            <text:p>1.5156732</text:p>
          </table:table-cell>
          <table:table-cell office:value-type="float" office:value="1.5218195000000001" table:style-name="ce1">
            <text:p>1.5218195</text:p>
          </table:table-cell>
          <table:table-cell office:value-type="float" office:value="6.1463248999999998E-3" table:style-name="ce9">
            <text:p>6.15E-03</text:p>
          </table:table-cell>
          <table:table-cell office:value-type="float" office:value="1.3182676" table:style-name="ce1">
            <text:p>1.3182676</text:p>
          </table:table-cell>
          <table:table-cell office:value-type="float" office:value="0.20355192999999999" table:style-name="ce1">
            <text:p>0.20355193</text:p>
          </table:table-cell>
          <table:table-cell table:number-columns-repeated="16378"/>
        </table:table-row>
        <table:table-row table:style-name="ro1">
          <table:table-cell office:value-type="float" office:value="17176.7" table:style-name="ce1">
            <text:p>17176.7</text:p>
          </table:table-cell>
          <table:table-cell office:value-type="float" office:value="1.5454454" table:style-name="ce1">
            <text:p>1.5454454</text:p>
          </table:table-cell>
          <table:table-cell office:value-type="float" office:value="1.5398031000000001" table:style-name="ce1">
            <text:p>1.5398031</text:p>
          </table:table-cell>
          <table:table-cell office:value-type="float" office:value="-5.6422375999999998E-3" table:style-name="ce9">
            <text:p>-5.64E-03</text:p>
          </table:table-cell>
          <table:table-cell office:value-type="float" office:value="1.3374971" table:style-name="ce1">
            <text:p>1.3374971</text:p>
          </table:table-cell>
          <table:table-cell office:value-type="float" office:value="0.20230601000000001" table:style-name="ce1">
            <text:p>0.20230601</text:p>
          </table:table-cell>
          <table:table-cell table:number-columns-repeated="16378"/>
        </table:table-row>
        <table:table-row table:style-name="ro1">
          <table:table-cell office:value-type="float" office:value="17177.099999999999" table:style-name="ce1">
            <text:p>17177.1</text:p>
          </table:table-cell>
          <table:table-cell office:value-type="float" office:value="1.5635905999999999" table:style-name="ce1">
            <text:p>1.5635906</text:p>
          </table:table-cell>
          <table:table-cell office:value-type="float" office:value="1.5583244999999999" table:style-name="ce1">
            <text:p>1.5583245</text:p>
          </table:table-cell>
          <table:table-cell office:value-type="float" office:value="-5.2661312000000004E-3" table:style-name="ce9">
            <text:p>-5.27E-03</text:p>
          </table:table-cell>
          <table:table-cell office:value-type="float" office:value="1.3579884" table:style-name="ce1">
            <text:p>1.3579884</text:p>
          </table:table-cell>
          <table:table-cell office:value-type="float" office:value="0.20033608999999999" table:style-name="ce1">
            <text:p>0.20033609</text:p>
          </table:table-cell>
          <table:table-cell table:number-columns-repeated="16378"/>
        </table:table-row>
        <table:table-row table:style-name="ro1">
          <table:table-cell office:value-type="float" office:value="17177.5" table:style-name="ce1">
            <text:p>17177.5</text:p>
          </table:table-cell>
          <table:table-cell office:value-type="float" office:value="1.5876669999999999" table:style-name="ce1">
            <text:p>1.587667</text:p>
          </table:table-cell>
          <table:table-cell office:value-type="float" office:value="1.5672151999999999" table:style-name="ce1">
            <text:p>1.5672152</text:p>
          </table:table-cell>
          <table:table-cell office:value-type="float" office:value="-2.0451774999999998E-2" table:style-name="ce9">
            <text:p>-2.05E-02</text:p>
          </table:table-cell>
          <table:table-cell office:value-type="float" office:value="1.3693404" table:style-name="ce1">
            <text:p>1.3693404</text:p>
          </table:table-cell>
          <table:table-cell office:value-type="float" office:value="0.19787486000000001" table:style-name="ce1">
            <text:p>0.19787486</text:p>
          </table:table-cell>
          <table:table-cell table:number-columns-repeated="16378"/>
        </table:table-row>
        <table:table-row table:style-name="ro1">
          <table:table-cell office:value-type="float" office:value="17177.8" table:style-name="ce1">
            <text:p>17177.8</text:p>
          </table:table-cell>
          <table:table-cell office:value-type="float" office:value="1.5914254000000001" table:style-name="ce1">
            <text:p>1.5914254</text:p>
          </table:table-cell>
          <table:table-cell office:value-type="float" office:value="1.5650507" table:style-name="ce1">
            <text:p>1.5650507</text:p>
          </table:table-cell>
          <table:table-cell office:value-type="float" office:value="-2.6374719000000001E-2" table:style-name="ce9">
            <text:p>-2.64E-02</text:p>
          </table:table-cell>
          <table:table-cell office:value-type="float" office:value="1.3699653000000001" table:style-name="ce1">
            <text:p>1.3699653</text:p>
          </table:table-cell>
          <table:table-cell office:value-type="float" office:value="0.19508547000000001" table:style-name="ce1">
            <text:p>0.19508547</text:p>
          </table:table-cell>
          <table:table-cell table:number-columns-repeated="16378"/>
        </table:table-row>
        <table:table-row table:style-name="ro1">
          <table:table-cell office:value-type="float" office:value="17178.2" table:style-name="ce1">
            <text:p>17178.2</text:p>
          </table:table-cell>
          <table:table-cell office:value-type="float" office:value="1.5828523999999999" table:style-name="ce1">
            <text:p>1.5828524</text:p>
          </table:table-cell>
          <table:table-cell office:value-type="float" office:value="1.5585135999999999" table:style-name="ce1">
            <text:p>1.5585136</text:p>
          </table:table-cell>
          <table:table-cell office:value-type="float" office:value="-2.4338822999999999E-2" table:style-name="ce9">
            <text:p>-2.43E-02</text:p>
          </table:table-cell>
          <table:table-cell office:value-type="float" office:value="1.3665437" table:style-name="ce1">
            <text:p>1.3665437</text:p>
          </table:table-cell>
          <table:table-cell office:value-type="float" office:value="0.19196994000000001" table:style-name="ce1">
            <text:p>0.19196994</text:p>
          </table:table-cell>
          <table:table-cell table:number-columns-repeated="16378"/>
        </table:table-row>
        <table:table-row table:style-name="ro1">
          <table:table-cell office:value-type="float" office:value="17178.5" table:style-name="ce1">
            <text:p>17178.5</text:p>
          </table:table-cell>
          <table:table-cell office:value-type="float" office:value="1.5730462000000001" table:style-name="ce1">
            <text:p>1.5730462</text:p>
          </table:table-cell>
          <table:table-cell office:value-type="float" office:value="1.5518780999999999" table:style-name="ce1">
            <text:p>1.5518781</text:p>
          </table:table-cell>
          <table:table-cell office:value-type="float" office:value="-2.1168165999999999E-2" table:style-name="ce9">
            <text:p>-2.12E-02</text:p>
          </table:table-cell>
          <table:table-cell office:value-type="float" office:value="1.3631930000000001" table:style-name="ce1">
            <text:p>1.363193</text:p>
          </table:table-cell>
          <table:table-cell office:value-type="float" office:value="0.18868508000000001" table:style-name="ce1">
            <text:p>0.18868508</text:p>
          </table:table-cell>
          <table:table-cell table:number-columns-repeated="16378"/>
        </table:table-row>
        <table:table-row table:style-name="ro1">
          <table:table-cell office:value-type="float" office:value="17178.8" table:style-name="ce1">
            <text:p>17178.8</text:p>
          </table:table-cell>
          <table:table-cell office:value-type="float" office:value="1.5571330000000001" table:style-name="ce1">
            <text:p>1.557133</text:p>
          </table:table-cell>
          <table:table-cell office:value-type="float" office:value="1.5391526" table:style-name="ce1">
            <text:p>1.5391526</text:p>
          </table:table-cell>
          <table:table-cell office:value-type="float" office:value="-1.7980336999999999E-2" table:style-name="ce9">
            <text:p>-1.80E-02</text:p>
          </table:table-cell>
          <table:table-cell office:value-type="float" office:value="1.3535025000000001" table:style-name="ce1">
            <text:p>1.3535025</text:p>
          </table:table-cell>
          <table:table-cell office:value-type="float" office:value="0.18565010000000001" table:style-name="ce1">
            <text:p>0.1856501</text:p>
          </table:table-cell>
          <table:table-cell table:number-columns-repeated="16378"/>
        </table:table-row>
        <table:table-row table:style-name="ro1">
          <table:table-cell office:value-type="float" office:value="17179.2" table:style-name="ce1">
            <text:p>17179.2</text:p>
          </table:table-cell>
          <table:table-cell office:value-type="float" office:value="1.5540802" table:style-name="ce1">
            <text:p>1.5540802</text:p>
          </table:table-cell>
          <table:table-cell office:value-type="float" office:value="1.5173269" table:style-name="ce1">
            <text:p>1.5173269</text:p>
          </table:table-cell>
          <table:table-cell office:value-type="float" office:value="-3.6753328000000002E-2" table:style-name="ce9">
            <text:p>-3.68E-02</text:p>
          </table:table-cell>
          <table:table-cell office:value-type="float" office:value="1.3355695999999999" table:style-name="ce1">
            <text:p>1.3355696</text:p>
          </table:table-cell>
          <table:table-cell office:value-type="float" office:value="0.18175730000000001" table:style-name="ce1">
            <text:p>0.1817573</text:p>
          </table:table-cell>
          <table:table-cell table:number-columns-repeated="16378"/>
        </table:table-row>
        <table:table-row table:style-name="ro1">
          <table:table-cell office:value-type="float" office:value="17179.599999999999" table:style-name="ce1">
            <text:p>17179.6</text:p>
          </table:table-cell>
          <table:table-cell office:value-type="float" office:value="1.5110964" table:style-name="ce1">
            <text:p>1.5110964</text:p>
          </table:table-cell>
          <table:table-cell office:value-type="float" office:value="1.4964961999999999" table:style-name="ce1">
            <text:p>1.4964962</text:p>
          </table:table-cell>
          <table:table-cell office:value-type="float" office:value="-1.4600162E-2" table:style-name="ce9">
            <text:p>-1.46E-02</text:p>
          </table:table-cell>
          <table:table-cell office:value-type="float" office:value="1.3189314999999999" table:style-name="ce1">
            <text:p>1.3189315</text:p>
          </table:table-cell>
          <table:table-cell office:value-type="float" office:value="0.17756472000000001" table:style-name="ce1">
            <text:p>0.17756472</text:p>
          </table:table-cell>
          <table:table-cell table:number-columns-repeated="16378"/>
        </table:table-row>
        <table:table-row table:style-name="ro1">
          <table:table-cell office:value-type="float" office:value="17179.900000000001" table:style-name="ce1">
            <text:p>17179.9</text:p>
          </table:table-cell>
          <table:table-cell office:value-type="float" office:value="1.5063994000000001" table:style-name="ce1">
            <text:p>1.5063994</text:p>
          </table:table-cell>
          <table:table-cell office:value-type="float" office:value="1.4769551999999999" table:style-name="ce1">
            <text:p>1.4769552</text:p>
          </table:table-cell>
          <table:table-cell office:value-type="float" office:value="-2.9444201E-2" table:style-name="ce9">
            <text:p>-2.94E-02</text:p>
          </table:table-cell>
          <table:table-cell office:value-type="float" office:value="1.302594" table:style-name="ce1">
            <text:p>1.302594</text:p>
          </table:table-cell>
          <table:table-cell office:value-type="float" office:value="0.17436114" table:style-name="ce1">
            <text:p>0.17436114</text:p>
          </table:table-cell>
          <table:table-cell table:number-columns-repeated="16378"/>
        </table:table-row>
        <table:table-row table:style-name="ro1">
          <table:table-cell office:value-type="float" office:value="17180.3" table:style-name="ce1">
            <text:p>17180.3</text:p>
          </table:table-cell>
          <table:table-cell office:value-type="float" office:value="1.4946561" table:style-name="ce1">
            <text:p>1.4946561</text:p>
          </table:table-cell>
          <table:table-cell office:value-type="float" office:value="1.4513605000000001" table:style-name="ce1">
            <text:p>1.4513605</text:p>
          </table:table-cell>
          <table:table-cell office:value-type="float" office:value="-4.3295595999999999E-2" table:style-name="ce9">
            <text:p>-4.33E-02</text:p>
          </table:table-cell>
          <table:table-cell office:value-type="float" office:value="1.2813732" table:style-name="ce1">
            <text:p>1.2813732</text:p>
          </table:table-cell>
          <table:table-cell office:value-type="float" office:value="0.16998722999999999" table:style-name="ce1">
            <text:p>0.16998723</text:p>
          </table:table-cell>
          <table:table-cell table:number-columns-repeated="16378"/>
        </table:table-row>
        <table:table-row table:style-name="ro1">
          <table:table-cell office:value-type="float" office:value="17180.599999999999" table:style-name="ce1">
            <text:p>17180.6</text:p>
          </table:table-cell>
          <table:table-cell office:value-type="float" office:value="1.4645912000000001" table:style-name="ce1">
            <text:p>1.4645912</text:p>
          </table:table-cell>
          <table:table-cell office:value-type="float" office:value="1.4358807" table:style-name="ce1">
            <text:p>1.4358807</text:p>
          </table:table-cell>
          <table:table-cell office:value-type="float" office:value="-2.8710474999999999E-2" table:style-name="ce9">
            <text:p>-2.87E-02</text:p>
          </table:table-cell>
          <table:table-cell office:value-type="float" office:value="1.269139" table:style-name="ce1">
            <text:p>1.269139</text:p>
          </table:table-cell>
          <table:table-cell office:value-type="float" office:value="0.16674168" table:style-name="ce1">
            <text:p>0.16674168</text:p>
          </table:table-cell>
          <table:table-cell table:number-columns-repeated="16378"/>
        </table:table-row>
        <table:table-row table:style-name="ro1">
          <table:table-cell office:value-type="float" office:value="17180.900000000001" table:style-name="ce1">
            <text:p>17180.9</text:p>
          </table:table-cell>
          <table:table-cell office:value-type="float" office:value="1.45872" table:style-name="ce1">
            <text:p>1.45872</text:p>
          </table:table-cell>
          <table:table-cell office:value-type="float" office:value="1.4164156999999999" table:style-name="ce1">
            <text:p>1.4164157</text:p>
          </table:table-cell>
          <table:table-cell office:value-type="float" office:value="-4.2304305E-2" table:style-name="ce9">
            <text:p>-4.23E-02</text:p>
          </table:table-cell>
          <table:table-cell office:value-type="float" office:value="1.2526328" table:style-name="ce1">
            <text:p>1.2526328</text:p>
          </table:table-cell>
          <table:table-cell office:value-type="float" office:value="0.16378292999999999" table:style-name="ce1">
            <text:p>0.16378293</text:p>
          </table:table-cell>
          <table:table-cell table:number-columns-repeated="16378"/>
        </table:table-row>
        <table:table-row table:style-name="ro1">
          <table:table-cell office:value-type="float" office:value="17181.3" table:style-name="ce1">
            <text:p>17181.3</text:p>
          </table:table-cell>
          <table:table-cell office:value-type="float" office:value="1.4268353" table:style-name="ce1">
            <text:p>1.4268353</text:p>
          </table:table-cell>
          <table:table-cell office:value-type="float" office:value="1.3948433" table:style-name="ce1">
            <text:p>1.3948433</text:p>
          </table:table-cell>
          <table:table-cell office:value-type="float" office:value="-3.1992006000000003E-2" table:style-name="ce9">
            <text:p>-3.20E-02</text:p>
          </table:table-cell>
          <table:table-cell office:value-type="float" office:value="1.2350135" table:style-name="ce1">
            <text:p>1.2350135</text:p>
          </table:table-cell>
          <table:table-cell office:value-type="float" office:value="0.15982979" table:style-name="ce1">
            <text:p>0.15982979</text:p>
          </table:table-cell>
          <table:table-cell table:number-columns-repeated="16378"/>
        </table:table-row>
        <table:table-row table:style-name="ro1">
          <table:table-cell office:value-type="float" office:value="17181.7" table:style-name="ce1">
            <text:p>17181.7</text:p>
          </table:table-cell>
          <table:table-cell office:value-type="float" office:value="1.4150336999999999" table:style-name="ce1">
            <text:p>1.4150337</text:p>
          </table:table-cell>
          <table:table-cell office:value-type="float" office:value="1.3755390999999999" table:style-name="ce1">
            <text:p>1.3755391</text:p>
          </table:table-cell>
          <table:table-cell office:value-type="float" office:value="-3.9494636999999999E-2" table:style-name="ce9">
            <text:p>-3.95E-02</text:p>
          </table:table-cell>
          <table:table-cell office:value-type="float" office:value="1.2196252999999999" table:style-name="ce1">
            <text:p>1.2196253</text:p>
          </table:table-cell>
          <table:table-cell office:value-type="float" office:value="0.15591382000000001" table:style-name="ce1">
            <text:p>0.15591382</text:p>
          </table:table-cell>
          <table:table-cell table:number-columns-repeated="16378"/>
        </table:table-row>
        <table:table-row table:style-name="ro1">
          <table:table-cell office:value-type="float" office:value="17182" table:style-name="ce1">
            <text:p>17182</text:p>
          </table:table-cell>
          <table:table-cell office:value-type="float" office:value="1.3862023999999999" table:style-name="ce1">
            <text:p>1.3862024</text:p>
          </table:table-cell>
          <table:table-cell office:value-type="float" office:value="1.3571084" table:style-name="ce1">
            <text:p>1.3571084</text:p>
          </table:table-cell>
          <table:table-cell office:value-type="float" office:value="-2.9094011999999999E-2" table:style-name="ce9">
            <text:p>-2.91E-02</text:p>
          </table:table-cell>
          <table:table-cell office:value-type="float" office:value="1.2040588000000001" table:style-name="ce1">
            <text:p>1.2040588</text:p>
          </table:table-cell>
          <table:table-cell office:value-type="float" office:value="0.15304957999999999" table:style-name="ce1">
            <text:p>0.15304958</text:p>
          </table:table-cell>
          <table:table-cell table:number-columns-repeated="16378"/>
        </table:table-row>
        <table:table-row table:style-name="ro1">
          <table:table-cell office:value-type="float" office:value="17182.3" table:style-name="ce1">
            <text:p>17182.3</text:p>
          </table:table-cell>
          <table:table-cell office:value-type="float" office:value="1.3686457999999999" table:style-name="ce1">
            <text:p>1.3686458</text:p>
          </table:table-cell>
          <table:table-cell office:value-type="float" office:value="1.3411302000000001" table:style-name="ce1">
            <text:p>1.3411302</text:p>
          </table:table-cell>
          <table:table-cell office:value-type="float" office:value="-2.7515587000000001E-2" table:style-name="ce9">
            <text:p>-2.75E-02</text:p>
          </table:table-cell>
          <table:table-cell office:value-type="float" office:value="1.1907504" table:style-name="ce1">
            <text:p>1.1907504</text:p>
          </table:table-cell>
          <table:table-cell office:value-type="float" office:value="0.15037982" table:style-name="ce1">
            <text:p>0.15037982</text:p>
          </table:table-cell>
          <table:table-cell table:number-columns-repeated="16378"/>
        </table:table-row>
        <table:table-row table:style-name="ro1">
          <table:table-cell office:value-type="float" office:value="17182.7" table:style-name="ce1">
            <text:p>17182.7</text:p>
          </table:table-cell>
          <table:table-cell office:value-type="float" office:value="1.3491519999999999" table:style-name="ce1">
            <text:p>1.349152</text:p>
          </table:table-cell>
          <table:table-cell office:value-type="float" office:value="1.3248127000000001" table:style-name="ce1">
            <text:p>1.3248127</text:p>
          </table:table-cell>
          <table:table-cell office:value-type="float" office:value="-2.4339335E-2" table:style-name="ce9">
            <text:p>-2.43E-02</text:p>
          </table:table-cell>
          <table:table-cell office:value-type="float" office:value="1.1777489000000001" table:style-name="ce1">
            <text:p>1.1777489</text:p>
          </table:table-cell>
          <table:table-cell office:value-type="float" office:value="0.14706370999999999" table:style-name="ce1">
            <text:p>0.14706371</text:p>
          </table:table-cell>
          <table:table-cell table:number-columns-repeated="16378"/>
        </table:table-row>
        <table:table-row table:style-name="ro1">
          <table:table-cell office:value-type="float" office:value="17183" table:style-name="ce1">
            <text:p>17183</text:p>
          </table:table-cell>
          <table:table-cell office:value-type="float" office:value="1.3357062" table:style-name="ce1">
            <text:p>1.3357062</text:p>
          </table:table-cell>
          <table:table-cell office:value-type="float" office:value="1.3127704" table:style-name="ce1">
            <text:p>1.3127704</text:p>
          </table:table-cell>
          <table:table-cell office:value-type="float" office:value="-2.2935790000000001E-2" table:style-name="ce9">
            <text:p>-2.29E-02</text:p>
          </table:table-cell>
          <table:table-cell office:value-type="float" office:value="1.1680417999999999" table:style-name="ce1">
            <text:p>1.1680418</text:p>
          </table:table-cell>
          <table:table-cell office:value-type="float" office:value="0.14472858999999999" table:style-name="ce1">
            <text:p>0.14472859</text:p>
          </table:table-cell>
          <table:table-cell table:number-columns-repeated="16378"/>
        </table:table-row>
        <table:table-row table:style-name="ro1">
          <table:table-cell office:value-type="float" office:value="17183.400000000001" table:style-name="ce1">
            <text:p>17183.4</text:p>
          </table:table-cell>
          <table:table-cell office:value-type="float" office:value="1.3061122999999999" table:style-name="ce1">
            <text:p>1.3061123</text:p>
          </table:table-cell>
          <table:table-cell office:value-type="float" office:value="1.2990390999999999" table:style-name="ce1">
            <text:p>1.2990391</text:p>
          </table:table-cell>
          <table:table-cell office:value-type="float" office:value="-7.0732321999999997E-3" table:style-name="ce9">
            <text:p>-7.07E-03</text:p>
          </table:table-cell>
          <table:table-cell office:value-type="float" office:value="1.1571393999999999" table:style-name="ce1">
            <text:p>1.1571394</text:p>
          </table:table-cell>
          <table:table-cell office:value-type="float" office:value="0.14189966000000001" table:style-name="ce1">
            <text:p>0.14189966</text:p>
          </table:table-cell>
          <table:table-cell table:number-columns-repeated="16378"/>
        </table:table-row>
        <table:table-row table:style-name="ro1">
          <table:table-cell office:value-type="float" office:value="17183.8" table:style-name="ce1">
            <text:p>17183.8</text:p>
          </table:table-cell>
          <table:table-cell office:value-type="float" office:value="1.3019453999999999" table:style-name="ce1">
            <text:p>1.3019454</text:p>
          </table:table-cell>
          <table:table-cell office:value-type="float" office:value="1.2836988" table:style-name="ce1">
            <text:p>1.2836988</text:p>
          </table:table-cell>
          <table:table-cell office:value-type="float" office:value="-1.8246627000000001E-2" table:style-name="ce9">
            <text:p>-1.82E-02</text:p>
          </table:table-cell>
          <table:table-cell office:value-type="float" office:value="1.1448031000000001" table:style-name="ce1">
            <text:p>1.1448031</text:p>
          </table:table-cell>
          <table:table-cell office:value-type="float" office:value="0.13889563999999999" table:style-name="ce1">
            <text:p>0.13889564</text:p>
          </table:table-cell>
          <table:table-cell table:number-columns-repeated="16378"/>
        </table:table-row>
        <table:table-row table:style-name="ro1">
          <table:table-cell office:value-type="float" office:value="17184.099999999999" table:style-name="ce1">
            <text:p>17184.1</text:p>
          </table:table-cell>
          <table:table-cell office:value-type="float" office:value="1.2946070000000001" table:style-name="ce1">
            <text:p>1.294607</text:p>
          </table:table-cell>
          <table:table-cell office:value-type="float" office:value="1.2774121000000001" table:style-name="ce1">
            <text:p>1.2774121</text:p>
          </table:table-cell>
          <table:table-cell office:value-type="float" office:value="-1.7194893999999999E-2" table:style-name="ce9">
            <text:p>-1.72E-02</text:p>
          </table:table-cell>
          <table:table-cell office:value-type="float" office:value="1.1404637" table:style-name="ce1">
            <text:p>1.1404637</text:p>
          </table:table-cell>
          <table:table-cell office:value-type="float" office:value="0.13694835" table:style-name="ce1">
            <text:p>0.13694835</text:p>
          </table:table-cell>
          <table:table-cell table:number-columns-repeated="16378"/>
        </table:table-row>
        <table:table-row table:style-name="ro1">
          <table:table-cell office:value-type="float" office:value="17184.5" table:style-name="ce1">
            <text:p>17184.5</text:p>
          </table:table-cell>
          <table:table-cell office:value-type="float" office:value="1.2860948000000001" table:style-name="ce1">
            <text:p>1.2860948</text:p>
          </table:table-cell>
          <table:table-cell office:value-type="float" office:value="1.2670542" table:style-name="ce1">
            <text:p>1.2670542</text:p>
          </table:table-cell>
          <table:table-cell office:value-type="float" office:value="-1.9040623999999999E-2" table:style-name="ce9">
            <text:p>-1.90E-02</text:p>
          </table:table-cell>
          <table:table-cell office:value-type="float" office:value="1.1319853" table:style-name="ce1">
            <text:p>1.1319853</text:p>
          </table:table-cell>
          <table:table-cell office:value-type="float" office:value="0.13506888" table:style-name="ce1">
            <text:p>0.13506888</text:p>
          </table:table-cell>
          <table:table-cell table:number-columns-repeated="16378"/>
        </table:table-row>
        <table:table-row table:style-name="ro1">
          <table:table-cell office:value-type="float" office:value="17184.8" table:style-name="ce1">
            <text:p>17184.8</text:p>
          </table:table-cell>
          <table:table-cell office:value-type="float" office:value="1.2565596000000001" table:style-name="ce1">
            <text:p>1.2565596</text:p>
          </table:table-cell>
          <table:table-cell office:value-type="float" office:value="1.2619861000000001" table:style-name="ce1">
            <text:p>1.2619861</text:p>
          </table:table-cell>
          <table:table-cell office:value-type="float" office:value="5.4265138999999999E-3" table:style-name="ce9">
            <text:p>5.43E-03</text:p>
          </table:table-cell>
          <table:table-cell office:value-type="float" office:value="1.1283974000000001" table:style-name="ce1">
            <text:p>1.1283974</text:p>
          </table:table-cell>
          <table:table-cell office:value-type="float" office:value="0.13358863000000001" table:style-name="ce1">
            <text:p>0.13358863</text:p>
          </table:table-cell>
          <table:table-cell table:number-columns-repeated="16378"/>
        </table:table-row>
        <table:table-row table:style-name="ro1">
          <table:table-cell office:value-type="float" office:value="17185.099999999999" table:style-name="ce1">
            <text:p>17185.1</text:p>
          </table:table-cell>
          <table:table-cell office:value-type="float" office:value="1.2627862000000001" table:style-name="ce1">
            <text:p>1.2627862</text:p>
          </table:table-cell>
          <table:table-cell office:value-type="float" office:value="1.2574601999999999" table:style-name="ce1">
            <text:p>1.2574602</text:p>
          </table:table-cell>
          <table:table-cell office:value-type="float" office:value="-5.3260082999999998E-3" table:style-name="ce9">
            <text:p>-5.33E-03</text:p>
          </table:table-cell>
          <table:table-cell office:value-type="float" office:value="1.1255687999999999" table:style-name="ce1">
            <text:p>1.1255688</text:p>
          </table:table-cell>
          <table:table-cell office:value-type="float" office:value="0.13189139" table:style-name="ce1">
            <text:p>0.13189139</text:p>
          </table:table-cell>
          <table:table-cell table:number-columns-repeated="16378"/>
        </table:table-row>
        <table:table-row table:style-name="ro1">
          <table:table-cell office:value-type="float" office:value="17185.5" table:style-name="ce1">
            <text:p>17185.5</text:p>
          </table:table-cell>
          <table:table-cell office:value-type="float" office:value="1.2494592" table:style-name="ce1">
            <text:p>1.2494592</text:p>
          </table:table-cell>
          <table:table-cell office:value-type="float" office:value="1.2490536000000001" table:style-name="ce1">
            <text:p>1.2490536</text:p>
          </table:table-cell>
          <table:table-cell office:value-type="float" office:value="-4.0559282000000001E-4" table:style-name="ce9">
            <text:p>-4.06E-04</text:p>
          </table:table-cell>
          <table:table-cell office:value-type="float" office:value="1.1190115" table:style-name="ce1">
            <text:p>1.1190115</text:p>
          </table:table-cell>
          <table:table-cell office:value-type="float" office:value="0.13004210999999999" table:style-name="ce1">
            <text:p>0.13004211</text:p>
          </table:table-cell>
          <table:table-cell table:number-columns-repeated="16378"/>
        </table:table-row>
        <table:table-row table:style-name="ro1">
          <table:table-cell office:value-type="float" office:value="17185.900000000001" table:style-name="ce1">
            <text:p>17185.9</text:p>
          </table:table-cell>
          <table:table-cell office:value-type="float" office:value="1.2331375" table:style-name="ce1">
            <text:p>1.2331375</text:p>
          </table:table-cell>
          <table:table-cell office:value-type="float" office:value="1.2407813999999999" table:style-name="ce1">
            <text:p>1.2407814</text:p>
          </table:table-cell>
          <table:table-cell office:value-type="float" office:value="7.6438940999999996E-3" table:style-name="ce9">
            <text:p>7.64E-03</text:p>
          </table:table-cell>
          <table:table-cell office:value-type="float" office:value="1.112179" table:style-name="ce1">
            <text:p>1.112179</text:p>
          </table:table-cell>
          <table:table-cell office:value-type="float" office:value="0.12860235" table:style-name="ce1">
            <text:p>0.12860235</text:p>
          </table:table-cell>
          <table:table-cell table:number-columns-repeated="16378"/>
        </table:table-row>
        <table:table-row table:style-name="ro1">
          <table:table-cell office:value-type="float" office:value="17186.2" table:style-name="ce1">
            <text:p>17186.2</text:p>
          </table:table-cell>
          <table:table-cell office:value-type="float" office:value="1.2367807" table:style-name="ce1">
            <text:p>1.2367807</text:p>
          </table:table-cell>
          <table:table-cell office:value-type="float" office:value="1.2360416000000001" table:style-name="ce1">
            <text:p>1.2360416</text:p>
          </table:table-cell>
          <table:table-cell office:value-type="float" office:value="-7.3910321999999995E-4" table:style-name="ce9">
            <text:p>-7.39E-04</text:p>
          </table:table-cell>
          <table:table-cell office:value-type="float" office:value="1.1086902000000001" table:style-name="ce1">
            <text:p>1.1086902</text:p>
          </table:table-cell>
          <table:table-cell office:value-type="float" office:value="0.12735139000000001" table:style-name="ce1">
            <text:p>0.12735139</text:p>
          </table:table-cell>
          <table:table-cell table:number-columns-repeated="16378"/>
        </table:table-row>
        <table:table-row table:style-name="ro1">
          <table:table-cell office:value-type="float" office:value="17186.599999999999" table:style-name="ce1">
            <text:p>17186.6</text:p>
          </table:table-cell>
          <table:table-cell office:value-type="float" office:value="1.235727" table:style-name="ce1">
            <text:p>1.235727</text:p>
          </table:table-cell>
          <table:table-cell office:value-type="float" office:value="1.2334911" table:style-name="ce1">
            <text:p>1.2334911</text:p>
          </table:table-cell>
          <table:table-cell office:value-type="float" office:value="-2.2358960999999998E-3" table:style-name="ce9">
            <text:p>-2.24E-03</text:p>
          </table:table-cell>
          <table:table-cell office:value-type="float" office:value="1.1073818" table:style-name="ce1">
            <text:p>1.1073818</text:p>
          </table:table-cell>
          <table:table-cell office:value-type="float" office:value="0.12610927" table:style-name="ce1">
            <text:p>0.12610927</text:p>
          </table:table-cell>
          <table:table-cell table:number-columns-repeated="16378"/>
        </table:table-row>
        <table:table-row table:style-name="ro1">
          <table:table-cell office:value-type="float" office:value="17186.900000000001" table:style-name="ce1">
            <text:p>17186.9</text:p>
          </table:table-cell>
          <table:table-cell office:value-type="float" office:value="1.2139435999999999" table:style-name="ce1">
            <text:p>1.2139436</text:p>
          </table:table-cell>
          <table:table-cell office:value-type="float" office:value="1.2292787999999999" table:style-name="ce1">
            <text:p>1.2292788</text:p>
          </table:table-cell>
          <table:table-cell office:value-type="float" office:value="1.5335212000000001E-2" table:style-name="ce9">
            <text:p>1.53E-02</text:p>
          </table:table-cell>
          <table:table-cell office:value-type="float" office:value="1.1043984" table:style-name="ce1">
            <text:p>1.1043984</text:p>
          </table:table-cell>
          <table:table-cell office:value-type="float" office:value="0.12488036" table:style-name="ce1">
            <text:p>0.12488036</text:p>
          </table:table-cell>
          <table:table-cell table:number-columns-repeated="16378"/>
        </table:table-row>
        <table:table-row table:style-name="ro1">
          <table:table-cell office:value-type="float" office:value="17187.2" table:style-name="ce1">
            <text:p>17187.2</text:p>
          </table:table-cell>
          <table:table-cell office:value-type="float" office:value="1.2169411000000001" table:style-name="ce1">
            <text:p>1.2169411</text:p>
          </table:table-cell>
          <table:table-cell office:value-type="float" office:value="1.2234940000000001" table:style-name="ce1">
            <text:p>1.223494</text:p>
          </table:table-cell>
          <table:table-cell office:value-type="float" office:value="6.5528610999999997E-3" table:style-name="ce9">
            <text:p>6.55E-03</text:p>
          </table:table-cell>
          <table:table-cell office:value-type="float" office:value="1.0994804" table:style-name="ce1">
            <text:p>1.0994804</text:p>
          </table:table-cell>
          <table:table-cell office:value-type="float" office:value="0.12401357" table:style-name="ce1">
            <text:p>0.12401357</text:p>
          </table:table-cell>
          <table:table-cell table:number-columns-repeated="16378"/>
        </table:table-row>
        <table:table-row table:style-name="ro1">
          <table:table-cell office:value-type="float" office:value="17187.599999999999" table:style-name="ce1">
            <text:p>17187.6</text:p>
          </table:table-cell>
          <table:table-cell office:value-type="float" office:value="1.2066683" table:style-name="ce1">
            <text:p>1.2066683</text:p>
          </table:table-cell>
          <table:table-cell office:value-type="float" office:value="1.2192765000000001" table:style-name="ce1">
            <text:p>1.2192765</text:p>
          </table:table-cell>
          <table:table-cell office:value-type="float" office:value="1.2608138E-2" table:style-name="ce9">
            <text:p>1.26E-02</text:p>
          </table:table-cell>
          <table:table-cell office:value-type="float" office:value="1.0962928000000001" table:style-name="ce1">
            <text:p>1.0962928</text:p>
          </table:table-cell>
          <table:table-cell office:value-type="float" office:value="0.12298372" table:style-name="ce1">
            <text:p>0.12298372</text:p>
          </table:table-cell>
          <table:table-cell table:number-columns-repeated="16378"/>
        </table:table-row>
        <table:table-row table:style-name="ro1">
          <table:table-cell office:value-type="float" office:value="17188" table:style-name="ce1">
            <text:p>17188</text:p>
          </table:table-cell>
          <table:table-cell office:value-type="float" office:value="1.2282232" table:style-name="ce1">
            <text:p>1.2282232</text:p>
          </table:table-cell>
          <table:table-cell office:value-type="float" office:value="1.2158655" table:style-name="ce1">
            <text:p>1.2158655</text:p>
          </table:table-cell>
          <table:table-cell office:value-type="float" office:value="-1.2357706E-2" table:style-name="ce9">
            <text:p>-1.24E-02</text:p>
          </table:table-cell>
          <table:table-cell office:value-type="float" office:value="1.0937250000000001" table:style-name="ce1">
            <text:p>1.093725</text:p>
          </table:table-cell>
          <table:table-cell office:value-type="float" office:value="0.1221405" table:style-name="ce1">
            <text:p>0.1221405</text:p>
          </table:table-cell>
          <table:table-cell table:number-columns-repeated="16378"/>
        </table:table-row>
        <table:table-row table:style-name="ro1">
          <table:table-cell office:value-type="float" office:value="17188.3" table:style-name="ce1">
            <text:p>17188.3</text:p>
          </table:table-cell>
          <table:table-cell office:value-type="float" office:value="1.1917009000000001" table:style-name="ce1">
            <text:p>1.1917009</text:p>
          </table:table-cell>
          <table:table-cell office:value-type="float" office:value="1.2119465" table:style-name="ce1">
            <text:p>1.2119465</text:p>
          </table:table-cell>
          <table:table-cell office:value-type="float" office:value="2.0245613999999999E-2" table:style-name="ce9">
            <text:p>2.02E-02</text:p>
          </table:table-cell>
          <table:table-cell office:value-type="float" office:value="1.0904531" table:style-name="ce1">
            <text:p>1.0904531</text:p>
          </table:table-cell>
          <table:table-cell office:value-type="float" office:value="0.12149342" table:style-name="ce1">
            <text:p>0.12149342</text:p>
          </table:table-cell>
          <table:table-cell table:number-columns-repeated="16378"/>
        </table:table-row>
        <table:table-row table:style-name="ro1">
          <table:table-cell office:value-type="float" office:value="17188.7" table:style-name="ce1">
            <text:p>17188.7</text:p>
          </table:table-cell>
          <table:table-cell office:value-type="float" office:value="1.1985167000000001" table:style-name="ce1">
            <text:p>1.1985167</text:p>
          </table:table-cell>
          <table:table-cell office:value-type="float" office:value="1.2071844" table:style-name="ce1">
            <text:p>1.2071844</text:p>
          </table:table-cell>
          <table:table-cell office:value-type="float" office:value="8.6676792000000003E-3" table:style-name="ce9">
            <text:p>8.67E-03</text:p>
          </table:table-cell>
          <table:table-cell office:value-type="float" office:value="1.0865905" table:style-name="ce1">
            <text:p>1.0865905</text:p>
          </table:table-cell>
          <table:table-cell office:value-type="float" office:value="0.12059387000000001" table:style-name="ce1">
            <text:p>0.12059387</text:p>
          </table:table-cell>
          <table:table-cell table:number-columns-repeated="16378"/>
        </table:table-row>
        <table:table-row table:style-name="ro1">
          <table:table-cell office:value-type="float" office:value="17189" table:style-name="ce1">
            <text:p>17189</text:p>
          </table:table-cell>
          <table:table-cell office:value-type="float" office:value="1.1826061000000001" table:style-name="ce1">
            <text:p>1.1826061</text:p>
          </table:table-cell>
          <table:table-cell office:value-type="float" office:value="1.2038869000000001" table:style-name="ce1">
            <text:p>1.2038869</text:p>
          </table:table-cell>
          <table:table-cell office:value-type="float" office:value="2.1280752E-2" table:style-name="ce9">
            <text:p>2.13E-02</text:p>
          </table:table-cell>
          <table:table-cell office:value-type="float" office:value="1.0836654999999999" table:style-name="ce1">
            <text:p>1.0836655</text:p>
          </table:table-cell>
          <table:table-cell office:value-type="float" office:value="0.12022132000000001" table:style-name="ce1">
            <text:p>0.12022132</text:p>
          </table:table-cell>
          <table:table-cell table:number-columns-repeated="16378"/>
        </table:table-row>
        <table:table-row table:style-name="ro1">
          <table:table-cell office:value-type="float" office:value="17189.3" table:style-name="ce1">
            <text:p>17189.3</text:p>
          </table:table-cell>
          <table:table-cell office:value-type="float" office:value="1.1908890999999999" table:style-name="ce1">
            <text:p>1.1908891</text:p>
          </table:table-cell>
          <table:table-cell office:value-type="float" office:value="1.2010635000000001" table:style-name="ce1">
            <text:p>1.2010635</text:p>
          </table:table-cell>
          <table:table-cell office:value-type="float" office:value="1.0174391E-2" table:style-name="ce9">
            <text:p>1.02E-02</text:p>
          </table:table-cell>
          <table:table-cell office:value-type="float" office:value="1.0815722000000001" table:style-name="ce1">
            <text:p>1.0815722</text:p>
          </table:table-cell>
          <table:table-cell office:value-type="float" office:value="0.11949133000000001" table:style-name="ce1">
            <text:p>0.11949133</text:p>
          </table:table-cell>
          <table:table-cell table:number-columns-repeated="16378"/>
        </table:table-row>
        <table:table-row table:style-name="ro1">
          <table:table-cell office:value-type="float" office:value="17189.7" table:style-name="ce1">
            <text:p>17189.7</text:p>
          </table:table-cell>
          <table:table-cell office:value-type="float" office:value="1.1928314" table:style-name="ce1">
            <text:p>1.1928314</text:p>
          </table:table-cell>
          <table:table-cell office:value-type="float" office:value="1.194949" table:style-name="ce1">
            <text:p>1.194949</text:p>
          </table:table-cell>
          <table:table-cell office:value-type="float" office:value="2.1176172000000001E-3" table:style-name="ce9">
            <text:p>2.12E-03</text:p>
          </table:table-cell>
          <table:table-cell office:value-type="float" office:value="1.0762794" table:style-name="ce1">
            <text:p>1.0762794</text:p>
          </table:table-cell>
          <table:table-cell office:value-type="float" office:value="0.1186696" table:style-name="ce1">
            <text:p>0.1186696</text:p>
          </table:table-cell>
          <table:table-cell table:number-columns-repeated="16378"/>
        </table:table-row>
        <table:table-row table:style-name="ro1">
          <table:table-cell office:value-type="float" office:value="17190" table:style-name="ce1">
            <text:p>17190</text:p>
          </table:table-cell>
          <table:table-cell office:value-type="float" office:value="1.1823235000000001" table:style-name="ce1">
            <text:p>1.1823235</text:p>
          </table:table-cell>
          <table:table-cell office:value-type="float" office:value="1.1918694000000001" table:style-name="ce1">
            <text:p>1.1918694</text:p>
          </table:table-cell>
          <table:table-cell office:value-type="float" office:value="9.5459706999999998E-3" table:style-name="ce9">
            <text:p>9.55E-03</text:p>
          </table:table-cell>
          <table:table-cell office:value-type="float" office:value="1.0735703999999999" table:style-name="ce1">
            <text:p>1.0735704</text:p>
          </table:table-cell>
          <table:table-cell office:value-type="float" office:value="0.11829905" table:style-name="ce1">
            <text:p>0.11829905</text:p>
          </table:table-cell>
          <table:table-cell table:number-columns-repeated="16378"/>
        </table:table-row>
        <table:table-row table:style-name="ro1">
          <table:table-cell office:value-type="float" office:value="17190.400000000001" table:style-name="ce1">
            <text:p>17190.4</text:p>
          </table:table-cell>
          <table:table-cell office:value-type="float" office:value="1.1759272999999999" table:style-name="ce1">
            <text:p>1.1759273</text:p>
          </table:table-cell>
          <table:table-cell office:value-type="float" office:value="1.1840207" table:style-name="ce1">
            <text:p>1.1840207</text:p>
          </table:table-cell>
          <table:table-cell office:value-type="float" office:value="8.0933450999999997E-3" table:style-name="ce9">
            <text:p>8.09E-03</text:p>
          </table:table-cell>
          <table:table-cell office:value-type="float" office:value="1.0662183999999999" table:style-name="ce1">
            <text:p>1.0662184</text:p>
          </table:table-cell>
          <table:table-cell office:value-type="float" office:value="0.11780232" table:style-name="ce1">
            <text:p>0.11780232</text:p>
          </table:table-cell>
          <table:table-cell table:number-columns-repeated="16378"/>
        </table:table-row>
        <table:table-row table:style-name="ro1">
          <table:table-cell office:value-type="float" office:value="17190.8" table:style-name="ce1">
            <text:p>17190.8</text:p>
          </table:table-cell>
          <table:table-cell office:value-type="float" office:value="1.1436348000000001" table:style-name="ce1">
            <text:p>1.1436348</text:p>
          </table:table-cell>
          <table:table-cell office:value-type="float" office:value="1.1780214" table:style-name="ce1">
            <text:p>1.1780214</text:p>
          </table:table-cell>
          <table:table-cell office:value-type="float" office:value="3.4386548000000003E-2" table:style-name="ce9">
            <text:p>3.44E-02</text:p>
          </table:table-cell>
          <table:table-cell office:value-type="float" office:value="1.0608934999999999" table:style-name="ce1">
            <text:p>1.0608935</text:p>
          </table:table-cell>
          <table:table-cell office:value-type="float" office:value="0.11712784" table:style-name="ce1">
            <text:p>0.11712784</text:p>
          </table:table-cell>
          <table:table-cell table:number-columns-repeated="16378"/>
        </table:table-row>
        <table:table-row table:style-name="ro1">
          <table:table-cell office:value-type="float" office:value="17191.099999999999" table:style-name="ce1">
            <text:p>17191.1</text:p>
          </table:table-cell>
          <table:table-cell office:value-type="float" office:value="1.1503327999999999" table:style-name="ce1">
            <text:p>1.1503328</text:p>
          </table:table-cell>
          <table:table-cell office:value-type="float" office:value="1.1747836" table:style-name="ce1">
            <text:p>1.1747836</text:p>
          </table:table-cell>
          <table:table-cell office:value-type="float" office:value="2.4450735000000001E-2" table:style-name="ce9">
            <text:p>2.45E-02</text:p>
          </table:table-cell>
          <table:table-cell office:value-type="float" office:value="1.0581931" table:style-name="ce1">
            <text:p>1.0581931</text:p>
          </table:table-cell>
          <table:table-cell office:value-type="float" office:value="0.11659046000000001" table:style-name="ce1">
            <text:p>0.11659046</text:p>
          </table:table-cell>
          <table:table-cell table:number-columns-repeated="16378"/>
        </table:table-row>
        <table:table-row table:style-name="ro1">
          <table:table-cell office:value-type="float" office:value="17191.400000000001" table:style-name="ce1">
            <text:p>17191.4</text:p>
          </table:table-cell>
          <table:table-cell office:value-type="float" office:value="1.1519220999999999" table:style-name="ce1">
            <text:p>1.1519221</text:p>
          </table:table-cell>
          <table:table-cell office:value-type="float" office:value="1.1682927999999999" table:style-name="ce1">
            <text:p>1.1682928</text:p>
          </table:table-cell>
          <table:table-cell office:value-type="float" office:value="1.6370749E-2" table:style-name="ce9">
            <text:p>1.64E-02</text:p>
          </table:table-cell>
          <table:table-cell office:value-type="float" office:value="1.0520721" table:style-name="ce1">
            <text:p>1.0520721</text:p>
          </table:table-cell>
          <table:table-cell office:value-type="float" office:value="0.11622074" table:style-name="ce1">
            <text:p>0.11622074</text:p>
          </table:table-cell>
          <table:table-cell table:number-columns-repeated="16378"/>
        </table:table-row>
        <table:table-row table:style-name="ro1">
          <table:table-cell office:value-type="float" office:value="17191.8" table:style-name="ce1">
            <text:p>17191.8</text:p>
          </table:table-cell>
          <table:table-cell office:value-type="float" office:value="1.1209804999999999" table:style-name="ce1">
            <text:p>1.1209805</text:p>
          </table:table-cell>
          <table:table-cell office:value-type="float" office:value="1.1624047" table:style-name="ce1">
            <text:p>1.1624047</text:p>
          </table:table-cell>
          <table:table-cell office:value-type="float" office:value="4.1424193999999998E-2" table:style-name="ce9">
            <text:p>4.14E-02</text:p>
          </table:table-cell>
          <table:table-cell office:value-type="float" office:value="1.0463563" table:style-name="ce1">
            <text:p>1.0463563</text:p>
          </table:table-cell>
          <table:table-cell office:value-type="float" office:value="0.1160484" table:style-name="ce1">
            <text:p>0.1160484</text:p>
          </table:table-cell>
          <table:table-cell table:number-columns-repeated="16378"/>
        </table:table-row>
        <table:table-row table:style-name="ro1">
          <table:table-cell office:value-type="float" office:value="17192.099999999999" table:style-name="ce1">
            <text:p>17192.1</text:p>
          </table:table-cell>
          <table:table-cell office:value-type="float" office:value="1.1260933" table:style-name="ce1">
            <text:p>1.1260933</text:p>
          </table:table-cell>
          <table:table-cell office:value-type="float" office:value="1.1567012999999999" table:style-name="ce1">
            <text:p>1.1567013</text:p>
          </table:table-cell>
          <table:table-cell office:value-type="float" office:value="3.0607967999999999E-2" table:style-name="ce9">
            <text:p>3.06E-02</text:p>
          </table:table-cell>
          <table:table-cell office:value-type="float" office:value="1.0411018000000001" table:style-name="ce1">
            <text:p>1.0411018</text:p>
          </table:table-cell>
          <table:table-cell office:value-type="float" office:value="0.11559945000000001" table:style-name="ce1">
            <text:p>0.11559945</text:p>
          </table:table-cell>
          <table:table-cell table:number-columns-repeated="16378"/>
        </table:table-row>
        <table:table-row table:style-name="ro1">
          <table:table-cell office:value-type="float" office:value="17192.5" table:style-name="ce1">
            <text:p>17192.5</text:p>
          </table:table-cell>
          <table:table-cell office:value-type="float" office:value="1.1131797000000001" table:style-name="ce1">
            <text:p>1.1131797</text:p>
          </table:table-cell>
          <table:table-cell office:value-type="float" office:value="1.1525240000000001" table:style-name="ce1">
            <text:p>1.152524</text:p>
          </table:table-cell>
          <table:table-cell office:value-type="float" office:value="3.9344292000000003E-2" table:style-name="ce9">
            <text:p>3.93E-02</text:p>
          </table:table-cell>
          <table:table-cell office:value-type="float" office:value="1.0374584" table:style-name="ce1">
            <text:p>1.0374584</text:p>
          </table:table-cell>
          <table:table-cell office:value-type="float" office:value="0.11506559" table:style-name="ce1">
            <text:p>0.11506559</text:p>
          </table:table-cell>
          <table:table-cell table:number-columns-repeated="16378"/>
        </table:table-row>
        <table:table-row table:style-name="ro1">
          <table:table-cell office:value-type="float" office:value="17192.900000000001" table:style-name="ce1">
            <text:p>17192.9</text:p>
          </table:table-cell>
          <table:table-cell office:value-type="float" office:value="1.1208777999999999" table:style-name="ce1">
            <text:p>1.1208778</text:p>
          </table:table-cell>
          <table:table-cell office:value-type="float" office:value="1.1446098" table:style-name="ce1">
            <text:p>1.1446098</text:p>
          </table:table-cell>
          <table:table-cell office:value-type="float" office:value="2.3732016000000002E-2" table:style-name="ce9">
            <text:p>2.37E-02</text:p>
          </table:table-cell>
          <table:table-cell office:value-type="float" office:value="1.0299883999999999" table:style-name="ce1">
            <text:p>1.0299884</text:p>
          </table:table-cell>
          <table:table-cell office:value-type="float" office:value="0.11462144" table:style-name="ce1">
            <text:p>0.11462144</text:p>
          </table:table-cell>
          <table:table-cell table:number-columns-repeated="16378"/>
        </table:table-row>
        <table:table-row table:style-name="ro1">
          <table:table-cell office:value-type="float" office:value="17193.2" table:style-name="ce1">
            <text:p>17193.2</text:p>
          </table:table-cell>
          <table:table-cell office:value-type="float" office:value="1.1154796" table:style-name="ce1">
            <text:p>1.1154796</text:p>
          </table:table-cell>
          <table:table-cell office:value-type="float" office:value="1.1384818999999999" table:style-name="ce1">
            <text:p>1.1384819</text:p>
          </table:table-cell>
          <table:table-cell office:value-type="float" office:value="2.3002299E-2" table:style-name="ce9">
            <text:p>2.30E-02</text:p>
          </table:table-cell>
          <table:table-cell office:value-type="float" office:value="1.0244230999999999" table:style-name="ce1">
            <text:p>1.0244231</text:p>
          </table:table-cell>
          <table:table-cell office:value-type="float" office:value="0.11405881" table:style-name="ce1">
            <text:p>0.11405881</text:p>
          </table:table-cell>
          <table:table-cell table:number-columns-repeated="16378"/>
        </table:table-row>
        <table:table-row table:style-name="ro1">
          <table:table-cell office:value-type="float" office:value="17193.599999999999" table:style-name="ce1">
            <text:p>17193.6</text:p>
          </table:table-cell>
          <table:table-cell office:value-type="float" office:value="1.09229" table:style-name="ce1">
            <text:p>1.09229</text:p>
          </table:table-cell>
          <table:table-cell office:value-type="float" office:value="1.1322916999999999" table:style-name="ce1">
            <text:p>1.1322917</text:p>
          </table:table-cell>
          <table:table-cell office:value-type="float" office:value="4.0001744999999998E-2" table:style-name="ce9">
            <text:p>4.00E-02</text:p>
          </table:table-cell>
          <table:table-cell office:value-type="float" office:value="1.0185147000000001" table:style-name="ce1">
            <text:p>1.0185147</text:p>
          </table:table-cell>
          <table:table-cell office:value-type="float" office:value="0.11377698" table:style-name="ce1">
            <text:p>0.11377698</text:p>
          </table:table-cell>
          <table:table-cell table:number-columns-repeated="16378"/>
        </table:table-row>
        <table:table-row table:style-name="ro1">
          <table:table-cell office:value-type="float" office:value="17193.900000000001" table:style-name="ce1">
            <text:p>17193.9</text:p>
          </table:table-cell>
          <table:table-cell office:value-type="float" office:value="1.1011614000000001" table:style-name="ce1">
            <text:p>1.1011614</text:p>
          </table:table-cell>
          <table:table-cell office:value-type="float" office:value="1.1278952" table:style-name="ce1">
            <text:p>1.1278952</text:p>
          </table:table-cell>
          <table:table-cell office:value-type="float" office:value="2.6733738E-2" table:style-name="ce9">
            <text:p>2.67E-02</text:p>
          </table:table-cell>
          <table:table-cell office:value-type="float" office:value="1.0143806" table:style-name="ce1">
            <text:p>1.0143806</text:p>
          </table:table-cell>
          <table:table-cell office:value-type="float" office:value="0.11351457" table:style-name="ce1">
            <text:p>0.11351457</text:p>
          </table:table-cell>
          <table:table-cell table:number-columns-repeated="16378"/>
        </table:table-row>
        <table:table-row table:style-name="ro1">
          <table:table-cell office:value-type="float" office:value="17194.2" table:style-name="ce1">
            <text:p>17194.2</text:p>
          </table:table-cell>
          <table:table-cell office:value-type="float" office:value="1.0981122999999999" table:style-name="ce1">
            <text:p>1.0981123</text:p>
          </table:table-cell>
          <table:table-cell office:value-type="float" office:value="1.1230762999999999" table:style-name="ce1">
            <text:p>1.1230763</text:p>
          </table:table-cell>
          <table:table-cell office:value-type="float" office:value="2.4964012000000001E-2" table:style-name="ce9">
            <text:p>2.50E-02</text:p>
          </table:table-cell>
          <table:table-cell office:value-type="float" office:value="1.0102388" table:style-name="ce1">
            <text:p>1.0102388</text:p>
          </table:table-cell>
          <table:table-cell office:value-type="float" office:value="0.11283756" table:style-name="ce1">
            <text:p>0.11283756</text:p>
          </table:table-cell>
          <table:table-cell table:number-columns-repeated="16378"/>
        </table:table-row>
        <table:table-row table:style-name="ro1">
          <table:table-cell office:value-type="float" office:value="17194.599999999999" table:style-name="ce1">
            <text:p>17194.6</text:p>
          </table:table-cell>
          <table:table-cell office:value-type="float" office:value="1.0806779" table:style-name="ce1">
            <text:p>1.0806779</text:p>
          </table:table-cell>
          <table:table-cell office:value-type="float" office:value="1.1147715" table:style-name="ce1">
            <text:p>1.1147715</text:p>
          </table:table-cell>
          <table:table-cell office:value-type="float" office:value="3.4093615000000001E-2" table:style-name="ce9">
            <text:p>3.41E-02</text:p>
          </table:table-cell>
          <table:table-cell office:value-type="float" office:value="1.0021267" table:style-name="ce1">
            <text:p>1.0021267</text:p>
          </table:table-cell>
          <table:table-cell office:value-type="float" office:value="0.11264482000000001" table:style-name="ce1">
            <text:p>0.11264482</text:p>
          </table:table-cell>
          <table:table-cell table:number-columns-repeated="16378"/>
        </table:table-row>
        <table:table-row table:style-name="ro1">
          <table:table-cell office:value-type="float" office:value="17195" table:style-name="ce1">
            <text:p>17195</text:p>
          </table:table-cell>
          <table:table-cell office:value-type="float" office:value="1.0767496999999999" table:style-name="ce1">
            <text:p>1.0767497</text:p>
          </table:table-cell>
          <table:table-cell office:value-type="float" office:value="1.1086959999999999" table:style-name="ce1">
            <text:p>1.108696</text:p>
          </table:table-cell>
          <table:table-cell office:value-type="float" office:value="3.1946311999999998E-2" table:style-name="ce9">
            <text:p>3.19E-02</text:p>
          </table:table-cell>
          <table:table-cell office:value-type="float" office:value="0.99698491" table:style-name="ce1">
            <text:p>0.99698491</text:p>
          </table:table-cell>
          <table:table-cell office:value-type="float" office:value="0.11171109" table:style-name="ce1">
            <text:p>0.11171109</text:p>
          </table:table-cell>
          <table:table-cell table:number-columns-repeated="16378"/>
        </table:table-row>
        <table:table-row table:style-name="ro1">
          <table:table-cell office:value-type="float" office:value="17197.3" table:style-name="ce1">
            <text:p>17197.3</text:p>
          </table:table-cell>
          <table:table-cell office:value-type="float" office:value="1.0466635" table:style-name="ce1">
            <text:p>1.0466635</text:p>
          </table:table-cell>
          <table:table-cell office:value-type="float" office:value="1.0736000999999999" table:style-name="ce1">
            <text:p>1.0736001</text:p>
          </table:table-cell>
          <table:table-cell office:value-type="float" office:value="2.6936622E-2" table:style-name="ce9">
            <text:p>2.69E-02</text:p>
          </table:table-cell>
          <table:table-cell office:value-type="float" office:value="0.96276054" table:style-name="ce1">
            <text:p>0.96276054</text:p>
          </table:table-cell>
          <table:table-cell office:value-type="float" office:value="0.11083955" table:style-name="ce1">
            <text:p>0.11083955</text:p>
          </table:table-cell>
          <table:table-cell table:number-columns-repeated="16378"/>
        </table:table-row>
        <table:table-row table:style-name="ro1">
          <table:table-cell office:value-type="float" office:value="17199.900000000001" table:style-name="ce1">
            <text:p>17199.9</text:p>
          </table:table-cell>
          <table:table-cell office:value-type="float" office:value="1.0144736999999999" table:style-name="ce1">
            <text:p>1.0144737</text:p>
          </table:table-cell>
          <table:table-cell office:value-type="float" office:value="1.0435623999999999" table:style-name="ce1">
            <text:p>1.0435624</text:p>
          </table:table-cell>
          <table:table-cell office:value-type="float" office:value="2.9088675000000001E-2" table:style-name="ce9">
            <text:p>2.91E-02</text:p>
          </table:table-cell>
          <table:table-cell office:value-type="float" office:value="0.93232086000000003" table:style-name="ce1">
            <text:p>0.93232086</text:p>
          </table:table-cell>
          <table:table-cell office:value-type="float" office:value="0.11124154" table:style-name="ce1">
            <text:p>0.11124154</text:p>
          </table:table-cell>
          <table:table-cell table:number-columns-repeated="16378"/>
        </table:table-row>
        <table:table-row table:style-name="ro1">
          <table:table-cell office:value-type="float" office:value="17202.8" table:style-name="ce1">
            <text:p>17202.8</text:p>
          </table:table-cell>
          <table:table-cell office:value-type="float" office:value="0.99891485999999996" table:style-name="ce1">
            <text:p>0.99891486</text:p>
          </table:table-cell>
          <table:table-cell office:value-type="float" office:value="1.0311916999999999" table:style-name="ce1">
            <text:p>1.0311917</text:p>
          </table:table-cell>
          <table:table-cell office:value-type="float" office:value="3.2276838000000002E-2" table:style-name="ce9">
            <text:p>3.23E-02</text:p>
          </table:table-cell>
          <table:table-cell office:value-type="float" office:value="0.91635721000000003" table:style-name="ce1">
            <text:p>0.91635721</text:p>
          </table:table-cell>
          <table:table-cell office:value-type="float" office:value="0.11483449" table:style-name="ce1">
            <text:p>0.11483449</text:p>
          </table:table-cell>
          <table:table-cell table:number-columns-repeated="16378"/>
        </table:table-row>
        <table:table-row table:style-name="ro1">
          <table:table-cell office:value-type="float" office:value="17206.099999999999" table:style-name="ce1">
            <text:p>17206.1</text:p>
          </table:table-cell>
          <table:table-cell office:value-type="float" office:value="1.0077430000000001" table:style-name="ce1">
            <text:p>1.007743</text:p>
          </table:table-cell>
          <table:table-cell office:value-type="float" office:value="1.0345500000000001" table:style-name="ce1">
            <text:p>1.03455</text:p>
          </table:table-cell>
          <table:table-cell office:value-type="float" office:value="2.6807012000000002E-2" table:style-name="ce9">
            <text:p>2.68E-02</text:p>
          </table:table-cell>
          <table:table-cell office:value-type="float" office:value="0.91387359000000001" table:style-name="ce1">
            <text:p>0.91387359</text:p>
          </table:table-cell>
          <table:table-cell office:value-type="float" office:value="0.12067641" table:style-name="ce1">
            <text:p>0.12067641</text:p>
          </table:table-cell>
          <table:table-cell table:number-columns-repeated="16378"/>
        </table:table-row>
        <table:table-row table:style-name="ro1">
          <table:table-cell office:value-type="float" office:value="17209.7" table:style-name="ce1">
            <text:p>17209.7</text:p>
          </table:table-cell>
          <table:table-cell office:value-type="float" office:value="1.0150621" table:style-name="ce1">
            <text:p>1.0150621</text:p>
          </table:table-cell>
          <table:table-cell office:value-type="float" office:value="1.0490113000000001" table:style-name="ce1">
            <text:p>1.0490113</text:p>
          </table:table-cell>
          <table:table-cell office:value-type="float" office:value="3.3949126000000003E-2" table:style-name="ce9">
            <text:p>3.39E-02</text:p>
          </table:table-cell>
          <table:table-cell office:value-type="float" office:value="0.92204041999999997" table:style-name="ce1">
            <text:p>0.92204042</text:p>
          </table:table-cell>
          <table:table-cell office:value-type="float" office:value="0.12697083000000001" table:style-name="ce1">
            <text:p>0.12697083</text:p>
          </table:table-cell>
          <table:table-cell table:number-columns-repeated="16378"/>
        </table:table-row>
        <table:table-row table:style-name="ro1">
          <table:table-cell office:value-type="float" office:value="17213.5" table:style-name="ce1">
            <text:p>17213.5</text:p>
          </table:table-cell>
          <table:table-cell office:value-type="float" office:value="1.0222811999999999" table:style-name="ce1">
            <text:p>1.0222812</text:p>
          </table:table-cell>
          <table:table-cell office:value-type="float" office:value="1.0622853999999999" table:style-name="ce1">
            <text:p>1.0622854</text:p>
          </table:table-cell>
          <table:table-cell office:value-type="float" office:value="4.0004135000000003E-2" table:style-name="ce9">
            <text:p>4.00E-02</text:p>
          </table:table-cell>
          <table:table-cell office:value-type="float" office:value="0.93206884999999995" table:style-name="ce1">
            <text:p>0.93206885</text:p>
          </table:table-cell>
          <table:table-cell office:value-type="float" office:value="0.13021652" table:style-name="ce1">
            <text:p>0.13021652</text:p>
          </table:table-cell>
          <table:table-cell table:number-columns-repeated="16378"/>
        </table:table-row>
        <table:table-row table:style-name="ro1">
          <table:table-cell office:value-type="float" office:value="17217.7" table:style-name="ce1">
            <text:p>17217.7</text:p>
          </table:table-cell>
          <table:table-cell office:value-type="float" office:value="1.0376304000000001" table:style-name="ce1">
            <text:p>1.0376304</text:p>
          </table:table-cell>
          <table:table-cell office:value-type="float" office:value="1.0569093000000001" table:style-name="ce1">
            <text:p>1.0569093</text:p>
          </table:table-cell>
          <table:table-cell office:value-type="float" office:value="1.9278900000000002E-2" table:style-name="ce9">
            <text:p>1.93E-02</text:p>
          </table:table-cell>
          <table:table-cell office:value-type="float" office:value="0.92802640999999997" table:style-name="ce1">
            <text:p>0.92802641</text:p>
          </table:table-cell>
          <table:table-cell office:value-type="float" office:value="0.12888289999999999" table:style-name="ce1">
            <text:p>0.1288829</text:p>
          </table:table-cell>
          <table:table-cell table:number-columns-repeated="16378"/>
        </table:table-row>
        <table:table-row table:style-name="ro1">
          <table:table-cell office:value-type="float" office:value="17222.2" table:style-name="ce1">
            <text:p>17222.2</text:p>
          </table:table-cell>
          <table:table-cell office:value-type="float" office:value="1.0267575" table:style-name="ce1">
            <text:p>1.0267575</text:p>
          </table:table-cell>
          <table:table-cell office:value-type="float" office:value="1.0351134" table:style-name="ce1">
            <text:p>1.0351134</text:p>
          </table:table-cell>
          <table:table-cell office:value-type="float" office:value="8.3559385E-3" table:style-name="ce9">
            <text:p>8.36E-03</text:p>
          </table:table-cell>
          <table:table-cell office:value-type="float" office:value="0.91096748000000005" table:style-name="ce1">
            <text:p>0.91096748</text:p>
          </table:table-cell>
          <table:table-cell office:value-type="float" office:value="0.12414596999999999" table:style-name="ce1">
            <text:p>0.12414597</text:p>
          </table:table-cell>
          <table:table-cell table:number-columns-repeated="16378"/>
        </table:table-row>
        <table:table-row table:style-name="ro1">
          <table:table-cell office:value-type="float" office:value="17227" table:style-name="ce1">
            <text:p>17227</text:p>
          </table:table-cell>
          <table:table-cell office:value-type="float" office:value="1.0007645000000001" table:style-name="ce1">
            <text:p>1.0007645</text:p>
          </table:table-cell>
          <table:table-cell office:value-type="float" office:value="1.0081187" table:style-name="ce1">
            <text:p>1.0081187</text:p>
          </table:table-cell>
          <table:table-cell office:value-type="float" office:value="7.3541496999999997E-3" table:style-name="ce9">
            <text:p>7.35E-03</text:p>
          </table:table-cell>
          <table:table-cell office:value-type="float" office:value="0.88773972999999995" table:style-name="ce1">
            <text:p>0.88773973</text:p>
          </table:table-cell>
          <table:table-cell office:value-type="float" office:value="0.12037894" table:style-name="ce1">
            <text:p>0.12037894</text:p>
          </table:table-cell>
          <table:table-cell table:number-columns-repeated="16378"/>
        </table:table-row>
        <table:table-row table:style-name="ro1">
          <table:table-cell office:value-type="float" office:value="17232.099999999999" table:style-name="ce1">
            <text:p>17232.1</text:p>
          </table:table-cell>
          <table:table-cell office:value-type="float" office:value="0.97856374999999995" table:style-name="ce1">
            <text:p>0.97856375</text:p>
          </table:table-cell>
          <table:table-cell office:value-type="float" office:value="0.98489132999999995" table:style-name="ce1">
            <text:p>0.98489133</text:p>
          </table:table-cell>
          <table:table-cell office:value-type="float" office:value="6.3275802999999999E-3" table:style-name="ce9">
            <text:p>6.33E-03</text:p>
          </table:table-cell>
          <table:table-cell office:value-type="float" office:value="0.86635892000000003" table:style-name="ce1">
            <text:p>0.86635892</text:p>
          </table:table-cell>
          <table:table-cell office:value-type="float" office:value="0.11853241" table:style-name="ce1">
            <text:p>0.11853241</text:p>
          </table:table-cell>
          <table:table-cell table:number-columns-repeated="16378"/>
        </table:table-row>
        <table:table-row table:style-name="ro1">
          <table:table-cell office:value-type="float" office:value="17237.5" table:style-name="ce1">
            <text:p>17237.5</text:p>
          </table:table-cell>
          <table:table-cell office:value-type="float" office:value="0.95017633000000001" table:style-name="ce1">
            <text:p>0.95017633</text:p>
          </table:table-cell>
          <table:table-cell office:value-type="float" office:value="0.97668189999999999" table:style-name="ce1">
            <text:p>0.9766819</text:p>
          </table:table-cell>
          <table:table-cell office:value-type="float" office:value="2.6505566000000001E-2" table:style-name="ce9">
            <text:p>2.65E-02</text:p>
          </table:table-cell>
          <table:table-cell office:value-type="float" office:value="0.85910286999999996" table:style-name="ce1">
            <text:p>0.85910287</text:p>
          </table:table-cell>
          <table:table-cell office:value-type="float" office:value="0.11757902000000001" table:style-name="ce1">
            <text:p>0.11757902</text:p>
          </table:table-cell>
          <table:table-cell table:number-columns-repeated="16378"/>
        </table:table-row>
        <table:table-row table:style-name="ro1">
          <table:table-cell office:value-type="float" office:value="17243.2" table:style-name="ce1">
            <text:p>17243.2</text:p>
          </table:table-cell>
          <table:table-cell office:value-type="float" office:value="0.97004201999999995" table:style-name="ce1">
            <text:p>0.97004202</text:p>
          </table:table-cell>
          <table:table-cell office:value-type="float" office:value="0.98024979000000001" table:style-name="ce1">
            <text:p>0.98024979</text:p>
          </table:table-cell>
          <table:table-cell office:value-type="float" office:value="1.0207763E-2" table:style-name="ce9">
            <text:p>1.02E-02</text:p>
          </table:table-cell>
          <table:table-cell office:value-type="float" office:value="0.86432673000000004" table:style-name="ce1">
            <text:p>0.86432673</text:p>
          </table:table-cell>
          <table:table-cell office:value-type="float" office:value="0.11592305999999999" table:style-name="ce1">
            <text:p>0.11592306</text:p>
          </table:table-cell>
          <table:table-cell table:number-columns-repeated="16378"/>
        </table:table-row>
        <table:table-row table:style-name="ro1">
          <table:table-cell office:value-type="float" office:value="17249.2" table:style-name="ce1">
            <text:p>17249.2</text:p>
          </table:table-cell>
          <table:table-cell office:value-type="float" office:value="0.96904906000000002" table:style-name="ce1">
            <text:p>0.96904906</text:p>
          </table:table-cell>
          <table:table-cell office:value-type="float" office:value="0.99347741000000001" table:style-name="ce1">
            <text:p>0.99347741</text:p>
          </table:table-cell>
          <table:table-cell office:value-type="float" office:value="2.4428347999999999E-2" table:style-name="ce9">
            <text:p>2.44E-02</text:p>
          </table:table-cell>
          <table:table-cell office:value-type="float" office:value="0.87798356" table:style-name="ce1">
            <text:p>0.87798356</text:p>
          </table:table-cell>
          <table:table-cell office:value-type="float" office:value="0.11549385" table:style-name="ce1">
            <text:p>0.11549385</text:p>
          </table:table-cell>
          <table:table-cell table:number-columns-repeated="16378"/>
        </table:table-row>
        <table:table-row table:style-name="ro1">
          <table:table-cell office:value-type="float" office:value="17255.5" table:style-name="ce1">
            <text:p>17255.5</text:p>
          </table:table-cell>
          <table:table-cell office:value-type="float" office:value="0.99412122000000003" table:style-name="ce1">
            <text:p>0.99412122</text:p>
          </table:table-cell>
          <table:table-cell office:value-type="float" office:value="1.0104744000000001" table:style-name="ce1">
            <text:p>1.0104744</text:p>
          </table:table-cell>
          <table:table-cell office:value-type="float" office:value="1.6353202000000001E-2" table:style-name="ce9">
            <text:p>1.64E-02</text:p>
          </table:table-cell>
          <table:table-cell office:value-type="float" office:value="0.89326183999999997" table:style-name="ce1">
            <text:p>0.89326184</text:p>
          </table:table-cell>
          <table:table-cell office:value-type="float" office:value="0.11721258" table:style-name="ce1">
            <text:p>0.11721258</text:p>
          </table:table-cell>
          <table:table-cell table:number-columns-repeated="16378"/>
        </table:table-row>
        <table:table-row table:style-name="ro1">
          <table:table-cell office:value-type="float" office:value="17262.099999999999" table:style-name="ce1">
            <text:p>17262.1</text:p>
          </table:table-cell>
          <table:table-cell office:value-type="float" office:value="0.99775698999999995" table:style-name="ce1">
            <text:p>0.99775699</text:p>
          </table:table-cell>
          <table:table-cell office:value-type="float" office:value="1.0309387000000001" table:style-name="ce1">
            <text:p>1.0309387</text:p>
          </table:table-cell>
          <table:table-cell office:value-type="float" office:value="3.318169E-2" table:style-name="ce9">
            <text:p>3.32E-02</text:p>
          </table:table-cell>
          <table:table-cell office:value-type="float" office:value="0.91043426999999999" table:style-name="ce1">
            <text:p>0.91043427</text:p>
          </table:table-cell>
          <table:table-cell office:value-type="float" office:value="0.12050441000000001" table:style-name="ce1">
            <text:p>0.12050441</text:p>
          </table:table-cell>
          <table:table-cell table:number-columns-repeated="16378"/>
        </table:table-row>
        <table:table-row table:style-name="ro1">
          <table:table-cell office:value-type="float" office:value="17269" table:style-name="ce1">
            <text:p>17269</text:p>
          </table:table-cell>
          <table:table-cell office:value-type="float" office:value="1.0309324" table:style-name="ce1">
            <text:p>1.0309324</text:p>
          </table:table-cell>
          <table:table-cell office:value-type="float" office:value="1.0471010000000001" table:style-name="ce1">
            <text:p>1.047101</text:p>
          </table:table-cell>
          <table:table-cell office:value-type="float" office:value="1.6168532999999999E-2" table:style-name="ce9">
            <text:p>1.62E-02</text:p>
          </table:table-cell>
          <table:table-cell office:value-type="float" office:value="0.92393316000000003" table:style-name="ce1">
            <text:p>0.92393316</text:p>
          </table:table-cell>
          <table:table-cell office:value-type="float" office:value="0.12316782" table:style-name="ce1">
            <text:p>0.12316782</text:p>
          </table:table-cell>
          <table:table-cell table:number-columns-repeated="16378"/>
        </table:table-row>
        <table:table-row table:style-name="ro1">
          <table:table-cell office:value-type="float" office:value="17276.2" table:style-name="ce1">
            <text:p>17276.2</text:p>
          </table:table-cell>
          <table:table-cell office:value-type="float" office:value="1.0275316000000001" table:style-name="ce1">
            <text:p>1.0275316</text:p>
          </table:table-cell>
          <table:table-cell office:value-type="float" office:value="1.0497926" table:style-name="ce1">
            <text:p>1.0497926</text:p>
          </table:table-cell>
          <table:table-cell office:value-type="float" office:value="2.2261006E-2" table:style-name="ce9">
            <text:p>2.23E-02</text:p>
          </table:table-cell>
          <table:table-cell office:value-type="float" office:value="0.92613148999999995" table:style-name="ce1">
            <text:p>0.92613149</text:p>
          </table:table-cell>
          <table:table-cell office:value-type="float" office:value="0.12366111" table:style-name="ce1">
            <text:p>0.12366111</text:p>
          </table:table-cell>
          <table:table-cell table:number-columns-repeated="16378"/>
        </table:table-row>
        <table:table-row table:style-name="ro1">
          <table:table-cell office:value-type="float" office:value="17283.8" table:style-name="ce1">
            <text:p>17283.8</text:p>
          </table:table-cell>
          <table:table-cell office:value-type="float" office:value="1.0337248999999999" table:style-name="ce1">
            <text:p>1.0337249</text:p>
          </table:table-cell>
          <table:table-cell office:value-type="float" office:value="1.0448211999999999" table:style-name="ce1">
            <text:p>1.0448212</text:p>
          </table:table-cell>
          <table:table-cell office:value-type="float" office:value="1.1096251E-2" table:style-name="ce9">
            <text:p>1.11E-02</text:p>
          </table:table-cell>
          <table:table-cell office:value-type="float" office:value="0.92240314000000001" table:style-name="ce1">
            <text:p>0.92240314</text:p>
          </table:table-cell>
          <table:table-cell office:value-type="float" office:value="0.12241803" table:style-name="ce1">
            <text:p>0.12241803</text:p>
          </table:table-cell>
          <table:table-cell table:number-columns-repeated="16378"/>
        </table:table-row>
        <table:table-row table:style-name="ro1">
          <table:table-cell office:value-type="float" office:value="17291.599999999999" table:style-name="ce1">
            <text:p>17291.6</text:p>
          </table:table-cell>
          <table:table-cell office:value-type="float" office:value="1.0162637000000001" table:style-name="ce1">
            <text:p>1.0162637</text:p>
          </table:table-cell>
          <table:table-cell office:value-type="float" office:value="1.0326051000000001" table:style-name="ce1">
            <text:p>1.0326051</text:p>
          </table:table-cell>
          <table:table-cell office:value-type="float" office:value="1.6341483E-2" table:style-name="ce9">
            <text:p>1.63E-02</text:p>
          </table:table-cell>
          <table:table-cell office:value-type="float" office:value="0.91196376000000001" table:style-name="ce1">
            <text:p>0.91196376</text:p>
          </table:table-cell>
          <table:table-cell office:value-type="float" office:value="0.12064138000000001" table:style-name="ce1">
            <text:p>0.12064138</text:p>
          </table:table-cell>
          <table:table-cell table:number-columns-repeated="16378"/>
        </table:table-row>
        <table:table-row table:style-name="ro1">
          <table:table-cell office:value-type="float" office:value="17299.8" table:style-name="ce1">
            <text:p>17299.8</text:p>
          </table:table-cell>
          <table:table-cell office:value-type="float" office:value="1.0080575000000001" table:style-name="ce1">
            <text:p>1.0080575</text:p>
          </table:table-cell>
          <table:table-cell office:value-type="float" office:value="1.0147535000000001" table:style-name="ce1">
            <text:p>1.0147535</text:p>
          </table:table-cell>
          <table:table-cell office:value-type="float" office:value="6.6959971E-3" table:style-name="ce9">
            <text:p>6.70E-03</text:p>
          </table:table-cell>
          <table:table-cell office:value-type="float" office:value="0.89536578" table:style-name="ce1">
            <text:p>0.89536578</text:p>
          </table:table-cell>
          <table:table-cell office:value-type="float" office:value="0.11938768" table:style-name="ce1">
            <text:p>0.11938768</text:p>
          </table:table-cell>
          <table:table-cell table:number-columns-repeated="16378"/>
        </table:table-row>
        <table:table-row table:style-name="ro1">
          <table:table-cell office:value-type="float" office:value="17308.2" table:style-name="ce1">
            <text:p>17308.2</text:p>
          </table:table-cell>
          <table:table-cell office:value-type="float" office:value="0.99188653999999998" table:style-name="ce1">
            <text:p>0.99188654</text:p>
          </table:table-cell>
          <table:table-cell office:value-type="float" office:value="1.004019" table:style-name="ce1">
            <text:p>1.004019</text:p>
          </table:table-cell>
          <table:table-cell office:value-type="float" office:value="1.2132409E-2" table:style-name="ce9">
            <text:p>1.21E-02</text:p>
          </table:table-cell>
          <table:table-cell office:value-type="float" office:value="0.88520273999999999" table:style-name="ce1">
            <text:p>0.88520274</text:p>
          </table:table-cell>
          <table:table-cell office:value-type="float" office:value="0.11881621000000001" table:style-name="ce1">
            <text:p>0.11881621</text:p>
          </table:table-cell>
          <table:table-cell table:number-columns-repeated="16378"/>
        </table:table-row>
        <table:table-row table:style-name="ro1">
          <table:table-cell office:value-type="float" office:value="17316.900000000001" table:style-name="ce1">
            <text:p>17316.9</text:p>
          </table:table-cell>
          <table:table-cell office:value-type="float" office:value="0.98785027000000003" table:style-name="ce1">
            <text:p>0.98785027</text:p>
          </table:table-cell>
          <table:table-cell office:value-type="float" office:value="0.99800633999999999" table:style-name="ce1">
            <text:p>0.99800634</text:p>
          </table:table-cell>
          <table:table-cell office:value-type="float" office:value="1.0156073E-2" table:style-name="ce9">
            <text:p>1.02E-02</text:p>
          </table:table-cell>
          <table:table-cell office:value-type="float" office:value="0.87924621999999997" table:style-name="ce1">
            <text:p>0.87924622</text:p>
          </table:table-cell>
          <table:table-cell office:value-type="float" office:value="0.11876012" table:style-name="ce1">
            <text:p>0.11876012</text:p>
          </table:table-cell>
          <table:table-cell table:number-columns-repeated="16378"/>
        </table:table-row>
        <table:table-row table:style-name="ro1">
          <table:table-cell office:value-type="float" office:value="17326" table:style-name="ce1">
            <text:p>17326</text:p>
          </table:table-cell>
          <table:table-cell office:value-type="float" office:value="0.98991978000000003" table:style-name="ce1">
            <text:p>0.98991978</text:p>
          </table:table-cell>
          <table:table-cell office:value-type="float" office:value="1.0011051" table:style-name="ce1">
            <text:p>1.0011051</text:p>
          </table:table-cell>
          <table:table-cell office:value-type="float" office:value="1.11853E-2" table:style-name="ce9">
            <text:p>1.12E-02</text:p>
          </table:table-cell>
          <table:table-cell office:value-type="float" office:value="0.88208481000000005" table:style-name="ce1">
            <text:p>0.88208481</text:p>
          </table:table-cell>
          <table:table-cell office:value-type="float" office:value="0.11902027" table:style-name="ce1">
            <text:p>0.11902027</text:p>
          </table:table-cell>
          <table:table-cell table:number-columns-repeated="16378"/>
        </table:table-row>
        <table:table-row table:style-name="ro1">
          <table:table-cell office:value-type="float" office:value="17335.3" table:style-name="ce1">
            <text:p>17335.3</text:p>
          </table:table-cell>
          <table:table-cell office:value-type="float" office:value="0.98697868" table:style-name="ce1">
            <text:p>0.98697868</text:p>
          </table:table-cell>
          <table:table-cell office:value-type="float" office:value="1.0088741000000001" table:style-name="ce1">
            <text:p>1.0088741</text:p>
          </table:table-cell>
          <table:table-cell office:value-type="float" office:value="2.1895462000000001E-2" table:style-name="ce9">
            <text:p>2.19E-02</text:p>
          </table:table-cell>
          <table:table-cell office:value-type="float" office:value="0.88872463999999995" table:style-name="ce1">
            <text:p>0.88872464</text:p>
          </table:table-cell>
          <table:table-cell office:value-type="float" office:value="0.12014951" table:style-name="ce1">
            <text:p>0.12014951</text:p>
          </table:table-cell>
          <table:table-cell table:number-columns-repeated="16378"/>
        </table:table-row>
        <table:table-row table:style-name="ro1">
          <table:table-cell office:value-type="float" office:value="17345" table:style-name="ce1">
            <text:p>17345</text:p>
          </table:table-cell>
          <table:table-cell office:value-type="float" office:value="0.99515054999999997" table:style-name="ce1">
            <text:p>0.99515055</text:p>
          </table:table-cell>
          <table:table-cell office:value-type="float" office:value="1.0171109" table:style-name="ce1">
            <text:p>1.0171109</text:p>
          </table:table-cell>
          <table:table-cell office:value-type="float" office:value="2.1960371999999999E-2" table:style-name="ce9">
            <text:p>2.20E-02</text:p>
          </table:table-cell>
          <table:table-cell office:value-type="float" office:value="0.89591502000000001" table:style-name="ce1">
            <text:p>0.89591502</text:p>
          </table:table-cell>
          <table:table-cell office:value-type="float" office:value="0.1211959" table:style-name="ce1">
            <text:p>0.1211959</text:p>
          </table:table-cell>
          <table:table-cell table:number-columns-repeated="16378"/>
        </table:table-row>
        <table:table-row table:style-name="ro1">
          <table:table-cell office:value-type="float" office:value="17355" table:style-name="ce1">
            <text:p>17355</text:p>
          </table:table-cell>
          <table:table-cell office:value-type="float" office:value="1.0013936999999999" table:style-name="ce1">
            <text:p>1.0013937</text:p>
          </table:table-cell>
          <table:table-cell office:value-type="float" office:value="1.0215576" table:style-name="ce1">
            <text:p>1.0215576</text:p>
          </table:table-cell>
          <table:table-cell office:value-type="float" office:value="2.0163911999999999E-2" table:style-name="ce9">
            <text:p>2.02E-02</text:p>
          </table:table-cell>
          <table:table-cell office:value-type="float" office:value="0.90051347000000004" table:style-name="ce1">
            <text:p>0.90051347</text:p>
          </table:table-cell>
          <table:table-cell office:value-type="float" office:value="0.12104415" table:style-name="ce1">
            <text:p>0.12104415</text:p>
          </table:table-cell>
          <table:table-cell table:number-columns-repeated="16378"/>
        </table:table-row>
        <table:table-row table:style-name="ro1">
          <table:table-cell office:value-type="float" office:value="17365.2" table:style-name="ce1">
            <text:p>17365.2</text:p>
          </table:table-cell>
          <table:table-cell office:value-type="float" office:value="0.99706751999999998" table:style-name="ce1">
            <text:p>0.99706752</text:p>
          </table:table-cell>
          <table:table-cell office:value-type="float" office:value="1.0218632999999999" table:style-name="ce1">
            <text:p>1.0218633</text:p>
          </table:table-cell>
          <table:table-cell office:value-type="float" office:value="2.4795755999999999E-2" table:style-name="ce9">
            <text:p>2.48E-02</text:p>
          </table:table-cell>
          <table:table-cell office:value-type="float" office:value="0.90170724999999996" table:style-name="ce1">
            <text:p>0.90170725</text:p>
          </table:table-cell>
          <table:table-cell office:value-type="float" office:value="0.12015603" table:style-name="ce1">
            <text:p>0.12015603</text:p>
          </table:table-cell>
          <table:table-cell table:number-columns-repeated="16378"/>
        </table:table-row>
        <table:table-row table:style-name="ro1">
          <table:table-cell office:value-type="float" office:value="17375.8" table:style-name="ce1">
            <text:p>17375.8</text:p>
          </table:table-cell>
          <table:table-cell office:value-type="float" office:value="1.0052304999999999" table:style-name="ce1">
            <text:p>1.0052305</text:p>
          </table:table-cell>
          <table:table-cell office:value-type="float" office:value="1.0219761999999999" table:style-name="ce1">
            <text:p>1.0219762</text:p>
          </table:table-cell>
          <table:table-cell office:value-type="float" office:value="1.6745647999999998E-2" table:style-name="ce9">
            <text:p>1.67E-02</text:p>
          </table:table-cell>
          <table:table-cell office:value-type="float" office:value="0.90214278999999997" table:style-name="ce1">
            <text:p>0.90214279</text:p>
          </table:table-cell>
          <table:table-cell office:value-type="float" office:value="0.11983340000000001" table:style-name="ce1">
            <text:p>0.1198334</text:p>
          </table:table-cell>
          <table:table-cell table:number-columns-repeated="16378"/>
        </table:table-row>
        <table:table-row table:style-name="ro1">
          <table:table-cell office:value-type="float" office:value="17386.7" table:style-name="ce1">
            <text:p>17386.7</text:p>
          </table:table-cell>
          <table:table-cell office:value-type="float" office:value="1.0031501" table:style-name="ce1">
            <text:p>1.0031501</text:p>
          </table:table-cell>
          <table:table-cell office:value-type="float" office:value="1.0233037" table:style-name="ce1">
            <text:p>1.0233037</text:p>
          </table:table-cell>
          <table:table-cell office:value-type="float" office:value="2.0153627E-2" table:style-name="ce9">
            <text:p>2.02E-02</text:p>
          </table:table-cell>
          <table:table-cell office:value-type="float" office:value="0.90307579000000004" table:style-name="ce1">
            <text:p>0.90307579</text:p>
          </table:table-cell>
          <table:table-cell office:value-type="float" office:value="0.12022795" table:style-name="ce1">
            <text:p>0.12022795</text:p>
          </table:table-cell>
          <table:table-cell table:number-columns-repeated="16378"/>
        </table:table-row>
        <table:table-row table:style-name="ro1">
          <table:table-cell table:number-columns-repeated="16384" table:style-name="ce1"/>
        </table:table-row>
        <table:table-row table:number-rows-repeated="1048259" table:style-name="ro7">
          <table:table-cell table:number-columns-repeated="16384"/>
        </table:table-row>
      </table:table>
      <table:table table:name="Figure_2A" table:style-name="ta1">
        <table:table-column table:style-name="co1" table:number-columns-repeated="4" table:default-cell-style-name="ce1"/>
        <table:table-column table:style-name="co3" table:default-cell-style-name="ce1"/>
        <table:table-column table:style-name="co14" table:default-cell-style-name="ce1"/>
        <table:table-column table:style-name="co15" table:default-cell-style-name="ce1"/>
        <table:table-column table:style-name="co4" table:default-cell-style-name="ce1"/>
        <table:table-column table:style-name="co1" table:number-columns-repeated="16376" table:default-cell-style-name="ce1"/>
        <table:table-row table:style-name="ro1">
          <table:table-cell office:value-type="string" table:style-name="ce1">
            <text:p>Analyte</text:p>
          </table:table-cell>
          <table:table-cell table:style-name="ce6"/>
          <table:table-cell office:value-type="string" table:number-columns-spanned="6" table:number-rows-spanned="1" table:style-name="ce8">
            <text:p>Cumulative ug U released/g sediment</text:p>
          </table:table-cell>
          <table:covered-table-cell table:number-columns-repeated="5"/>
          <table:table-cell table:number-columns-repeated="16376"/>
        </table:table-row>
        <table:table-row table:style-name="ro1">
          <table:table-cell office:value-type="string" table:style-name="ce1">
            <text:p>Treatment</text:p>
          </table:table-cell>
          <table:table-cell table:style-name="ce1"/>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6"/>
        </table:table-row>
        <table:table-row table:style-name="ro1">
          <table:table-cell office:value-type="string" table:style-name="ce1">
            <text:p>Column ID</text:p>
          </table:table-cell>
          <table:table-cell table:style-name="ce1"/>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6"/>
        </table:table-row>
        <table:table-row table:style-name="ro1">
          <table:table-cell office:value-type="string" table:style-name="ce6">
            <text:p>Day</text:p>
          </table:table-cell>
          <table:table-cell table:number-columns-repeated="16383" table:style-name="ce1"/>
        </table:table-row>
        <table:table-row table:style-name="ro1">
          <table:table-cell office:value-type="float" office:value="1" table:style-name="ce1">
            <text:p>1</text:p>
          </table:table-cell>
          <table:table-cell table:style-name="ce10"/>
          <table:table-cell office:value-type="float" office:value="35.940100000000001" table:style-name="ce1">
            <text:p>35.9401</text:p>
          </table:table-cell>
          <table:table-cell office:value-type="float" office:value="30.113689999999998" table:style-name="ce1">
            <text:p>30.11369</text:p>
          </table:table-cell>
          <table:table-cell office:value-type="float" office:value="34.785919999999997" table:style-name="ce1">
            <text:p>34.78592</text:p>
          </table:table-cell>
          <table:table-cell office:value-type="float" office:value="35.01014" table:style-name="ce1">
            <text:p>35.01014</text:p>
          </table:table-cell>
          <table:table-cell office:value-type="float" office:value="24.183440000000001" table:style-name="ce1">
            <text:p>24.18344</text:p>
          </table:table-cell>
          <table:table-cell office:value-type="float" office:value="28.730049999999999" table:style-name="ce1">
            <text:p>28.73005</text:p>
          </table:table-cell>
          <table:table-cell table:number-columns-repeated="16376"/>
        </table:table-row>
        <table:table-row table:style-name="ro1">
          <table:table-cell office:value-type="float" office:value="2" table:style-name="ce1">
            <text:p>2</text:p>
          </table:table-cell>
          <table:table-cell table:style-name="ce1"/>
          <table:table-cell office:value-type="float" office:value="42.187690000000003" table:style-name="ce1">
            <text:p>42.18769</text:p>
          </table:table-cell>
          <table:table-cell office:value-type="float" office:value="37.82882" table:style-name="ce1">
            <text:p>37.82882</text:p>
          </table:table-cell>
          <table:table-cell office:value-type="float" office:value="42.997070000000001" table:style-name="ce1">
            <text:p>42.99707</text:p>
          </table:table-cell>
          <table:table-cell office:value-type="float" office:value="43.858060000000002" table:style-name="ce1">
            <text:p>43.85806</text:p>
          </table:table-cell>
          <table:table-cell office:value-type="float" office:value="31.622119999999999" table:style-name="ce1">
            <text:p>31.62212</text:p>
          </table:table-cell>
          <table:table-cell office:value-type="float" office:value="34.582230000000003" table:style-name="ce1">
            <text:p>34.58223</text:p>
          </table:table-cell>
          <table:table-cell table:number-columns-repeated="16376"/>
        </table:table-row>
        <table:table-row table:style-name="ro1">
          <table:table-cell office:value-type="float" office:value="3" table:style-name="ce1">
            <text:p>3</text:p>
          </table:table-cell>
          <table:table-cell table:style-name="ce1"/>
          <table:table-cell office:value-type="float" office:value="45.01258" table:style-name="ce1">
            <text:p>45.01258</text:p>
          </table:table-cell>
          <table:table-cell office:value-type="float" office:value="41.307679999999998" table:style-name="ce1">
            <text:p>41.30768</text:p>
          </table:table-cell>
          <table:table-cell office:value-type="float" office:value="45.746510000000001" table:style-name="ce1">
            <text:p>45.74651</text:p>
          </table:table-cell>
          <table:table-cell office:value-type="float" office:value="44.870379999999997" table:style-name="ce1">
            <text:p>44.87038</text:p>
          </table:table-cell>
          <table:table-cell office:value-type="float" office:value="34.037379999999999" table:style-name="ce1">
            <text:p>34.03738</text:p>
          </table:table-cell>
          <table:table-cell office:value-type="float" office:value="38.621929999999999" table:style-name="ce1">
            <text:p>38.62193</text:p>
          </table:table-cell>
          <table:table-cell table:number-columns-repeated="16376"/>
        </table:table-row>
        <table:table-row table:style-name="ro1">
          <table:table-cell office:value-type="float" office:value="4" table:style-name="ce1">
            <text:p>4</text:p>
          </table:table-cell>
          <table:table-cell table:style-name="ce1"/>
          <table:table-cell office:value-type="float" office:value="47.050379999999997" table:style-name="ce1">
            <text:p>47.05038</text:p>
          </table:table-cell>
          <table:table-cell office:value-type="float" office:value="43.323369999999997" table:style-name="ce1">
            <text:p>43.32337</text:p>
          </table:table-cell>
          <table:table-cell office:value-type="float" office:value="48.32246" table:style-name="ce1">
            <text:p>48.32246</text:p>
          </table:table-cell>
          <table:table-cell office:value-type="float" office:value="44.978540000000002" table:style-name="ce1">
            <text:p>44.97854</text:p>
          </table:table-cell>
          <table:table-cell office:value-type="float" office:value="35.439779999999999" table:style-name="ce1">
            <text:p>35.43978</text:p>
          </table:table-cell>
          <table:table-cell office:value-type="float" office:value="42.205570000000002" table:style-name="ce1">
            <text:p>42.20557</text:p>
          </table:table-cell>
          <table:table-cell table:number-columns-repeated="16376"/>
        </table:table-row>
        <table:table-row table:style-name="ro1">
          <table:table-cell office:value-type="float" office:value="5" table:style-name="ce1">
            <text:p>5</text:p>
          </table:table-cell>
          <table:table-cell table:style-name="ce1"/>
          <table:table-cell office:value-type="float" office:value="47.062359999999998" table:style-name="ce1">
            <text:p>47.06236</text:p>
          </table:table-cell>
          <table:table-cell office:value-type="float" office:value="43.335129999999999" table:style-name="ce1">
            <text:p>43.33513</text:p>
          </table:table-cell>
          <table:table-cell office:value-type="float" office:value="48.38111" table:style-name="ce1">
            <text:p>48.38111</text:p>
          </table:table-cell>
          <table:table-cell office:value-type="float" office:value="45.022790000000001" table:style-name="ce1">
            <text:p>45.02279</text:p>
          </table:table-cell>
          <table:table-cell office:value-type="float" office:value="35.501609999999999" table:style-name="ce1">
            <text:p>35.50161</text:p>
          </table:table-cell>
          <table:table-cell office:value-type="float" office:value="42.218060000000001" table:style-name="ce1">
            <text:p>42.21806</text:p>
          </table:table-cell>
          <table:table-cell table:number-columns-repeated="16376"/>
        </table:table-row>
        <table:table-row table:style-name="ro1">
          <table:table-cell office:value-type="float" office:value="6" table:style-name="ce1">
            <text:p>6</text:p>
          </table:table-cell>
          <table:table-cell table:style-name="ce1"/>
          <table:table-cell office:value-type="float" office:value="47.373840000000001" table:style-name="ce1">
            <text:p>47.37384</text:p>
          </table:table-cell>
          <table:table-cell office:value-type="float" office:value="43.452739999999999" table:style-name="ce1">
            <text:p>43.45274</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7" table:style-name="ce1">
            <text:p>7</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8" table:style-name="ce1">
            <text:p>8</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9" table:style-name="ce1">
            <text:p>9</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0" table:style-name="ce1">
            <text:p>10</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1" table:style-name="ce1">
            <text:p>11</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2" table:style-name="ce1">
            <text:p>12</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3" table:style-name="ce1">
            <text:p>13</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4" table:style-name="ce1">
            <text:p>14</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5" table:style-name="ce1">
            <text:p>15</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6" table:style-name="ce1">
            <text:p>16</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7" table:style-name="ce1">
            <text:p>17</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8" table:style-name="ce1">
            <text:p>18</text:p>
          </table:table-cell>
          <table:table-cell table:style-name="ce1"/>
          <table:table-cell office:value-type="float" office:value="47.469679999999997" table:style-name="ce1">
            <text:p>47.46968</text:p>
          </table:table-cell>
          <table:table-cell office:value-type="float" office:value="43.476260000000003" table:style-name="ce1">
            <text:p>43.47626</text:p>
          </table:table-cell>
          <table:table-cell office:value-type="float" office:value="48.603990000000003" table:style-name="ce1">
            <text:p>48.60399</text:p>
          </table:table-cell>
          <table:table-cell office:value-type="float" office:value="45.111260000000001" table:style-name="ce1">
            <text:p>45.11126</text:p>
          </table:table-cell>
          <table:table-cell office:value-type="float" office:value="35.563450000000003" table:style-name="ce1">
            <text:p>35.56345</text:p>
          </table:table-cell>
          <table:table-cell office:value-type="float" office:value="42.28051" table:style-name="ce1">
            <text:p>42.28051</text:p>
          </table:table-cell>
          <table:table-cell table:number-columns-repeated="16376"/>
        </table:table-row>
        <table:table-row table:style-name="ro1">
          <table:table-cell office:value-type="float" office:value="19" table:style-name="ce1">
            <text:p>19</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0" table:style-name="ce1">
            <text:p>20</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1" table:style-name="ce1">
            <text:p>21</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3.973730000000003" table:style-name="ce1">
            <text:p>43.97373</text:p>
          </table:table-cell>
          <table:table-cell office:value-type="float" office:value="43.83934" table:style-name="ce1">
            <text:p>43.83934</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2" table:style-name="ce1">
            <text:p>22</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46.549689999999998" table:style-name="ce1">
            <text:p>46.54969</text:p>
          </table:table-cell>
          <table:table-cell office:value-type="float" office:value="43.947510000000001" table:style-name="ce1">
            <text:p>43.94751</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3" table:style-name="ce1">
            <text:p>23</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50.901589999999999" table:style-name="ce1">
            <text:p>50.90159</text:p>
          </table:table-cell>
          <table:table-cell office:value-type="float" office:value="48.828240000000001" table:style-name="ce1">
            <text:p>48.82824</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4" table:style-name="ce1">
            <text:p>24</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57.014200000000002" table:style-name="ce1">
            <text:p>57.0142</text:p>
          </table:table-cell>
          <table:table-cell office:value-type="float" office:value="55.154510000000002" table:style-name="ce1">
            <text:p>55.15451</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5" table:style-name="ce1">
            <text:p>25</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57.014200000000002" table:style-name="ce1">
            <text:p>57.0142</text:p>
          </table:table-cell>
          <table:table-cell office:value-type="float" office:value="55.154510000000002" table:style-name="ce1">
            <text:p>55.15451</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6" table:style-name="ce1">
            <text:p>26</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57.072850000000003" table:style-name="ce1">
            <text:p>57.07285</text:p>
          </table:table-cell>
          <table:table-cell office:value-type="float" office:value="55.165570000000002" table:style-name="ce1">
            <text:p>55.16557</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7" table:style-name="ce1">
            <text:p>27</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59.093269999999997" table:style-name="ce1">
            <text:p>59.09327</text:p>
          </table:table-cell>
          <table:table-cell office:value-type="float" office:value="60.623629999999999" table:style-name="ce1">
            <text:p>60.6236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8" table:style-name="ce1">
            <text:p>28</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61.14781" table:style-name="ce1">
            <text:p>61.14781</text:p>
          </table:table-cell>
          <table:table-cell office:value-type="float" office:value="64.219210000000004" table:style-name="ce1">
            <text:p>64.21921</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29" table:style-name="ce1">
            <text:p>29</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65.540769999999995" table:style-name="ce1">
            <text:p>65.54077</text:p>
          </table:table-cell>
          <table:table-cell office:value-type="float" office:value="71.542749999999998" table:style-name="ce1">
            <text:p>71.54275</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0" table:style-name="ce1">
            <text:p>30</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68.170100000000005" table:style-name="ce1">
            <text:p>68.1701</text:p>
          </table:table-cell>
          <table:table-cell office:value-type="float" office:value="74.541529999999995" table:style-name="ce1">
            <text:p>74.5415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1" table:style-name="ce1">
            <text:p>31</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68.170100000000005" table:style-name="ce1">
            <text:p>68.1701</text:p>
          </table:table-cell>
          <table:table-cell office:value-type="float" office:value="74.541529999999995" table:style-name="ce1">
            <text:p>74.5415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2" table:style-name="ce1">
            <text:p>32</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68.170100000000005" table:style-name="ce1">
            <text:p>68.1701</text:p>
          </table:table-cell>
          <table:table-cell office:value-type="float" office:value="74.541529999999995" table:style-name="ce1">
            <text:p>74.5415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3" table:style-name="ce1">
            <text:p>33</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68.170100000000005" table:style-name="ce1">
            <text:p>68.1701</text:p>
          </table:table-cell>
          <table:table-cell office:value-type="float" office:value="74.541529999999995" table:style-name="ce1">
            <text:p>74.5415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4" table:style-name="ce1">
            <text:p>34</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68.170100000000005" table:style-name="ce1">
            <text:p>68.1701</text:p>
          </table:table-cell>
          <table:table-cell office:value-type="float" office:value="74.541529999999995" table:style-name="ce1">
            <text:p>74.5415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5" table:style-name="ce1">
            <text:p>35</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70.872730000000004" table:style-name="ce1">
            <text:p>70.87273</text:p>
          </table:table-cell>
          <table:table-cell office:value-type="float" office:value="78.309650000000005" table:style-name="ce1">
            <text:p>78.30965</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6" table:style-name="ce1">
            <text:p>36</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71.529619999999994" table:style-name="ce1">
            <text:p>71.52962</text:p>
          </table:table-cell>
          <table:table-cell office:value-type="float" office:value="80.792590000000004" table:style-name="ce1">
            <text:p>80.79259</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7" table:style-name="ce1">
            <text:p>37</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72.354259999999996" table:style-name="ce1">
            <text:p>72.35426</text:p>
          </table:table-cell>
          <table:table-cell office:value-type="float" office:value="81.743740000000003" table:style-name="ce1">
            <text:p>81.74374</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8" table:style-name="ce1">
            <text:p>38</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73.777140000000003" table:style-name="ce1">
            <text:p>73.77714</text:p>
          </table:table-cell>
          <table:table-cell office:value-type="float" office:value="83.440340000000006" table:style-name="ce1">
            <text:p>83.44034</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39" table:style-name="ce1">
            <text:p>39</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78.609979999999993" table:style-name="ce1">
            <text:p>78.60998</text:p>
          </table:table-cell>
          <table:table-cell office:value-type="float" office:value="85.331580000000002" table:style-name="ce1">
            <text:p>85.33158</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40" table:style-name="ce1">
            <text:p>40</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81.073329999999999" table:style-name="ce1">
            <text:p>81.07333</text:p>
          </table:table-cell>
          <table:table-cell office:value-type="float" office:value="86.824669999999998" table:style-name="ce1">
            <text:p>86.82467</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41" table:style-name="ce1">
            <text:p>41</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81.073329999999999" table:style-name="ce1">
            <text:p>81.07333</text:p>
          </table:table-cell>
          <table:table-cell office:value-type="float" office:value="86.824669999999998" table:style-name="ce1">
            <text:p>86.82467</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42" table:style-name="ce1">
            <text:p>42</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81.073329999999999" table:style-name="ce1">
            <text:p>81.07333</text:p>
          </table:table-cell>
          <table:table-cell office:value-type="float" office:value="86.824669999999998" table:style-name="ce1">
            <text:p>86.82467</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43" table:style-name="ce1">
            <text:p>43</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81.073329999999999" table:style-name="ce1">
            <text:p>81.07333</text:p>
          </table:table-cell>
          <table:table-cell office:value-type="float" office:value="86.824669999999998" table:style-name="ce1">
            <text:p>86.82467</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44" table:style-name="ce1">
            <text:p>44</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82.246350000000007" table:style-name="ce1">
            <text:p>82.24635</text:p>
          </table:table-cell>
          <table:table-cell office:value-type="float" office:value="87.09563" table:style-name="ce1">
            <text:p>87.0956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style-name="ro1">
          <table:table-cell office:value-type="float" office:value="45" table:style-name="ce1">
            <text:p>45</text:p>
          </table:table-cell>
          <table:table-cell table:style-name="ce1"/>
          <table:table-cell office:value-type="float" office:value="43.750860000000003" table:style-name="ce1">
            <text:p>43.75086</text:p>
          </table:table-cell>
          <table:table-cell office:value-type="float" office:value="43.750860000000003" table:style-name="ce1">
            <text:p>43.75086</text:p>
          </table:table-cell>
          <table:table-cell office:value-type="float" office:value="82.246350000000007" table:style-name="ce1">
            <text:p>82.24635</text:p>
          </table:table-cell>
          <table:table-cell office:value-type="float" office:value="87.09563" table:style-name="ce1">
            <text:p>87.09563</text:p>
          </table:table-cell>
          <table:table-cell office:value-type="float" office:value="43.750860000000003" table:style-name="ce1">
            <text:p>43.75086</text:p>
          </table:table-cell>
          <table:table-cell office:value-type="float" office:value="43.750860000000003" table:style-name="ce1">
            <text:p>43.75086</text:p>
          </table:table-cell>
          <table:table-cell table:number-columns-repeated="16376"/>
        </table:table-row>
        <table:table-row table:number-rows-repeated="1048527" table:style-name="ro7">
          <table:table-cell table:number-columns-repeated="16384"/>
        </table:table-row>
      </table:table>
      <table:table table:name="Figure_2B" table:style-name="ta1">
        <table:table-column table:style-name="co1" table:number-columns-repeated="3" table:default-cell-style-name="ce1"/>
        <table:table-column table:style-name="co16" table:number-columns-repeated="2" table:default-cell-style-name="ce1"/>
        <table:table-column table:style-name="co17" table:default-cell-style-name="ce1"/>
        <table:table-column table:style-name="co15" table:default-cell-style-name="ce1"/>
        <table:table-column table:style-name="co1"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 table:number-columns-repeated="16370" table:default-cell-style-name="ce1"/>
        <table:table-row table:style-name="ro1">
          <table:table-cell office:value-type="string" table:style-name="ce1">
            <text:p>Analyte</text:p>
          </table:table-cell>
          <table:table-cell office:value-type="string" table:number-columns-spanned="6" table:number-rows-spanned="1" table:style-name="ce8">
            <text:p>Chloride C/Co</text:p>
          </table:table-cell>
          <table:covered-table-cell table:number-columns-repeated="5"/>
          <table:table-cell table:style-name="ce1"/>
          <table:table-cell office:value-type="string" table:number-columns-spanned="6" table:number-rows-spanned="1" table:style-name="ce8">
            <text:p>Bromide C/Co</text:p>
          </table:table-cell>
          <table:covered-table-cell table:number-columns-repeated="5"/>
          <table:table-cell table:number-columns-repeated="16370"/>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style-name="ce1"/>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0"/>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style-name="ce1"/>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0"/>
        </table:table-row>
        <table:table-row table:style-name="ro1">
          <table:table-cell office:value-type="string" table:style-name="ce6">
            <text:p>Day</text:p>
          </table:table-cell>
          <table:table-cell table:number-columns-repeated="6" table:style-name="ce7"/>
          <table:table-cell table:style-name="ce11"/>
          <table:table-cell table:number-columns-repeated="6" table:style-name="ce7"/>
          <table:table-cell table:number-columns-repeated="16370"/>
        </table:table-row>
        <table:table-row table:style-name="ro1">
          <table:table-cell office:value-type="float" office:value="1" table:style-name="ce1">
            <text:p>1</text:p>
          </table:table-cell>
          <table:table-cell office:value-type="float" office:value="0.97" table:style-name="ce1">
            <text:p>0.97</text:p>
          </table:table-cell>
          <table:table-cell office:value-type="float" office:value="0.67" table:style-name="ce1">
            <text:p>0.67</text:p>
          </table:table-cell>
          <table:table-cell office:value-type="float" office:value="0.67" table:style-name="ce1">
            <text:p>0.67</text:p>
          </table:table-cell>
          <table:table-cell office:value-type="float" office:value="0.68" table:style-name="ce1">
            <text:p>0.68</text:p>
          </table:table-cell>
          <table:table-cell office:value-type="float" office:value="0.67" table:style-name="ce1">
            <text:p>0.67</text:p>
          </table:table-cell>
          <table:table-cell office:value-type="float" office:value="0.67" table:style-name="ce1">
            <text:p>0.67</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2" table:style-name="ce1">
            <text:p>2</text:p>
          </table:table-cell>
          <table:table-cell office:value-type="float" office:value="0.94" table:style-name="ce1">
            <text:p>0.94</text:p>
          </table:table-cell>
          <table:table-cell office:value-type="float" office:value="0.92" table:style-name="ce1">
            <text:p>0.92</text:p>
          </table:table-cell>
          <table:table-cell office:value-type="float" office:value="0.95" table:style-name="ce1">
            <text:p>0.95</text:p>
          </table:table-cell>
          <table:table-cell office:value-type="float" office:value="0.95" table:style-name="ce1">
            <text:p>0.95</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3" table:style-name="ce1">
            <text:p>3</text:p>
          </table:table-cell>
          <table:table-cell office:value-type="float" office:value="0.99" table:style-name="ce1">
            <text:p>0.99</text:p>
          </table:table-cell>
          <table:table-cell office:value-type="float" office:value="1" table:style-name="ce1">
            <text:p>1</text:p>
          </table:table-cell>
          <table:table-cell office:value-type="float" office:value="1" table:style-name="ce1">
            <text:p>1</text:p>
          </table:table-cell>
          <table:table-cell office:value-type="float" office:value="0.99" table:style-name="ce1">
            <text:p>0.99</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4" table:style-name="ce1">
            <text:p>4</text:p>
          </table:table-cell>
          <table:table-cell office:value-type="float" office:value="0.99" table:style-name="ce1">
            <text:p>0.99</text:p>
          </table:table-cell>
          <table:table-cell office:value-type="float" office:value="0.94" table:style-name="ce1">
            <text:p>0.94</text:p>
          </table:table-cell>
          <table:table-cell office:value-type="float" office:value="1.01" table:style-name="ce1">
            <text:p>1.0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5" table:style-name="ce1">
            <text:p>5</text:p>
          </table:table-cell>
          <table:table-cell office:value-type="float" office:value="0.99" table:style-name="ce1">
            <text:p>0.99</text:p>
          </table:table-cell>
          <table:table-cell office:value-type="float" office:value="0.99" table:style-name="ce1">
            <text:p>0.99</text:p>
          </table:table-cell>
          <table:table-cell office:value-type="float" office:value="0.99" table:style-name="ce1">
            <text:p>0.99</text:p>
          </table:table-cell>
          <table:table-cell office:value-type="float" office:value="0.99" table:style-name="ce1">
            <text:p>0.99</text:p>
          </table:table-cell>
          <table:table-cell office:value-type="float" office:value="0.99" table:style-name="ce1">
            <text:p>0.99</text:p>
          </table:table-cell>
          <table:table-cell office:value-type="float" office:value="0.99" table:style-name="ce1">
            <text:p>0.99</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8" table:style-name="ce1">
            <text:p>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2" table:style-name="ce1">
            <text:p>1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3" table:style-name="ce1">
            <text:p>1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4" table:style-name="ce1">
            <text:p>1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5" table:style-name="ce1">
            <text:p>1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6" table:style-name="ce1">
            <text:p>1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7" table:style-name="ce1">
            <text:p>1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8" table:style-name="ce1">
            <text:p>1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9" table:style-name="ce1">
            <text:p>1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20" table:style-name="ce1">
            <text:p>2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8">
          <table:table-cell office:value-type="float" office:value="21" table:style-name="ce1">
            <text:p>2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16" table:style-name="ce1">
            <text:p>0.16</text:p>
          </table:table-cell>
          <table:table-cell office:value-type="float" office:value="0.23" table:style-name="ce1">
            <text:p>0.23</text:p>
          </table:table-cell>
          <table:table-cell office:value-type="float" office:value="0.25" table:style-name="ce1">
            <text:p>0.25</text:p>
          </table:table-cell>
          <table:table-cell office:value-type="float" office:value="0.09" table:style-name="ce1">
            <text:p>0.09</text:p>
          </table:table-cell>
          <table:table-cell table:number-columns-repeated="16370"/>
        </table:table-row>
        <table:table-row table:style-name="ro1">
          <table:table-cell office:value-type="float" office:value="22" table:style-name="ce1">
            <text:p>2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82" table:style-name="ce1">
            <text:p>0.82</text:p>
          </table:table-cell>
          <table:table-cell office:value-type="float" office:value="0.96" table:style-name="ce1">
            <text:p>0.96</text:p>
          </table:table-cell>
          <table:table-cell office:value-type="float" office:value="0.88" table:style-name="ce1">
            <text:p>0.88</text:p>
          </table:table-cell>
          <table:table-cell office:value-type="float" office:value="0.77" table:style-name="ce1">
            <text:p>0.77</text:p>
          </table:table-cell>
          <table:table-cell table:number-columns-repeated="16370"/>
        </table:table-row>
        <table:table-row table:style-name="ro1">
          <table:table-cell office:value-type="float" office:value="23" table:style-name="ce1">
            <text:p>2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95" table:style-name="ce1">
            <text:p>0.95</text:p>
          </table:table-cell>
          <table:table-cell office:value-type="float" office:value="0.99" table:style-name="ce1">
            <text:p>0.99</text:p>
          </table:table-cell>
          <table:table-cell office:value-type="float" office:value="1.04" table:style-name="ce1">
            <text:p>1.04</text:p>
          </table:table-cell>
          <table:table-cell table:number-columns-repeated="16370"/>
        </table:table-row>
        <table:table-row table:style-name="ro1">
          <table:table-cell office:value-type="float" office:value="24" table:style-name="ce1">
            <text:p>2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1" table:style-name="ce1">
            <text:p>1.01</text:p>
          </table:table-cell>
          <table:table-cell office:value-type="float" office:value="1.02" table:style-name="ce1">
            <text:p>1.02</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25" table:style-name="ce1">
            <text:p>2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 table:style-name="ce1">
            <text:p>0.99</text:p>
          </table:table-cell>
          <table:table-cell office:value-type="float" office:value="0.99" table:style-name="ce1">
            <text:p>0.99</text:p>
          </table:table-cell>
          <table:table-cell office:value-type="float" office:value="0.92" table:style-name="ce1">
            <text:p>0.92</text:p>
          </table:table-cell>
          <table:table-cell office:value-type="float" office:value="1" table:style-name="ce1">
            <text:p>1</text:p>
          </table:table-cell>
          <table:table-cell table:number-columns-repeated="16370"/>
        </table:table-row>
        <table:table-row table:style-name="ro1">
          <table:table-cell office:value-type="float" office:value="26" table:style-name="ce1">
            <text:p>2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 table:style-name="ce1">
            <text:p>0.99</text:p>
          </table:table-cell>
          <table:table-cell office:value-type="float" office:value="0.99" table:style-name="ce1">
            <text:p>0.99</text:p>
          </table:table-cell>
          <table:table-cell office:value-type="float" office:value="1.01" table:style-name="ce1">
            <text:p>1.01</text:p>
          </table:table-cell>
          <table:table-cell office:value-type="float" office:value="0.99" table:style-name="ce1">
            <text:p>0.99</text:p>
          </table:table-cell>
          <table:table-cell table:number-columns-repeated="16370"/>
        </table:table-row>
        <table:table-row table:style-name="ro1">
          <table:table-cell office:value-type="float" office:value="27" table:style-name="ce1">
            <text:p>2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3" table:style-name="ce1">
            <text:p>1.03</text:p>
          </table:table-cell>
          <table:table-cell office:value-type="float" office:value="1.04" table:style-name="ce1">
            <text:p>1.04</text:p>
          </table:table-cell>
          <table:table-cell office:value-type="float" office:value="1.05" table:style-name="ce1">
            <text:p>1.05</text:p>
          </table:table-cell>
          <table:table-cell office:value-type="float" office:value="1" table:style-name="ce1">
            <text:p>1</text:p>
          </table:table-cell>
          <table:table-cell table:number-columns-repeated="16370"/>
        </table:table-row>
        <table:table-row table:style-name="ro1">
          <table:table-cell office:value-type="float" office:value="28" table:style-name="ce1">
            <text:p>2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95" table:style-name="ce1">
            <text:p>0.95</text:p>
          </table:table-cell>
          <table:table-cell office:value-type="float" office:value="0.99" table:style-name="ce1">
            <text:p>0.99</text:p>
          </table:table-cell>
          <table:table-cell office:value-type="float" office:value="1" table:style-name="ce1">
            <text:p>1</text:p>
          </table:table-cell>
          <table:table-cell table:number-columns-repeated="16370"/>
        </table:table-row>
        <table:table-row table:style-name="ro1">
          <table:table-cell office:value-type="float" office:value="29" table:style-name="ce1">
            <text:p>2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1" table:style-name="ce1">
            <text:p>1.01</text:p>
          </table:table-cell>
          <table:table-cell office:value-type="float" office:value="1.02" table:style-name="ce1">
            <text:p>1.02</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30" table:style-name="ce1">
            <text:p>3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 table:style-name="ce1">
            <text:p>0.99</text:p>
          </table:table-cell>
          <table:table-cell office:value-type="float" office:value="0.99" table:style-name="ce1">
            <text:p>0.99</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31" table:style-name="ce1">
            <text:p>3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 table:style-name="ce1">
            <text:p>0.99</text:p>
          </table:table-cell>
          <table:table-cell office:value-type="float" office:value="0.99" table:style-name="ce1">
            <text:p>0.99</text:p>
          </table:table-cell>
          <table:table-cell office:value-type="float" office:value="1.01" table:style-name="ce1">
            <text:p>1.01</text:p>
          </table:table-cell>
          <table:table-cell office:value-type="float" office:value="1" table:style-name="ce1">
            <text:p>1</text:p>
          </table:table-cell>
          <table:table-cell table:number-columns-repeated="16370"/>
        </table:table-row>
        <table:table-row table:style-name="ro1">
          <table:table-cell office:value-type="float" office:value="32" table:style-name="ce1">
            <text:p>3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3" table:style-name="ce1">
            <text:p>1.03</text:p>
          </table:table-cell>
          <table:table-cell office:value-type="float" office:value="1.04" table:style-name="ce1">
            <text:p>1.04</text:p>
          </table:table-cell>
          <table:table-cell office:value-type="float" office:value="1" table:style-name="ce1">
            <text:p>1</text:p>
          </table:table-cell>
          <table:table-cell office:value-type="float" office:value="1.04" table:style-name="ce1">
            <text:p>1.04</text:p>
          </table:table-cell>
          <table:table-cell table:number-columns-repeated="16370"/>
        </table:table-row>
        <table:table-row table:style-name="ro1">
          <table:table-cell office:value-type="float" office:value="33" table:style-name="ce1">
            <text:p>3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74" table:style-name="ce1"/>
        </table:table-row>
        <table:table-row table:style-name="ro1">
          <table:table-cell office:value-type="float" office:value="34" table:style-name="ce1">
            <text:p>3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95" table:style-name="ce1">
            <text:p>0.95</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35" table:style-name="ce1">
            <text:p>3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1" table:style-name="ce1">
            <text:p>1.01</text:p>
          </table:table-cell>
          <table:table-cell office:value-type="float" office:value="1.02" table:style-name="ce1">
            <text:p>1.02</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36" table:style-name="ce1">
            <text:p>3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95" table:style-name="ce1">
            <text:p>0.95</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37" table:style-name="ce1">
            <text:p>3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1" table:style-name="ce1">
            <text:p>1.01</text:p>
          </table:table-cell>
          <table:table-cell office:value-type="float" office:value="1.02" table:style-name="ce1">
            <text:p>1.02</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38" table:style-name="ce1">
            <text:p>3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 table:style-name="ce1">
            <text:p>0.99</text:p>
          </table:table-cell>
          <table:table-cell office:value-type="float" office:value="0.99" table:style-name="ce1">
            <text:p>0.99</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39" table:style-name="ce1">
            <text:p>3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 table:style-name="ce1">
            <text:p>0.99</text:p>
          </table:table-cell>
          <table:table-cell office:value-type="float" office:value="0.99" table:style-name="ce1">
            <text:p>0.99</text:p>
          </table:table-cell>
          <table:table-cell office:value-type="float" office:value="1.01" table:style-name="ce1">
            <text:p>1.01</text:p>
          </table:table-cell>
          <table:table-cell office:value-type="float" office:value="0.99" table:style-name="ce1">
            <text:p>0.99</text:p>
          </table:table-cell>
          <table:table-cell table:number-columns-repeated="16370"/>
        </table:table-row>
        <table:table-row table:style-name="ro1">
          <table:table-cell office:value-type="float" office:value="40" table:style-name="ce1">
            <text:p>4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05" table:style-name="ce1">
            <text:p>1.05</text:p>
          </table:table-cell>
          <table:table-cell office:value-type="float" office:value="1.04" table:style-name="ce1">
            <text:p>1.04</text:p>
          </table:table-cell>
          <table:table-cell table:number-columns-repeated="16370"/>
        </table:table-row>
        <table:table-row table:style-name="ro1">
          <table:table-cell office:value-type="float" office:value="41" table:style-name="ce1">
            <text:p>4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04" table:style-name="ce1">
            <text:p>1.04</text:p>
          </table:table-cell>
          <table:table-cell office:value-type="float" office:value="0.99" table:style-name="ce1">
            <text:p>0.99</text:p>
          </table:table-cell>
          <table:table-cell table:number-columns-repeated="16370"/>
        </table:table-row>
        <table:table-row table:style-name="ro1">
          <table:table-cell office:value-type="float" office:value="42" table:style-name="ce1">
            <text:p>4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8299999999999998" table:style-name="ce1">
            <text:p>0.983</text:p>
          </table:table-cell>
          <table:table-cell office:value-type="float" office:value="0.98699999999999999" table:style-name="ce1">
            <text:p>0.987</text:p>
          </table:table-cell>
          <table:table-cell office:value-type="float" office:value="1" table:style-name="ce1">
            <text:p>1</text:p>
          </table:table-cell>
          <table:table-cell office:value-type="float" office:value="0.97" table:style-name="ce1">
            <text:p>0.97</text:p>
          </table:table-cell>
          <table:table-cell table:number-columns-repeated="16370"/>
        </table:table-row>
        <table:table-row table:style-name="ro1">
          <table:table-cell office:value-type="float" office:value="43" table:style-name="ce1">
            <text:p>4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399999999999999" table:style-name="ce1">
            <text:p>0.994</text:p>
          </table:table-cell>
          <table:table-cell office:value-type="float" office:value="0.999" table:style-name="ce1">
            <text:p>0.999</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44" table:style-name="ce1">
            <text:p>4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99" table:style-name="ce1">
            <text:p>0.99</text:p>
          </table:table-cell>
          <table:table-cell office:value-type="float" office:value="1.0049999999999999" table:style-name="ce1">
            <text:p>1.005</text:p>
          </table:table-cell>
          <table:table-cell office:value-type="float" office:value="1" table:style-name="ce1">
            <text:p>1</text:p>
          </table:table-cell>
          <table:table-cell office:value-type="float" office:value="0.98" table:style-name="ce1">
            <text:p>0.98</text:p>
          </table:table-cell>
          <table:table-cell table:number-columns-repeated="16370"/>
        </table:table-row>
        <table:table-row table:style-name="ro1">
          <table:table-cell office:value-type="float" office:value="45" table:style-name="ce1">
            <text:p>4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table:number-columns-repeated="7" table:style-name="ce1"/>
          <table:table-cell table:style-name="ce7"/>
          <table:table-cell table:number-columns-repeated="16376" table:style-name="ce1"/>
        </table:table-row>
        <table:table-row table:number-rows-repeated="1048526" table:style-name="ro7">
          <table:table-cell table:number-columns-repeated="16384"/>
        </table:table-row>
      </table:table>
      <table:table table:name="Figure_2C" table:style-name="ta1">
        <table:table-column table:style-name="co1"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77" table:default-cell-style-name="ce1"/>
        <table:table-row table:style-name="ro1">
          <table:table-cell office:value-type="string" table:style-name="ce1">
            <text:p>Treatment</text:p>
          </table:table-cell>
          <table:table-cell office:value-type="string" table:number-columns-spanned="6" table:number-rows-spanned="1" table:style-name="ce8">
            <text:p>Cumulative Fe(II) released (mg/L)</text:p>
          </table:table-cell>
          <table:covered-table-cell table:number-columns-repeated="5"/>
          <table:table-cell table:number-columns-repeated="16377"/>
        </table:table-row>
        <table:table-row table:style-name="ro1">
          <table:table-cell office:value-type="string" table:style-name="ce1">
            <text:p>Column ID</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7"/>
        </table:table-row>
        <table:table-row table:style-name="ro1">
          <table:table-cell office:value-type="string" table:style-name="ce6">
            <text:p>Day</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7"/>
        </table:table-row>
        <table:table-row table:style-name="ro1">
          <table:table-cell office:value-type="float" office:value="1" table:style-name="ce1">
            <text:p>1</text:p>
          </table:table-cell>
          <table:table-cell office:value-type="float" office:value="1.29" table:style-name="ce1">
            <text:p>1.29</text:p>
          </table:table-cell>
          <table:table-cell office:value-type="float" office:value="1.29" table:style-name="ce1">
            <text:p>1.29</text:p>
          </table:table-cell>
          <table:table-cell office:value-type="float" office:value="1.29" table:style-name="ce1">
            <text:p>1.29</text:p>
          </table:table-cell>
          <table:table-cell office:value-type="float" office:value="1.29" table:style-name="ce1">
            <text:p>1.29</text:p>
          </table:table-cell>
          <table:table-cell office:value-type="float" office:value="1.29" table:style-name="ce1">
            <text:p>1.29</text:p>
          </table:table-cell>
          <table:table-cell office:value-type="float" office:value="1.29" table:style-name="ce1">
            <text:p>1.29</text:p>
          </table:table-cell>
          <table:table-cell table:number-columns-repeated="16377"/>
        </table:table-row>
        <table:table-row table:style-name="ro1">
          <table:table-cell office:value-type="float" office:value="2" table:style-name="ce1">
            <text:p>2</text:p>
          </table:table-cell>
          <table:table-cell office:value-type="float" office:value="2.41" table:style-name="ce1">
            <text:p>2.41</text:p>
          </table:table-cell>
          <table:table-cell office:value-type="float" office:value="2.41" table:style-name="ce1">
            <text:p>2.41</text:p>
          </table:table-cell>
          <table:table-cell office:value-type="float" office:value="2.41" table:style-name="ce1">
            <text:p>2.41</text:p>
          </table:table-cell>
          <table:table-cell office:value-type="float" office:value="2.41" table:style-name="ce1">
            <text:p>2.41</text:p>
          </table:table-cell>
          <table:table-cell office:value-type="float" office:value="2.41" table:style-name="ce1">
            <text:p>2.41</text:p>
          </table:table-cell>
          <table:table-cell office:value-type="float" office:value="2.41" table:style-name="ce1">
            <text:p>2.41</text:p>
          </table:table-cell>
          <table:table-cell table:number-columns-repeated="16377"/>
        </table:table-row>
        <table:table-row table:style-name="ro1">
          <table:table-cell office:value-type="float" office:value="3" table:style-name="ce1">
            <text:p>3</text:p>
          </table:table-cell>
          <table:table-cell office:value-type="float" office:value="2.81" table:style-name="ce1">
            <text:p>2.81</text:p>
          </table:table-cell>
          <table:table-cell office:value-type="float" office:value="2.81" table:style-name="ce1">
            <text:p>2.81</text:p>
          </table:table-cell>
          <table:table-cell office:value-type="float" office:value="2.81" table:style-name="ce1">
            <text:p>2.81</text:p>
          </table:table-cell>
          <table:table-cell office:value-type="float" office:value="2.81" table:style-name="ce1">
            <text:p>2.81</text:p>
          </table:table-cell>
          <table:table-cell office:value-type="float" office:value="2.81" table:style-name="ce1">
            <text:p>2.81</text:p>
          </table:table-cell>
          <table:table-cell office:value-type="float" office:value="2.81" table:style-name="ce1">
            <text:p>2.81</text:p>
          </table:table-cell>
          <table:table-cell table:number-columns-repeated="16377"/>
        </table:table-row>
        <table:table-row table:style-name="ro1">
          <table:table-cell office:value-type="float" office:value="4" table:style-name="ce1">
            <text:p>4</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table:number-columns-repeated="16377"/>
        </table:table-row>
        <table:table-row table:style-name="ro1">
          <table:table-cell office:value-type="float" office:value="5" table:style-name="ce1">
            <text:p>5</text:p>
          </table:table-cell>
          <table:table-cell office:value-type="float" office:value="4.03" table:style-name="ce1">
            <text:p>4.03</text:p>
          </table:table-cell>
          <table:table-cell office:value-type="float" office:value="4.03" table:style-name="ce1">
            <text:p>4.03</text:p>
          </table:table-cell>
          <table:table-cell office:value-type="float" office:value="4.03" table:style-name="ce1">
            <text:p>4.03</text:p>
          </table:table-cell>
          <table:table-cell office:value-type="float" office:value="4.03" table:style-name="ce1">
            <text:p>4.03</text:p>
          </table:table-cell>
          <table:table-cell office:value-type="float" office:value="4.03" table:style-name="ce1">
            <text:p>4.03</text:p>
          </table:table-cell>
          <table:table-cell office:value-type="float" office:value="4.03" table:style-name="ce1">
            <text:p>4.03</text:p>
          </table:table-cell>
          <table:table-cell table:number-columns-repeated="16377"/>
        </table:table-row>
        <table:table-row table:style-name="ro1">
          <table:table-cell office:value-type="float" office:value="6" table:style-name="ce1">
            <text:p>6</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table:number-columns-repeated="16377"/>
        </table:table-row>
        <table:table-row table:style-name="ro1">
          <table:table-cell office:value-type="float" office:value="7" table:style-name="ce1">
            <text:p>7</text:p>
          </table:table-cell>
          <table:table-cell office:value-type="float" office:value="4.8" table:style-name="ce1">
            <text:p>4.8</text:p>
          </table:table-cell>
          <table:table-cell office:value-type="float" office:value="4.8" table:style-name="ce1">
            <text:p>4.8</text:p>
          </table:table-cell>
          <table:table-cell office:value-type="float" office:value="4.8" table:style-name="ce1">
            <text:p>4.8</text:p>
          </table:table-cell>
          <table:table-cell office:value-type="float" office:value="4.8" table:style-name="ce1">
            <text:p>4.8</text:p>
          </table:table-cell>
          <table:table-cell office:value-type="float" office:value="4.8" table:style-name="ce1">
            <text:p>4.8</text:p>
          </table:table-cell>
          <table:table-cell office:value-type="float" office:value="4.8" table:style-name="ce1">
            <text:p>4.8</text:p>
          </table:table-cell>
          <table:table-cell table:number-columns-repeated="16377"/>
        </table:table-row>
        <table:table-row table:style-name="ro1">
          <table:table-cell office:value-type="float" office:value="8" table:style-name="ce1">
            <text:p>8</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table:number-columns-repeated="16377"/>
        </table:table-row>
        <table:table-row table:style-name="ro1">
          <table:table-cell office:value-type="float" office:value="9" table:style-name="ce1">
            <text:p>9</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office:value-type="float" office:value="5.18" table:style-name="ce1">
            <text:p>5.18</text:p>
          </table:table-cell>
          <table:table-cell table:number-columns-repeated="16377"/>
        </table:table-row>
        <table:table-row table:style-name="ro1">
          <table:table-cell office:value-type="float" office:value="10" table:style-name="ce1">
            <text:p>10</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table:number-columns-repeated="16377"/>
        </table:table-row>
        <table:table-row table:style-name="ro1">
          <table:table-cell office:value-type="float" office:value="11" table:style-name="ce1">
            <text:p>11</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office:value-type="float" office:value="5.72" table:style-name="ce1">
            <text:p>5.72</text:p>
          </table:table-cell>
          <table:table-cell table:number-columns-repeated="16377"/>
        </table:table-row>
        <table:table-row table:style-name="ro1">
          <table:table-cell office:value-type="float" office:value="12" table:style-name="ce1">
            <text:p>12</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table:number-columns-repeated="16377"/>
        </table:table-row>
        <table:table-row table:style-name="ro1">
          <table:table-cell office:value-type="float" office:value="13" table:style-name="ce1">
            <text:p>13</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office:value-type="float" office:value="6.11" table:style-name="ce1">
            <text:p>6.11</text:p>
          </table:table-cell>
          <table:table-cell table:number-columns-repeated="16377"/>
        </table:table-row>
        <table:table-row table:style-name="ro1">
          <table:table-cell office:value-type="float" office:value="14" table:style-name="ce1">
            <text:p>14</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table:number-columns-repeated="16377"/>
        </table:table-row>
        <table:table-row table:style-name="ro1">
          <table:table-cell office:value-type="float" office:value="15" table:style-name="ce1">
            <text:p>15</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office:value-type="float" office:value="6.6" table:style-name="ce1">
            <text:p>6.6</text:p>
          </table:table-cell>
          <table:table-cell table:number-columns-repeated="16377"/>
        </table:table-row>
        <table:table-row table:style-name="ro1">
          <table:table-cell office:value-type="float" office:value="16" table:style-name="ce1">
            <text:p>16</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table:number-columns-repeated="16377"/>
        </table:table-row>
        <table:table-row table:style-name="ro1">
          <table:table-cell office:value-type="float" office:value="17" table:style-name="ce1">
            <text:p>17</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office:value-type="float" office:value="7.02" table:style-name="ce1">
            <text:p>7.02</text:p>
          </table:table-cell>
          <table:table-cell table:number-columns-repeated="16377"/>
        </table:table-row>
        <table:table-row table:style-name="ro1">
          <table:table-cell office:value-type="float" office:value="18" table:style-name="ce1">
            <text:p>18</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table:number-columns-repeated="16377"/>
        </table:table-row>
        <table:table-row table:style-name="ro1">
          <table:table-cell office:value-type="float" office:value="19" table:style-name="ce1">
            <text:p>19</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office:value-type="float" office:value="7.74" table:style-name="ce1">
            <text:p>7.74</text:p>
          </table:table-cell>
          <table:table-cell table:number-columns-repeated="16377"/>
        </table:table-row>
        <table:table-row table:style-name="ro1">
          <table:table-cell office:value-type="float" office:value="20" table:style-name="ce1">
            <text:p>20</text:p>
          </table:table-cell>
          <table:table-cell office:value-type="float" office:value="8.1300000000000008" table:style-name="ce1">
            <text:p>8.13</text:p>
          </table:table-cell>
          <table:table-cell office:value-type="float" office:value="8.1300000000000008" table:style-name="ce1">
            <text:p>8.13</text:p>
          </table:table-cell>
          <table:table-cell office:value-type="float" office:value="8.1300000000000008" table:style-name="ce1">
            <text:p>8.13</text:p>
          </table:table-cell>
          <table:table-cell office:value-type="float" office:value="8.1300000000000008" table:style-name="ce1">
            <text:p>8.13</text:p>
          </table:table-cell>
          <table:table-cell office:value-type="float" office:value="8.1300000000000008" table:style-name="ce1">
            <text:p>8.13</text:p>
          </table:table-cell>
          <table:table-cell office:value-type="float" office:value="8.1300000000000008" table:style-name="ce1">
            <text:p>8.13</text:p>
          </table:table-cell>
          <table:table-cell table:number-columns-repeated="16377"/>
        </table:table-row>
        <table:table-row table:style-name="ro1">
          <table:table-cell office:value-type="float" office:value="21" table:style-name="ce1">
            <text:p>21</text:p>
          </table:table-cell>
          <table:table-cell office:value-type="float" office:value="8.6300000000000008" table:style-name="ce1">
            <text:p>8.63</text:p>
          </table:table-cell>
          <table:table-cell office:value-type="float" office:value="8.69" table:style-name="ce1">
            <text:p>8.69</text:p>
          </table:table-cell>
          <table:table-cell office:value-type="float" office:value="8.3000000000000007" table:style-name="ce1">
            <text:p>8.3</text:p>
          </table:table-cell>
          <table:table-cell office:value-type="float" office:value="8.3000000000000007" table:style-name="ce1">
            <text:p>8.3</text:p>
          </table:table-cell>
          <table:table-cell office:value-type="float" office:value="8.4600000000000009" table:style-name="ce1">
            <text:p>8.46</text:p>
          </table:table-cell>
          <table:table-cell office:value-type="float" office:value="8.4600000000000009" table:style-name="ce1">
            <text:p>8.46</text:p>
          </table:table-cell>
          <table:table-cell table:number-columns-repeated="16377"/>
        </table:table-row>
        <table:table-row table:style-name="ro1">
          <table:table-cell office:value-type="float" office:value="22" table:style-name="ce1">
            <text:p>22</text:p>
          </table:table-cell>
          <table:table-cell office:value-type="float" office:value="9.08" table:style-name="ce1">
            <text:p>9.08</text:p>
          </table:table-cell>
          <table:table-cell office:value-type="float" office:value="8.91" table:style-name="ce1">
            <text:p>8.91</text:p>
          </table:table-cell>
          <table:table-cell office:value-type="float" office:value="8.41" table:style-name="ce1">
            <text:p>8.41</text:p>
          </table:table-cell>
          <table:table-cell office:value-type="float" office:value="8.35" table:style-name="ce1">
            <text:p>8.35</text:p>
          </table:table-cell>
          <table:table-cell office:value-type="float" office:value="8.69" table:style-name="ce1">
            <text:p>8.69</text:p>
          </table:table-cell>
          <table:table-cell office:value-type="float" office:value="8.86" table:style-name="ce1">
            <text:p>8.86</text:p>
          </table:table-cell>
          <table:table-cell table:number-columns-repeated="16377"/>
        </table:table-row>
        <table:table-row table:style-name="ro1">
          <table:table-cell office:value-type="float" office:value="23" table:style-name="ce1">
            <text:p>23</text:p>
          </table:table-cell>
          <table:table-cell office:value-type="float" office:value="9.1300000000000008" table:style-name="ce1">
            <text:p>9.13</text:p>
          </table:table-cell>
          <table:table-cell office:value-type="float" office:value="9.5299999999999994" table:style-name="ce1">
            <text:p>9.53</text:p>
          </table:table-cell>
          <table:table-cell office:value-type="float" office:value="8.52" table:style-name="ce1">
            <text:p>8.52</text:p>
          </table:table-cell>
          <table:table-cell office:value-type="float" office:value="8.41" table:style-name="ce1">
            <text:p>8.41</text:p>
          </table:table-cell>
          <table:table-cell office:value-type="float" office:value="9.02" table:style-name="ce1">
            <text:p>9.02</text:p>
          </table:table-cell>
          <table:table-cell office:value-type="float" office:value="9.41" table:style-name="ce1">
            <text:p>9.41</text:p>
          </table:table-cell>
          <table:table-cell table:number-columns-repeated="16377"/>
        </table:table-row>
        <table:table-row table:style-name="ro1">
          <table:table-cell office:value-type="float" office:value="24" table:style-name="ce1">
            <text:p>24</text:p>
          </table:table-cell>
          <table:table-cell office:value-type="float" office:value="9.64" table:style-name="ce1">
            <text:p>9.64</text:p>
          </table:table-cell>
          <table:table-cell office:value-type="float" office:value="10.199999999999999" table:style-name="ce1">
            <text:p>10.2</text:p>
          </table:table-cell>
          <table:table-cell office:value-type="float" office:value="8.6300000000000008" table:style-name="ce1">
            <text:p>8.63</text:p>
          </table:table-cell>
          <table:table-cell office:value-type="float" office:value="8.4600000000000009" table:style-name="ce1">
            <text:p>8.46</text:p>
          </table:table-cell>
          <table:table-cell office:value-type="float" office:value="9.25" table:style-name="ce1">
            <text:p>9.25</text:p>
          </table:table-cell>
          <table:table-cell office:value-type="float" office:value="9.64" table:style-name="ce1">
            <text:p>9.64</text:p>
          </table:table-cell>
          <table:table-cell table:number-columns-repeated="16377"/>
        </table:table-row>
        <table:table-row table:style-name="ro1">
          <table:table-cell office:value-type="float" office:value="25" table:style-name="ce1">
            <text:p>25</text:p>
          </table:table-cell>
          <table:table-cell office:value-type="float" office:value="10.25" table:style-name="ce1">
            <text:p>10.25</text:p>
          </table:table-cell>
          <table:table-cell office:value-type="float" office:value="10.64" table:style-name="ce1">
            <text:p>10.64</text:p>
          </table:table-cell>
          <table:table-cell office:value-type="float" office:value="8.74" table:style-name="ce1">
            <text:p>8.74</text:p>
          </table:table-cell>
          <table:table-cell office:value-type="float" office:value="8.52" table:style-name="ce1">
            <text:p>8.52</text:p>
          </table:table-cell>
          <table:table-cell office:value-type="float" office:value="9.58" table:style-name="ce1">
            <text:p>9.58</text:p>
          </table:table-cell>
          <table:table-cell office:value-type="float" office:value="10.199999999999999" table:style-name="ce1">
            <text:p>10.2</text:p>
          </table:table-cell>
          <table:table-cell table:number-columns-repeated="16377"/>
        </table:table-row>
        <table:table-row table:style-name="ro1">
          <table:table-cell office:value-type="float" office:value="26" table:style-name="ce1">
            <text:p>26</text:p>
          </table:table-cell>
          <table:table-cell office:value-type="float" office:value="10.53" table:style-name="ce1">
            <text:p>10.53</text:p>
          </table:table-cell>
          <table:table-cell office:value-type="float" office:value="10.98" table:style-name="ce1">
            <text:p>10.98</text:p>
          </table:table-cell>
          <table:table-cell office:value-type="float" office:value="8.8000000000000007" table:style-name="ce1">
            <text:p>8.8</text:p>
          </table:table-cell>
          <table:table-cell office:value-type="float" office:value="8.74" table:style-name="ce1">
            <text:p>8.74</text:p>
          </table:table-cell>
          <table:table-cell office:value-type="float" office:value="9.9700000000000006" table:style-name="ce1">
            <text:p>9.97</text:p>
          </table:table-cell>
          <table:table-cell office:value-type="float" office:value="10.59" table:style-name="ce1">
            <text:p>10.59</text:p>
          </table:table-cell>
          <table:table-cell table:number-columns-repeated="16377"/>
        </table:table-row>
        <table:table-row table:style-name="ro1">
          <table:table-cell office:value-type="float" office:value="27" table:style-name="ce1">
            <text:p>27</text:p>
          </table:table-cell>
          <table:table-cell office:value-type="float" office:value="10.87" table:style-name="ce1">
            <text:p>10.87</text:p>
          </table:table-cell>
          <table:table-cell office:value-type="float" office:value="11.59" table:style-name="ce1">
            <text:p>11.59</text:p>
          </table:table-cell>
          <table:table-cell office:value-type="float" office:value="8.91" table:style-name="ce1">
            <text:p>8.91</text:p>
          </table:table-cell>
          <table:table-cell office:value-type="float" office:value="8.91" table:style-name="ce1">
            <text:p>8.91</text:p>
          </table:table-cell>
          <table:table-cell office:value-type="float" office:value="10.14" table:style-name="ce1">
            <text:p>10.14</text:p>
          </table:table-cell>
          <table:table-cell office:value-type="float" office:value="11.14" table:style-name="ce1">
            <text:p>11.14</text:p>
          </table:table-cell>
          <table:table-cell table:number-columns-repeated="16377"/>
        </table:table-row>
        <table:table-row table:style-name="ro1">
          <table:table-cell office:value-type="float" office:value="28" table:style-name="ce1">
            <text:p>28</text:p>
          </table:table-cell>
          <table:table-cell office:value-type="float" office:value="11.31" table:style-name="ce1">
            <text:p>11.31</text:p>
          </table:table-cell>
          <table:table-cell office:value-type="float" office:value="11.98" table:style-name="ce1">
            <text:p>11.98</text:p>
          </table:table-cell>
          <table:table-cell office:value-type="float" office:value="8.9700000000000006" table:style-name="ce1">
            <text:p>8.97</text:p>
          </table:table-cell>
          <table:table-cell office:value-type="float" office:value="9.1300000000000008" table:style-name="ce1">
            <text:p>9.13</text:p>
          </table:table-cell>
          <table:table-cell office:value-type="float" office:value="10.47" table:style-name="ce1">
            <text:p>10.47</text:p>
          </table:table-cell>
          <table:table-cell office:value-type="float" office:value="11.48" table:style-name="ce1">
            <text:p>11.48</text:p>
          </table:table-cell>
          <table:table-cell table:number-columns-repeated="16377"/>
        </table:table-row>
        <table:table-row table:style-name="ro1">
          <table:table-cell office:value-type="float" office:value="29" table:style-name="ce1">
            <text:p>29</text:p>
          </table:table-cell>
          <table:table-cell office:value-type="float" office:value="11.76" table:style-name="ce1">
            <text:p>11.76</text:p>
          </table:table-cell>
          <table:table-cell office:value-type="float" office:value="12.32" table:style-name="ce1">
            <text:p>12.32</text:p>
          </table:table-cell>
          <table:table-cell office:value-type="float" office:value="9.08" table:style-name="ce1">
            <text:p>9.08</text:p>
          </table:table-cell>
          <table:table-cell office:value-type="float" office:value="9.3000000000000007" table:style-name="ce1">
            <text:p>9.3</text:p>
          </table:table-cell>
          <table:table-cell office:value-type="float" office:value="10.81" table:style-name="ce1">
            <text:p>10.81</text:p>
          </table:table-cell>
          <table:table-cell office:value-type="float" office:value="11.76" table:style-name="ce1">
            <text:p>11.76</text:p>
          </table:table-cell>
          <table:table-cell table:number-columns-repeated="16377"/>
        </table:table-row>
        <table:table-row table:style-name="ro1">
          <table:table-cell office:value-type="float" office:value="30" table:style-name="ce1">
            <text:p>30</text:p>
          </table:table-cell>
          <table:table-cell office:value-type="float" office:value="12.15" table:style-name="ce1">
            <text:p>12.15</text:p>
          </table:table-cell>
          <table:table-cell office:value-type="float" office:value="12.65" table:style-name="ce1">
            <text:p>12.65</text:p>
          </table:table-cell>
          <table:table-cell office:value-type="float" office:value="9.1300000000000008" table:style-name="ce1">
            <text:p>9.13</text:p>
          </table:table-cell>
          <table:table-cell office:value-type="float" office:value="9.36" table:style-name="ce1">
            <text:p>9.36</text:p>
          </table:table-cell>
          <table:table-cell office:value-type="float" office:value="10.98" table:style-name="ce1">
            <text:p>10.98</text:p>
          </table:table-cell>
          <table:table-cell office:value-type="float" office:value="12.32" table:style-name="ce1">
            <text:p>12.32</text:p>
          </table:table-cell>
          <table:table-cell table:number-columns-repeated="16377"/>
        </table:table-row>
        <table:table-row table:style-name="ro1">
          <table:table-cell office:value-type="float" office:value="31" table:style-name="ce1">
            <text:p>31</text:p>
          </table:table-cell>
          <table:table-cell office:value-type="float" office:value="12.43" table:style-name="ce1">
            <text:p>12.43</text:p>
          </table:table-cell>
          <table:table-cell office:value-type="float" office:value="13.1" table:style-name="ce1">
            <text:p>13.1</text:p>
          </table:table-cell>
          <table:table-cell office:value-type="float" office:value="9.19" table:style-name="ce1">
            <text:p>9.19</text:p>
          </table:table-cell>
          <table:table-cell office:value-type="float" office:value="9.41" table:style-name="ce1">
            <text:p>9.41</text:p>
          </table:table-cell>
          <table:table-cell office:value-type="float" office:value="11.31" table:style-name="ce1">
            <text:p>11.31</text:p>
          </table:table-cell>
          <table:table-cell office:value-type="float" office:value="12.65" table:style-name="ce1">
            <text:p>12.65</text:p>
          </table:table-cell>
          <table:table-cell table:number-columns-repeated="16377"/>
        </table:table-row>
        <table:table-row table:style-name="ro1">
          <table:table-cell office:value-type="float" office:value="32" table:style-name="ce1">
            <text:p>32</text:p>
          </table:table-cell>
          <table:table-cell office:value-type="float" office:value="12.43" table:style-name="ce1">
            <text:p>12.43</text:p>
          </table:table-cell>
          <table:table-cell office:value-type="float" office:value="13.1" table:style-name="ce1">
            <text:p>13.1</text:p>
          </table:table-cell>
          <table:table-cell office:value-type="float" office:value="9.19" table:style-name="ce1">
            <text:p>9.19</text:p>
          </table:table-cell>
          <table:table-cell office:value-type="float" office:value="9.41" table:style-name="ce1">
            <text:p>9.41</text:p>
          </table:table-cell>
          <table:table-cell office:value-type="float" office:value="11.31" table:style-name="ce1">
            <text:p>11.31</text:p>
          </table:table-cell>
          <table:table-cell office:value-type="float" office:value="12.65" table:style-name="ce1">
            <text:p>12.65</text:p>
          </table:table-cell>
          <table:table-cell table:number-columns-repeated="16377"/>
        </table:table-row>
        <table:table-row table:style-name="ro1">
          <table:table-cell office:value-type="float" office:value="33" table:style-name="ce1">
            <text:p>33</text:p>
          </table:table-cell>
          <table:table-cell office:value-type="float" office:value="12.43" table:style-name="ce1">
            <text:p>12.43</text:p>
          </table:table-cell>
          <table:table-cell office:value-type="float" office:value="13.1" table:style-name="ce1">
            <text:p>13.1</text:p>
          </table:table-cell>
          <table:table-cell office:value-type="float" office:value="9.19" table:style-name="ce1">
            <text:p>9.19</text:p>
          </table:table-cell>
          <table:table-cell office:value-type="float" office:value="9.41" table:style-name="ce1">
            <text:p>9.41</text:p>
          </table:table-cell>
          <table:table-cell office:value-type="float" office:value="11.31" table:style-name="ce1">
            <text:p>11.31</text:p>
          </table:table-cell>
          <table:table-cell office:value-type="float" office:value="12.65" table:style-name="ce1">
            <text:p>12.65</text:p>
          </table:table-cell>
          <table:table-cell table:number-columns-repeated="16377"/>
        </table:table-row>
        <table:table-row table:style-name="ro1">
          <table:table-cell office:value-type="float" office:value="34" table:style-name="ce1">
            <text:p>34</text:p>
          </table:table-cell>
          <table:table-cell office:value-type="float" office:value="12.88" table:style-name="ce1">
            <text:p>12.88</text:p>
          </table:table-cell>
          <table:table-cell office:value-type="float" office:value="13.66" table:style-name="ce1">
            <text:p>13.66</text:p>
          </table:table-cell>
          <table:table-cell office:value-type="float" office:value="9.25" table:style-name="ce1">
            <text:p>9.25</text:p>
          </table:table-cell>
          <table:table-cell office:value-type="float" office:value="9.4700000000000006" table:style-name="ce1">
            <text:p>9.47</text:p>
          </table:table-cell>
          <table:table-cell office:value-type="float" office:value="11.7" table:style-name="ce1">
            <text:p>11.7</text:p>
          </table:table-cell>
          <table:table-cell office:value-type="float" office:value="13.04" table:style-name="ce1">
            <text:p>13.04</text:p>
          </table:table-cell>
          <table:table-cell table:number-columns-repeated="16377"/>
        </table:table-row>
        <table:table-row table:style-name="ro1">
          <table:table-cell office:value-type="float" office:value="35" table:style-name="ce1">
            <text:p>35</text:p>
          </table:table-cell>
          <table:table-cell office:value-type="float" office:value="14.16" table:style-name="ce1">
            <text:p>14.16</text:p>
          </table:table-cell>
          <table:table-cell office:value-type="float" office:value="14.5" table:style-name="ce1">
            <text:p>14.5</text:p>
          </table:table-cell>
          <table:table-cell office:value-type="float" office:value="9.25" table:style-name="ce1">
            <text:p>9.25</text:p>
          </table:table-cell>
          <table:table-cell office:value-type="float" office:value="9.4700000000000006" table:style-name="ce1">
            <text:p>9.47</text:p>
          </table:table-cell>
          <table:table-cell office:value-type="float" office:value="12.26" table:style-name="ce1">
            <text:p>12.26</text:p>
          </table:table-cell>
          <table:table-cell office:value-type="float" office:value="13.6" table:style-name="ce1">
            <text:p>13.6</text:p>
          </table:table-cell>
          <table:table-cell table:number-columns-repeated="16377"/>
        </table:table-row>
        <table:table-row table:style-name="ro1">
          <table:table-cell office:value-type="float" office:value="36" table:style-name="ce1">
            <text:p>36</text:p>
          </table:table-cell>
          <table:table-cell office:value-type="float" office:value="14.72" table:style-name="ce1">
            <text:p>14.72</text:p>
          </table:table-cell>
          <table:table-cell office:value-type="float" office:value="15.22" table:style-name="ce1">
            <text:p>15.22</text:p>
          </table:table-cell>
          <table:table-cell office:value-type="float" office:value="9.3000000000000007" table:style-name="ce1">
            <text:p>9.3</text:p>
          </table:table-cell>
          <table:table-cell office:value-type="float" office:value="9.58" table:style-name="ce1">
            <text:p>9.58</text:p>
          </table:table-cell>
          <table:table-cell office:value-type="float" office:value="12.6" table:style-name="ce1">
            <text:p>12.6</text:p>
          </table:table-cell>
          <table:table-cell office:value-type="float" office:value="13.88" table:style-name="ce1">
            <text:p>13.88</text:p>
          </table:table-cell>
          <table:table-cell table:number-columns-repeated="16377"/>
        </table:table-row>
        <table:table-row table:style-name="ro1">
          <table:table-cell office:value-type="float" office:value="37" table:style-name="ce1">
            <text:p>37</text:p>
          </table:table-cell>
          <table:table-cell office:value-type="float" office:value="15.05" table:style-name="ce1">
            <text:p>15.05</text:p>
          </table:table-cell>
          <table:table-cell office:value-type="float" office:value="15.56" table:style-name="ce1">
            <text:p>15.56</text:p>
          </table:table-cell>
          <table:table-cell office:value-type="float" office:value="9.41" table:style-name="ce1">
            <text:p>9.41</text:p>
          </table:table-cell>
          <table:table-cell office:value-type="float" office:value="9.64" table:style-name="ce1">
            <text:p>9.64</text:p>
          </table:table-cell>
          <table:table-cell office:value-type="float" office:value="12.76" table:style-name="ce1">
            <text:p>12.76</text:p>
          </table:table-cell>
          <table:table-cell office:value-type="float" office:value="14.22" table:style-name="ce1">
            <text:p>14.22</text:p>
          </table:table-cell>
          <table:table-cell table:number-columns-repeated="16377"/>
        </table:table-row>
        <table:table-row table:style-name="ro1">
          <table:table-cell office:value-type="float" office:value="38" table:style-name="ce1">
            <text:p>38</text:p>
          </table:table-cell>
          <table:table-cell office:value-type="float" office:value="15.33" table:style-name="ce1">
            <text:p>15.33</text:p>
          </table:table-cell>
          <table:table-cell office:value-type="float" office:value="15.78" table:style-name="ce1">
            <text:p>15.78</text:p>
          </table:table-cell>
          <table:table-cell office:value-type="float" office:value="9.41" table:style-name="ce1">
            <text:p>9.41</text:p>
          </table:table-cell>
          <table:table-cell office:value-type="float" office:value="9.64" table:style-name="ce1">
            <text:p>9.64</text:p>
          </table:table-cell>
          <table:table-cell office:value-type="float" office:value="13.21" table:style-name="ce1">
            <text:p>13.21</text:p>
          </table:table-cell>
          <table:table-cell office:value-type="float" office:value="14.66" table:style-name="ce1">
            <text:p>14.66</text:p>
          </table:table-cell>
          <table:table-cell table:number-columns-repeated="16377"/>
        </table:table-row>
        <table:table-row table:style-name="ro1">
          <table:table-cell office:value-type="float" office:value="39" table:style-name="ce1">
            <text:p>39</text:p>
          </table:table-cell>
          <table:table-cell office:value-type="float" office:value="15.33" table:style-name="ce1">
            <text:p>15.33</text:p>
          </table:table-cell>
          <table:table-cell office:value-type="float" office:value="15.78" table:style-name="ce1">
            <text:p>15.78</text:p>
          </table:table-cell>
          <table:table-cell office:value-type="float" office:value="9.41" table:style-name="ce1">
            <text:p>9.41</text:p>
          </table:table-cell>
          <table:table-cell office:value-type="float" office:value="9.64" table:style-name="ce1">
            <text:p>9.64</text:p>
          </table:table-cell>
          <table:table-cell office:value-type="float" office:value="13.21" table:style-name="ce1">
            <text:p>13.21</text:p>
          </table:table-cell>
          <table:table-cell office:value-type="float" office:value="14.66" table:style-name="ce1">
            <text:p>14.66</text:p>
          </table:table-cell>
          <table:table-cell table:number-columns-repeated="16377"/>
        </table:table-row>
        <table:table-row table:style-name="ro1">
          <table:table-cell office:value-type="float" office:value="40" table:style-name="ce1">
            <text:p>40</text:p>
          </table:table-cell>
          <table:table-cell office:value-type="float" office:value="15.33" table:style-name="ce1">
            <text:p>15.33</text:p>
          </table:table-cell>
          <table:table-cell office:value-type="float" office:value="15.78" table:style-name="ce1">
            <text:p>15.78</text:p>
          </table:table-cell>
          <table:table-cell office:value-type="float" office:value="10.25" table:style-name="ce1">
            <text:p>10.25</text:p>
          </table:table-cell>
          <table:table-cell office:value-type="float" office:value="9.69" table:style-name="ce1">
            <text:p>9.69</text:p>
          </table:table-cell>
          <table:table-cell office:value-type="float" office:value="13.21" table:style-name="ce1">
            <text:p>13.21</text:p>
          </table:table-cell>
          <table:table-cell office:value-type="float" office:value="14.66" table:style-name="ce1">
            <text:p>14.66</text:p>
          </table:table-cell>
          <table:table-cell table:number-columns-repeated="16377"/>
        </table:table-row>
        <table:table-row table:style-name="ro1">
          <table:table-cell office:value-type="float" office:value="41" table:style-name="ce1">
            <text:p>41</text:p>
          </table:table-cell>
          <table:table-cell office:value-type="float" office:value="15.61" table:style-name="ce1">
            <text:p>15.61</text:p>
          </table:table-cell>
          <table:table-cell office:value-type="float" office:value="16" table:style-name="ce1">
            <text:p>16</text:p>
          </table:table-cell>
          <table:table-cell office:value-type="float" office:value="10.36" table:style-name="ce1">
            <text:p>10.36</text:p>
          </table:table-cell>
          <table:table-cell office:value-type="float" office:value="9.69" table:style-name="ce1">
            <text:p>9.69</text:p>
          </table:table-cell>
          <table:table-cell office:value-type="float" office:value="13.32" table:style-name="ce1">
            <text:p>13.32</text:p>
          </table:table-cell>
          <table:table-cell office:value-type="float" office:value="14.77" table:style-name="ce1">
            <text:p>14.77</text:p>
          </table:table-cell>
          <table:table-cell table:number-columns-repeated="16377"/>
        </table:table-row>
        <table:table-row table:style-name="ro1">
          <table:table-cell office:value-type="float" office:value="42" table:style-name="ce1">
            <text:p>42</text:p>
          </table:table-cell>
          <table:table-cell office:value-type="float" office:value="15.61" table:style-name="ce1">
            <text:p>15.61</text:p>
          </table:table-cell>
          <table:table-cell office:value-type="float" office:value="16" table:style-name="ce1">
            <text:p>16</text:p>
          </table:table-cell>
          <table:table-cell office:value-type="float" office:value="10.36" table:style-name="ce1">
            <text:p>10.36</text:p>
          </table:table-cell>
          <table:table-cell office:value-type="float" office:value="9.86" table:style-name="ce1">
            <text:p>9.86</text:p>
          </table:table-cell>
          <table:table-cell office:value-type="float" office:value="13.43" table:style-name="ce1">
            <text:p>13.43</text:p>
          </table:table-cell>
          <table:table-cell office:value-type="float" office:value="14.89" table:style-name="ce1">
            <text:p>14.89</text:p>
          </table:table-cell>
          <table:table-cell table:number-columns-repeated="16377"/>
        </table:table-row>
        <table:table-row table:style-name="ro1">
          <table:table-cell office:value-type="float" office:value="43" table:style-name="ce1">
            <text:p>43</text:p>
          </table:table-cell>
          <table:table-cell office:value-type="float" office:value="15.67" table:style-name="ce1">
            <text:p>15.67</text:p>
          </table:table-cell>
          <table:table-cell office:value-type="float" office:value="19.86" table:style-name="ce1">
            <text:p>19.86</text:p>
          </table:table-cell>
          <table:table-cell office:value-type="float" office:value="10.42" table:style-name="ce1">
            <text:p>10.42</text:p>
          </table:table-cell>
          <table:table-cell office:value-type="float" office:value="9.9700000000000006" table:style-name="ce1">
            <text:p>9.97</text:p>
          </table:table-cell>
          <table:table-cell office:value-type="float" office:value="13.55" table:style-name="ce1">
            <text:p>13.55</text:p>
          </table:table-cell>
          <table:table-cell office:value-type="float" office:value="16.170000000000002" table:style-name="ce1">
            <text:p>16.17</text:p>
          </table:table-cell>
          <table:table-cell table:number-columns-repeated="16377"/>
        </table:table-row>
        <table:table-row table:style-name="ro1">
          <table:table-cell office:value-type="float" office:value="44" table:style-name="ce1">
            <text:p>44</text:p>
          </table:table-cell>
          <table:table-cell office:value-type="float" office:value="16.170000000000002" table:style-name="ce1">
            <text:p>16.17</text:p>
          </table:table-cell>
          <table:table-cell office:value-type="float" office:value="19.97" table:style-name="ce1">
            <text:p>19.97</text:p>
          </table:table-cell>
          <table:table-cell office:value-type="float" office:value="10.47" table:style-name="ce1">
            <text:p>10.47</text:p>
          </table:table-cell>
          <table:table-cell office:value-type="float" office:value="10.08" table:style-name="ce1">
            <text:p>10.08</text:p>
          </table:table-cell>
          <table:table-cell office:value-type="float" office:value="13.94" table:style-name="ce1">
            <text:p>13.94</text:p>
          </table:table-cell>
          <table:table-cell office:value-type="float" office:value="16.34" table:style-name="ce1">
            <text:p>16.34</text:p>
          </table:table-cell>
          <table:table-cell table:number-columns-repeated="16377"/>
        </table:table-row>
        <table:table-row table:style-name="ro1">
          <table:table-cell office:value-type="float" office:value="45" table:style-name="ce1">
            <text:p>45</text:p>
          </table:table-cell>
          <table:table-cell office:value-type="float" office:value="16.170000000000002" table:style-name="ce1">
            <text:p>16.17</text:p>
          </table:table-cell>
          <table:table-cell office:value-type="float" office:value="19.97" table:style-name="ce1">
            <text:p>19.97</text:p>
          </table:table-cell>
          <table:table-cell office:value-type="float" office:value="10.47" table:style-name="ce1">
            <text:p>10.47</text:p>
          </table:table-cell>
          <table:table-cell office:value-type="float" office:value="10.08" table:style-name="ce1">
            <text:p>10.08</text:p>
          </table:table-cell>
          <table:table-cell office:value-type="float" office:value="13.94" table:style-name="ce1">
            <text:p>13.94</text:p>
          </table:table-cell>
          <table:table-cell office:value-type="float" office:value="16.34" table:style-name="ce1">
            <text:p>16.34</text:p>
          </table:table-cell>
          <table:table-cell table:number-columns-repeated="16377"/>
        </table:table-row>
        <table:table-row table:number-rows-repeated="1048528" table:style-name="ro7">
          <table:table-cell table:number-columns-repeated="16384"/>
        </table:table-row>
      </table:table>
      <table:table table:name="Figure_2D" table:style-name="ta1">
        <table:table-column table:style-name="co1" table:number-columns-repeated="16384" table:default-cell-style-name="ce1"/>
        <table:table-row table:style-name="ro1">
          <table:table-cell table:style-name="ce1"/>
          <table:table-cell office:value-type="string" table:number-columns-spanned="6" table:number-rows-spanned="1" table:style-name="ce8">
            <text:p>Nitrate reduced (mg/L-N) (Nitrate in influent - Nitrate in effluent)</text:p>
          </table:table-cell>
          <table:covered-table-cell table:number-columns-repeated="5"/>
          <table:table-cell table:style-name="ce6"/>
          <table:table-cell table:style-name="ce1"/>
          <table:table-cell office:value-type="string" table:number-columns-spanned="6" table:number-rows-spanned="1" table:style-name="ce8">
            <text:p>Nitrite measured in effluent (mg/L-N)</text:p>
          </table:table-cell>
          <table:covered-table-cell table:number-columns-repeated="5"/>
          <table:table-cell table:number-columns-repeated="16369"/>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2" table:style-name="ce1"/>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69"/>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2" table:style-name="ce1"/>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69"/>
        </table:table-row>
        <table:table-row table:style-name="ro1">
          <table:table-cell office:value-type="string" table:style-name="ce6">
            <text:p>Day</text:p>
          </table:table-cell>
          <table:table-cell table:number-columns-repeated="14" table:style-name="ce7"/>
          <table:table-cell table:number-columns-repeated="16369"/>
        </table:table-row>
        <table:table-row table:style-name="ro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2E-3" table:style-name="ce1">
            <text:p>0.002</text:p>
          </table:table-cell>
          <table:table-cell office:value-type="float" office:value="6.0000000000000001E-3" table:style-name="ce1">
            <text:p>0.006</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69550000000000001" table:style-name="ce1">
            <text:p>0.6955</text:p>
          </table:table-cell>
          <table:table-cell office:value-type="float" office:value="0.69430000000000003" table:style-name="ce1">
            <text:p>0.6943</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438" table:style-name="ce1">
            <text:p>0.438</text:p>
          </table:table-cell>
          <table:table-cell office:value-type="float" office:value="0.55500000000000005" table:style-name="ce1">
            <text:p>0.555</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78810000000000002" table:style-name="ce1">
            <text:p>0.7881</text:p>
          </table:table-cell>
          <table:table-cell office:value-type="float" office:value="0.64600000000000002" table:style-name="ce1">
            <text:p>0.646</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68400000000000005" table:style-name="ce1">
            <text:p>0.684</text:p>
          </table:table-cell>
          <table:table-cell office:value-type="float" office:value="0.66400000000000003" table:style-name="ce1">
            <text:p>0.664</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53610000000000002" table:style-name="ce1">
            <text:p>0.5361</text:p>
          </table:table-cell>
          <table:table-cell office:value-type="float" office:value="0.58709999999999996" table:style-name="ce1">
            <text:p>0.5871</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497" table:style-name="ce1">
            <text:p>0.497</text:p>
          </table:table-cell>
          <table:table-cell office:value-type="float" office:value="0.503" table:style-name="ce1">
            <text:p>0.503</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6.2700000000000006E-2" table:style-name="ce1">
            <text:p>0.0627</text:p>
          </table:table-cell>
          <table:table-cell office:value-type="float" office:value="2.2000000000000001E-3" table:style-name="ce1">
            <text:p>0.0022</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6.0000000000000001E-3" table:style-name="ce1">
            <text:p>0.006</text:p>
          </table:table-cell>
          <table:table-cell office:value-type="float" office:value="7.0000000000000001E-3" table:style-name="ce1">
            <text:p>0.00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1075" table:style-name="ce1">
            <text:p>0.1075</text:p>
          </table:table-cell>
          <table:table-cell office:value-type="float" office:value="8.5800000000000001E-2" table:style-name="ce1">
            <text:p>0.0858</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37030000000000002" table:style-name="ce1">
            <text:p>0.3703</text:p>
          </table:table-cell>
          <table:table-cell office:value-type="float" office:value="0.45300000000000001" table:style-name="ce1">
            <text:p>0.453</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7.0999999999999994E-2" table:style-name="ce1">
            <text:p>0.071</text:p>
          </table:table-cell>
          <table:table-cell office:value-type="float" office:value="2.7E-2" table:style-name="ce1">
            <text:p>0.02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38080000000000003" table:style-name="ce1">
            <text:p>0.3808</text:p>
          </table:table-cell>
          <table:table-cell office:value-type="float" office:value="0.59030000000000005" table:style-name="ce1">
            <text:p>0.5903</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252" table:style-name="ce1">
            <text:p>0.252</text:p>
          </table:table-cell>
          <table:table-cell office:value-type="float" office:value="0.40200000000000002" table:style-name="ce1">
            <text:p>0.402</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37019999999999997" table:style-name="ce1">
            <text:p>0.3702</text:p>
          </table:table-cell>
          <table:table-cell office:value-type="float" office:value="0.58850000000000002" table:style-name="ce1">
            <text:p>0.5885</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52500000000000002" table:style-name="ce1">
            <text:p>0.525</text:p>
          </table:table-cell>
          <table:table-cell office:value-type="float" office:value="0.20399999999999999" table:style-name="ce1">
            <text:p>0.204</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0.02" table:style-name="ce1">
            <text:p>0.0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6.3E-2" table:style-name="ce1">
            <text:p>-0.063</text:p>
          </table:table-cell>
          <table:table-cell office:value-type="float" office:value="-1.1000000000000001E-3" table:style-name="ce1">
            <text:p>-0.0011</text:p>
          </table:table-cell>
          <table:table-cell office:value-type="float" office:value="0.02" table:style-name="ce1">
            <text:p>0.02</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8.3000000000000004E-2" table:style-name="ce1">
            <text:p>0.083</text:p>
          </table:table-cell>
          <table:table-cell office:value-type="float" office:value="0.253" table:style-name="ce1">
            <text:p>0.253</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21490000000000001" table:style-name="ce1">
            <text:p>0.2149</text:p>
          </table:table-cell>
          <table:table-cell office:value-type="float" office:value="3.5499999999999997E-2" table:style-name="ce1">
            <text:p>0.0355</text:p>
          </table:table-cell>
          <table:table-cell office:value-type="float" office:value="0.04" table:style-name="ce1">
            <text:p>0.04</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161" table:style-name="ce1">
            <text:p>0.161</text:p>
          </table:table-cell>
          <table:table-cell office:value-type="float" office:value="0.16400000000000001" table:style-name="ce1">
            <text:p>0.164</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0.1923" table:style-name="ce1">
            <text:p>0.1923</text:p>
          </table:table-cell>
          <table:table-cell office:value-type="float" office:value="0.24579999999999999" table:style-name="ce1">
            <text:p>0.2458</text:p>
          </table:table-cell>
          <table:table-cell office:value-type="float" office:value="0.02" table:style-name="ce1">
            <text:p>0.02</text:p>
          </table:table-cell>
          <table:table-cell office:value-type="float" office:value="0.03" table:style-name="ce1">
            <text:p>0.0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9.5000000000000001E-2" table:style-name="ce1">
            <text:p>0.095</text:p>
          </table:table-cell>
          <table:table-cell office:value-type="float" office:value="0.28999999999999998" table:style-name="ce1">
            <text:p>0.29</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47939999999999999" table:style-name="ce1">
            <text:p>0.4794</text:p>
          </table:table-cell>
          <table:table-cell office:value-type="float" office:value="0.34399999999999997" table:style-name="ce1">
            <text:p>0.344</text:p>
          </table:table-cell>
          <table:table-cell office:value-type="float" office:value="0.02" table:style-name="ce1">
            <text:p>0.02</text:p>
          </table:table-cell>
          <table:table-cell office:value-type="float" office:value="0.03" table:style-name="ce1">
            <text:p>0.0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34200000000000003" table:style-name="ce1">
            <text:p>0.342</text:p>
          </table:table-cell>
          <table:table-cell office:value-type="float" office:value="0.28399999999999997" table:style-name="ce1">
            <text:p>0.284</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48220000000000002" table:style-name="ce1">
            <text:p>0.4822</text:p>
          </table:table-cell>
          <table:table-cell office:value-type="float" office:value="0.63100000000000001" table:style-name="ce1">
            <text:p>0.631</text:p>
          </table:table-cell>
          <table:table-cell office:value-type="float" office:value="0.01" table:style-name="ce1">
            <text:p>0.01</text:p>
          </table:table-cell>
          <table:table-cell office:value-type="float" office:value="0.02" table:style-name="ce1">
            <text:p>0.0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6.0000000000000001E-3" table:style-name="ce1">
            <text:p>0.006</text:p>
          </table:table-cell>
          <table:table-cell office:value-type="float" office:value="7.0000000000000001E-3" table:style-name="ce1">
            <text:p>0.00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0.75219999999999998" table:style-name="ce1">
            <text:p>0.7522</text:p>
          </table:table-cell>
          <table:table-cell office:value-type="float" office:value="0.66100000000000003" table:style-name="ce1">
            <text:p>0.661</text:p>
          </table:table-cell>
          <table:table-cell office:value-type="float" office:value="0.02" table:style-name="ce1">
            <text:p>0.02</text:p>
          </table:table-cell>
          <table:table-cell office:value-type="float" office:value="0.02" table:style-name="ce1">
            <text:p>0.0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6.0000000000000001E-3" table:style-name="ce1">
            <text:p>0.006</text:p>
          </table:table-cell>
          <table:table-cell office:value-type="float" office:value="7.0000000000000001E-3" table:style-name="ce1">
            <text:p>0.00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13500000000000001" table:style-name="ce1">
            <text:p>0.135</text:p>
          </table:table-cell>
          <table:table-cell office:value-type="float" office:value="2.012" table:style-name="ce1">
            <text:p>2.012</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0.28999999999999998" table:style-name="ce1">
            <text:p>0.29</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0.8004" table:style-name="ce1">
            <text:p>0.8004</text:p>
          </table:table-cell>
          <table:table-cell office:value-type="float" office:value="0.89400000000000002" table:style-name="ce1">
            <text:p>0.894</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45900000000000002" table:style-name="ce1">
            <text:p>0.459</text:p>
          </table:table-cell>
          <table:table-cell office:value-type="float" office:value="7.0999999999999994E-2" table:style-name="ce1">
            <text:p>0.071</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0.20910000000000001" table:style-name="ce1">
            <text:p>0.2091</text:p>
          </table:table-cell>
          <table:table-cell office:value-type="float" office:value="2.012" table:style-name="ce1">
            <text:p>2.012</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7.0000000000000001E-3" table:style-name="ce1">
            <text:p>0.007</text:p>
          </table:table-cell>
          <table:table-cell office:value-type="float" office:value="1E-3" table:style-name="ce1">
            <text:p>0.001</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0.59340000000000004" table:style-name="ce1">
            <text:p>0.5934</text:p>
          </table:table-cell>
          <table:table-cell office:value-type="float" office:value="2.0093999999999999" table:style-name="ce1">
            <text:p>2.0094</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2E-3" table:style-name="ce1">
            <text:p>0.002</text:p>
          </table:table-cell>
          <table:table-cell office:value-type="float" office:value="2.3E-2" table:style-name="ce1">
            <text:p>0.023</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8.4000000000000005E-2" table:style-name="ce1">
            <text:p>0.084</text:p>
          </table:table-cell>
          <table:table-cell office:value-type="float" office:value="0.188" table:style-name="ce1">
            <text:p>0.188</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1">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1.0999999999999999E-2" table:style-name="ce1">
            <text:p>0.011</text:p>
          </table:table-cell>
          <table:table-cell office:value-type="float" office:value="2.3E-2" table:style-name="ce1">
            <text:p>0.023</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number-rows-repeated="1048527" table:style-name="ro7">
          <table:table-cell table:number-columns-repeated="16384"/>
        </table:table-row>
      </table:table>
      <table:table table:name="Figure_2E" table:style-name="ta1">
        <table:table-column table:style-name="co1" table:default-cell-style-name="ce1"/>
        <table:table-column table:style-name="co25" table:number-columns-repeated="2" table:default-cell-style-name="ce1"/>
        <table:table-column table:style-name="co1" table:number-columns-repeated="16381" table:default-cell-style-name="ce1"/>
        <table:table-row table:style-name="ro1">
          <table:table-cell table:style-name="ce1"/>
          <table:table-cell office:value-type="string" table:number-columns-spanned="2" table:number-rows-spanned="1" table:style-name="ce13">
            <text:p>Virus/Cell Ratio</text:p>
          </table:table-cell>
          <table:covered-table-cell/>
          <table:table-cell table:number-columns-repeated="2" table:style-name="ce7"/>
          <table:table-cell office:value-type="string" table:number-columns-spanned="6" table:number-rows-spanned="1" table:style-name="ce8">
            <text:p>Cell Counts (Cells/mL effluent)</text:p>
          </table:table-cell>
          <table:covered-table-cell table:number-columns-repeated="5"/>
          <table:table-cell table:number-columns-repeated="16373" table:style-name="ce1"/>
        </table:table-row>
        <table:table-row table:style-name="ro1">
          <table:table-cell office:value-type="string" table:style-name="ce1">
            <text:p>Treatment</text:p>
          </table:table-cell>
          <table:table-cell office:value-type="string" table:style-name="ce1">
            <text:p>Bicarb, Nitrate</text:p>
          </table:table-cell>
          <table:table-cell office:value-type="string" table:style-name="ce1">
            <text:p>Bicarb, Nitrate</text:p>
          </table:table-cell>
          <table:table-cell table:number-columns-repeated="2" table:style-name="ce1"/>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3" table:style-name="ce1"/>
        </table:table-row>
        <table:table-row table:style-name="ro1">
          <table:table-cell office:value-type="string" table:style-name="ce1">
            <text:p>Column ID</text:p>
          </table:table-cell>
          <table:table-cell office:value-type="string" table:style-name="ce1">
            <text:p>C</text:p>
          </table:table-cell>
          <table:table-cell office:value-type="string" table:style-name="ce1">
            <text:p>D</text:p>
          </table:table-cell>
          <table:table-cell table:number-columns-repeated="2" table:style-name="ce1"/>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3" table:style-name="ce1"/>
        </table:table-row>
        <table:table-row table:style-name="ro1">
          <table:table-cell office:value-type="string" table:style-name="ce6">
            <text:p>Day</text:p>
          </table:table-cell>
          <table:table-cell table:number-columns-repeated="16383" table:style-name="ce1"/>
        </table:table-row>
        <table:table-row table:style-name="ro1">
          <table:table-cell table:style-name="ce1"/>
          <table:table-cell table:number-columns-repeated="2" table:style-name="ce7"/>
          <table:table-cell table:style-name="ce1"/>
          <table:table-cell office:value-type="string" table:style-name="ce1">
            <text:p>Day</text:p>
          </table:table-cell>
          <table:table-cell table:number-columns-repeated="7" table:style-name="ce7"/>
          <table:table-cell table:number-columns-repeated="16372"/>
        </table:table-row>
        <table:table-row table:style-name="ro1">
          <table:table-cell office:value-type="float" office:value="1" table:style-name="ce1">
            <text:p>1</text:p>
          </table:table-cell>
          <table:table-cell office:value-type="float" office:value="0.13965517241379313" table:style-name="ce12">
            <text:p>0.1397</text:p>
          </table:table-cell>
          <table:table-cell office:value-type="float" office:value="0.11000000000000001" table:style-name="ce12">
            <text:p>0.1100</text:p>
          </table:table-cell>
          <table:table-cell table:style-name="ce1"/>
          <table:table-cell office:value-type="float" office:value="1" table:style-name="ce1">
            <text:p>1</text:p>
          </table:table-cell>
          <table:table-cell office:value-type="float" office:value="3609804" table:style-name="ce1">
            <text:p>3609804</text:p>
          </table:table-cell>
          <table:table-cell office:value-type="float" office:value="2439730" table:style-name="ce1">
            <text:p>2439730</text:p>
          </table:table-cell>
          <table:table-cell office:value-type="float" office:value="4211438" table:style-name="ce1">
            <text:p>4211438</text:p>
          </table:table-cell>
          <table:table-cell office:value-type="float" office:value="4481136" table:style-name="ce1">
            <text:p>4481136</text:p>
          </table:table-cell>
          <table:table-cell office:value-type="float" office:value="2352596" table:style-name="ce1">
            <text:p>2352596</text:p>
          </table:table-cell>
          <table:table-cell office:value-type="float" office:value="4066216" table:style-name="ce1">
            <text:p>4066216</text:p>
          </table:table-cell>
          <table:table-cell table:number-columns-repeated="16373" table:style-name="ce1"/>
        </table:table-row>
        <table:table-row table:style-name="ro1">
          <table:table-cell office:value-type="float" office:value="19" table:style-name="ce1">
            <text:p>19</text:p>
          </table:table-cell>
          <table:table-cell office:value-type="float" office:value="2.6121999999999999E-2" table:style-name="ce1">
            <text:p>0.026122</text:p>
          </table:table-cell>
          <table:table-cell office:value-type="float" office:value="1.6875000000000001E-2" table:style-name="ce1">
            <text:p>0.016875</text:p>
          </table:table-cell>
          <table:table-cell table:style-name="ce1"/>
          <table:table-cell office:value-type="float" office:value="15" table:style-name="ce1">
            <text:p>15</text:p>
          </table:table-cell>
          <table:table-cell office:value-type="float" office:value="522799.2" table:style-name="ce1">
            <text:p>522799.2</text:p>
          </table:table-cell>
          <table:table-cell office:value-type="float" office:value="0" table:style-name="ce1">
            <text:p>0</text:p>
          </table:table-cell>
          <table:table-cell office:value-type="float" office:value="277242" table:style-name="ce1">
            <text:p>277242</text:p>
          </table:table-cell>
          <table:table-cell office:value-type="float" office:value="740632.2" table:style-name="ce1">
            <text:p>740632.2</text:p>
          </table:table-cell>
          <table:table-cell office:value-type="float" office:value="522799.2" table:style-name="ce1">
            <text:p>522799.2</text:p>
          </table:table-cell>
          <table:table-cell office:value-type="float" office:value="0" table:style-name="ce1">
            <text:p>0</text:p>
          </table:table-cell>
          <table:table-cell table:number-columns-repeated="16373" table:style-name="ce1"/>
        </table:table-row>
        <table:table-row table:style-name="ro1">
          <table:table-cell office:value-type="float" office:value="20" table:style-name="ce1">
            <text:p>20</text:p>
          </table:table-cell>
          <table:table-cell office:value-type="float" office:value="1.5867770000000001" table:style-name="ce1">
            <text:p>1.586777</text:p>
          </table:table-cell>
          <table:table-cell office:value-type="float" office:value="1.6104E-2" table:style-name="ce1">
            <text:p>0.016104</text:p>
          </table:table-cell>
          <table:table-cell table:style-name="ce7"/>
          <table:table-cell office:value-type="float" office:value="17" table:style-name="ce1">
            <text:p>17</text:p>
          </table:table-cell>
          <table:table-cell office:value-type="float" office:value="6970656" table:style-name="ce1">
            <text:p>6970656</text:p>
          </table:table-cell>
          <table:table-cell office:value-type="float" office:value="0" table:style-name="ce1">
            <text:p>0</text:p>
          </table:table-cell>
          <table:table-cell office:value-type="float" office:value="6099324" table:style-name="ce1">
            <text:p>6099324</text:p>
          </table:table-cell>
          <table:table-cell office:value-type="float" office:value="0" table:style-name="ce1">
            <text:p>0</text:p>
          </table:table-cell>
          <table:table-cell office:value-type="float" office:value="6317157" table:style-name="ce1">
            <text:p>6317157</text:p>
          </table:table-cell>
          <table:table-cell office:value-type="float" office:value="0" table:style-name="ce1">
            <text:p>0</text:p>
          </table:table-cell>
          <table:table-cell table:number-columns-repeated="16373" table:style-name="ce1"/>
        </table:table-row>
        <table:table-row table:style-name="ro1">
          <table:table-cell office:value-type="float" office:value="21" table:style-name="ce1">
            <text:p>21</text:p>
          </table:table-cell>
          <table:table-cell office:value-type="float" office:value="2.1228500000000001" table:style-name="ce1">
            <text:p>2.12285</text:p>
          </table:table-cell>
          <table:table-cell office:value-type="float" office:value="5.9504130000000002" table:style-name="ce1">
            <text:p>5.950413</text:p>
          </table:table-cell>
          <table:table-cell table:style-name="ce1"/>
          <table:table-cell office:value-type="float" office:value="19" table:style-name="ce1">
            <text:p>19</text:p>
          </table:table-cell>
          <table:table-cell office:value-type="float" office:value="4501882" table:style-name="ce1">
            <text:p>4501882</text:p>
          </table:table-cell>
          <table:table-cell office:value-type="float" office:value="4211438" table:style-name="ce1">
            <text:p>4211438</text:p>
          </table:table-cell>
          <table:table-cell office:value-type="float" office:value="8985611" table:style-name="ce1">
            <text:p>8985611</text:p>
          </table:table-cell>
          <table:table-cell office:value-type="float" office:value="76241550" table:style-name="ce1">
            <text:p>76241550</text:p>
          </table:table-cell>
          <table:table-cell office:value-type="float" office:value="816873.8" table:style-name="ce1">
            <text:p>816873.8</text:p>
          </table:table-cell>
          <table:table-cell office:value-type="float" office:value="816873.8" table:style-name="ce1">
            <text:p>816873.8</text:p>
          </table:table-cell>
          <table:table-cell table:number-columns-repeated="16373" table:style-name="ce1"/>
        </table:table-row>
        <table:table-row table:style-name="ro1">
          <table:table-cell office:value-type="float" office:value="22" table:style-name="ce1">
            <text:p>22</text:p>
          </table:table-cell>
          <table:table-cell office:value-type="float" office:value="5.8874459999999997" table:style-name="ce1">
            <text:p>5.887446</text:p>
          </table:table-cell>
          <table:table-cell office:value-type="float" office:value="6.6115999999999994E-2" table:style-name="ce1">
            <text:p>0.066116</text:p>
          </table:table-cell>
          <table:table-cell table:style-name="ce1"/>
          <table:table-cell office:value-type="float" office:value="20" table:style-name="ce1">
            <text:p>20</text:p>
          </table:table-cell>
          <table:table-cell office:value-type="float" office:value="4501882" table:style-name="ce1">
            <text:p>4501882</text:p>
          </table:table-cell>
          <table:table-cell office:value-type="float" office:value="4211438" table:style-name="ce1">
            <text:p>4211438</text:p>
          </table:table-cell>
          <table:table-cell office:value-type="float" office:value="8985611" table:style-name="ce1">
            <text:p>8985611</text:p>
          </table:table-cell>
          <table:table-cell office:value-type="float" office:value="76241550" table:style-name="ce1">
            <text:p>76241550</text:p>
          </table:table-cell>
          <table:table-cell office:value-type="float" office:value="816873.8" table:style-name="ce1">
            <text:p>816873.8</text:p>
          </table:table-cell>
          <table:table-cell office:value-type="float" office:value="816873.8" table:style-name="ce1">
            <text:p>816873.8</text:p>
          </table:table-cell>
          <table:table-cell table:number-columns-repeated="16373" table:style-name="ce1"/>
        </table:table-row>
        <table:table-row table:style-name="ro1">
          <table:table-cell office:value-type="float" office:value="23" table:style-name="ce1">
            <text:p>23</text:p>
          </table:table-cell>
          <table:table-cell office:value-type="float" office:value="2.016807" table:style-name="ce1">
            <text:p>2.016807</text:p>
          </table:table-cell>
          <table:table-cell office:value-type="float" office:value="6.6670000000000002E-3" table:style-name="ce1">
            <text:p>0.006667</text:p>
          </table:table-cell>
          <table:table-cell table:style-name="ce1"/>
          <table:table-cell office:value-type="float" office:value="21" table:style-name="ce1">
            <text:p>21</text:p>
          </table:table-cell>
          <table:table-cell office:value-type="float" office:value="4066216" table:style-name="ce1">
            <text:p>4066216</text:p>
          </table:table-cell>
          <table:table-cell office:value-type="float" office:value="4066216" table:style-name="ce1">
            <text:p>4066216</text:p>
          </table:table-cell>
          <table:table-cell office:value-type="float" office:value="13433035" table:style-name="ce1">
            <text:p>13433035</text:p>
          </table:table-cell>
          <table:table-cell office:value-type="float" office:value="3993605" table:style-name="ce1">
            <text:p>3993605</text:p>
          </table:table-cell>
          <table:table-cell office:value-type="float" office:value="794449.8" table:style-name="ce1">
            <text:p>794449.8</text:p>
          </table:table-cell>
          <table:table-cell office:value-type="float" office:value="794449.8" table:style-name="ce1">
            <text:p>794449.8</text:p>
          </table:table-cell>
          <table:table-cell table:number-columns-repeated="16373" table:style-name="ce1"/>
        </table:table-row>
        <table:table-row table:style-name="ro1">
          <table:table-cell office:value-type="float" office:value="24" table:style-name="ce1">
            <text:p>24</text:p>
          </table:table-cell>
          <table:table-cell office:value-type="float" office:value="44.755240000000001" table:style-name="ce1">
            <text:p>44.75524</text:p>
          </table:table-cell>
          <table:table-cell office:value-type="float" office:value="0.146677" table:style-name="ce1">
            <text:p>0.146677</text:p>
          </table:table-cell>
          <table:table-cell table:style-name="ce7"/>
          <table:table-cell office:value-type="float" office:value="22" table:style-name="ce1">
            <text:p>22</text:p>
          </table:table-cell>
          <table:table-cell office:value-type="float" office:value="2396163" table:style-name="ce1">
            <text:p>2396163</text:p>
          </table:table-cell>
          <table:table-cell office:value-type="float" office:value="1524831" table:style-name="ce1">
            <text:p>1524831</text:p>
          </table:table-cell>
          <table:table-cell office:value-type="float" office:value="103000000" table:style-name="ce1">
            <text:p>103000000</text:p>
          </table:table-cell>
          <table:table-cell office:value-type="float" office:value="34853280" table:style-name="ce1">
            <text:p>34853280</text:p>
          </table:table-cell>
          <table:table-cell office:value-type="float" office:value="675282.3" table:style-name="ce1">
            <text:p>675282.3</text:p>
          </table:table-cell>
          <table:table-cell office:value-type="float" office:value="697065.6" table:style-name="ce1">
            <text:p>697065.6</text:p>
          </table:table-cell>
          <table:table-cell table:number-columns-repeated="16373" table:style-name="ce1"/>
        </table:table-row>
        <table:table-row table:style-name="ro1">
          <table:table-cell office:value-type="float" office:value="25" table:style-name="ce1">
            <text:p>25</text:p>
          </table:table-cell>
          <table:table-cell office:value-type="float" office:value="1.0850439999999999" table:style-name="ce1">
            <text:p>1.085044</text:p>
          </table:table-cell>
          <table:table-cell office:value-type="float" office:value="1.928375" table:style-name="ce1">
            <text:p>1.928375</text:p>
          </table:table-cell>
          <table:table-cell table:style-name="ce7"/>
          <table:table-cell office:value-type="float" office:value="23" table:style-name="ce1">
            <text:p>23</text:p>
          </table:table-cell>
          <table:table-cell office:value-type="float" office:value="1350565" table:style-name="ce1">
            <text:p>1350565</text:p>
          </table:table-cell>
          <table:table-cell office:value-type="float" office:value="3703161" table:style-name="ce1">
            <text:p>3703161</text:p>
          </table:table-cell>
          <table:table-cell office:value-type="float" office:value="3703161" table:style-name="ce1">
            <text:p>3703161</text:p>
          </table:table-cell>
          <table:table-cell office:value-type="float" office:value="81687375" table:style-name="ce1">
            <text:p>81687375</text:p>
          </table:table-cell>
          <table:table-cell office:value-type="float" office:value="609932.4" table:style-name="ce1">
            <text:p>609932.4</text:p>
          </table:table-cell>
          <table:table-cell office:value-type="float" office:value="588149.1" table:style-name="ce1">
            <text:p>588149.1</text:p>
          </table:table-cell>
          <table:table-cell table:number-columns-repeated="16373" table:style-name="ce1"/>
        </table:table-row>
        <table:table-row table:style-name="ro1">
          <table:table-cell office:value-type="float" office:value="26" table:style-name="ce1">
            <text:p>26</text:p>
          </table:table-cell>
          <table:table-cell table:number-columns-repeated="2" table:style-name="ce1"/>
          <table:table-cell table:style-name="ce7"/>
          <table:table-cell office:value-type="float" office:value="24" table:style-name="ce1">
            <text:p>24</text:p>
          </table:table-cell>
          <table:table-cell office:value-type="float" office:value="1481264" table:style-name="ce1">
            <text:p>1481264</text:p>
          </table:table-cell>
          <table:table-cell office:value-type="float" office:value="1394131" table:style-name="ce1">
            <text:p>1394131</text:p>
          </table:table-cell>
          <table:table-cell office:value-type="float" office:value="471971.5" table:style-name="ce1">
            <text:p>471971.5</text:p>
          </table:table-cell>
          <table:table-cell office:value-type="float" office:value="925790.3" table:style-name="ce1">
            <text:p>925790.3</text:p>
          </table:table-cell>
          <table:table-cell office:value-type="float" office:value="697065.6" table:style-name="ce1">
            <text:p>697065.6</text:p>
          </table:table-cell>
          <table:table-cell office:value-type="float" office:value="609932.4" table:style-name="ce1">
            <text:p>609932.4</text:p>
          </table:table-cell>
          <table:table-cell table:number-columns-repeated="16373" table:style-name="ce1"/>
        </table:table-row>
        <table:table-row table:style-name="ro1">
          <table:table-cell office:value-type="float" office:value="27" table:style-name="ce1">
            <text:p>27</text:p>
          </table:table-cell>
          <table:table-cell table:number-columns-repeated="2" table:style-name="ce1"/>
          <table:table-cell table:style-name="ce7"/>
          <table:table-cell office:value-type="float" office:value="25" table:style-name="ce1">
            <text:p>25</text:p>
          </table:table-cell>
          <table:table-cell office:value-type="float" office:value="1176298" table:style-name="ce1">
            <text:p>1176298</text:p>
          </table:table-cell>
          <table:table-cell office:value-type="float" office:value="1045598" table:style-name="ce1">
            <text:p>1045598</text:p>
          </table:table-cell>
          <table:table-cell office:value-type="float" office:value="1350565" table:style-name="ce1">
            <text:p>1350565</text:p>
          </table:table-cell>
          <table:table-cell office:value-type="float" office:value="1437698" table:style-name="ce1">
            <text:p>1437698</text:p>
          </table:table-cell>
          <table:table-cell office:value-type="float" office:value="631715.69999999995" table:style-name="ce1">
            <text:p>631715.7</text:p>
          </table:table-cell>
          <table:table-cell office:value-type="float" office:value="631715.69999999995" table:style-name="ce1">
            <text:p>631715.7</text:p>
          </table:table-cell>
          <table:table-cell table:number-columns-repeated="16373" table:style-name="ce1"/>
        </table:table-row>
        <table:table-row table:style-name="ro1">
          <table:table-cell office:value-type="float" office:value="28" table:style-name="ce1">
            <text:p>28</text:p>
          </table:table-cell>
          <table:table-cell table:number-columns-repeated="2" table:style-name="ce1"/>
          <table:table-cell table:style-name="ce7"/>
          <table:table-cell office:value-type="float" office:value="31" table:style-name="ce1">
            <text:p>31</text:p>
          </table:table-cell>
          <table:table-cell office:value-type="float" office:value="261399.6" table:style-name="ce1">
            <text:p>261399.6</text:p>
          </table:table-cell>
          <table:table-cell office:value-type="float" office:value="319488.40000000002" table:style-name="ce1">
            <text:p>319488.4</text:p>
          </table:table-cell>
          <table:table-cell table:style-name="ce1"/>
          <table:table-cell office:value-type="float" office:value="296252.90000000002" table:style-name="ce1">
            <text:p>296252.9</text:p>
          </table:table-cell>
          <table:table-cell office:value-type="float" office:value="675282.3" table:style-name="ce1">
            <text:p>675282.3</text:p>
          </table:table-cell>
          <table:table-cell office:value-type="float" office:value="631715.69999999995" table:style-name="ce1">
            <text:p>631715.7</text:p>
          </table:table-cell>
          <table:table-cell table:number-columns-repeated="16373" table:style-name="ce1"/>
        </table:table-row>
        <table:table-row table:style-name="ro1">
          <table:table-cell office:value-type="float" office:value="29" table:style-name="ce1">
            <text:p>29</text:p>
          </table:table-cell>
          <table:table-cell table:number-columns-repeated="2" table:style-name="ce1"/>
          <table:table-cell table:style-name="ce7"/>
          <table:table-cell office:value-type="float" office:value="32" table:style-name="ce1">
            <text:p>32</text:p>
          </table:table-cell>
          <table:table-cell office:value-type="float" office:value="1481264" table:style-name="ce1">
            <text:p>1481264</text:p>
          </table:table-cell>
          <table:table-cell office:value-type="float" office:value="1699097" table:style-name="ce1">
            <text:p>1699097</text:p>
          </table:table-cell>
          <table:table-cell office:value-type="float" office:value="0" table:style-name="ce1">
            <text:p>0</text:p>
          </table:table-cell>
          <table:table-cell office:value-type="float" office:value="1524831" table:style-name="ce1">
            <text:p>1524831</text:p>
          </table:table-cell>
          <table:table-cell office:value-type="float" office:value="588149.1" table:style-name="ce1">
            <text:p>588149.1</text:p>
          </table:table-cell>
          <table:table-cell office:value-type="float" office:value="566365.80000000005" table:style-name="ce1">
            <text:p>566365.8</text:p>
          </table:table-cell>
          <table:table-cell table:number-columns-repeated="16373" table:style-name="ce1"/>
        </table:table-row>
        <table:table-row table:style-name="ro1">
          <table:table-cell office:value-type="float" office:value="30" table:style-name="ce1">
            <text:p>30</text:p>
          </table:table-cell>
          <table:table-cell table:number-columns-repeated="2" table:style-name="ce1"/>
          <table:table-cell table:style-name="ce7"/>
          <table:table-cell office:value-type="float" office:value="33" table:style-name="ce1">
            <text:p>33</text:p>
          </table:table-cell>
          <table:table-cell office:value-type="float" office:value="1481264" table:style-name="ce1">
            <text:p>1481264</text:p>
          </table:table-cell>
          <table:table-cell office:value-type="float" office:value="1045598" table:style-name="ce1">
            <text:p>1045598</text:p>
          </table:table-cell>
          <table:table-cell office:value-type="float" office:value="15248310" table:style-name="ce1">
            <text:p>15248310</text:p>
          </table:table-cell>
          <table:table-cell office:value-type="float" office:value="13505646" table:style-name="ce1">
            <text:p>13505646</text:p>
          </table:table-cell>
          <table:table-cell office:value-type="float" office:value="675282.3" table:style-name="ce1">
            <text:p>675282.3</text:p>
          </table:table-cell>
          <table:table-cell office:value-type="float" office:value="697065.6" table:style-name="ce1">
            <text:p>697065.6</text:p>
          </table:table-cell>
          <table:table-cell table:number-columns-repeated="16373" table:style-name="ce1"/>
        </table:table-row>
        <table:table-row table:style-name="ro1">
          <table:table-cell office:value-type="float" office:value="31" table:style-name="ce1">
            <text:p>31</text:p>
          </table:table-cell>
          <table:table-cell table:number-columns-repeated="3" table:style-name="ce1"/>
          <table:table-cell office:value-type="float" office:value="34" table:style-name="ce1">
            <text:p>34</text:p>
          </table:table-cell>
          <table:table-cell office:value-type="float" office:value="1568398" table:style-name="ce1">
            <text:p>1568398</text:p>
          </table:table-cell>
          <table:table-cell office:value-type="float" office:value="1394131" table:style-name="ce1">
            <text:p>1394131</text:p>
          </table:table-cell>
          <table:table-cell office:value-type="float" office:value="6262699" table:style-name="ce1">
            <text:p>6262699</text:p>
          </table:table-cell>
          <table:table-cell office:value-type="float" office:value="12634314" table:style-name="ce1">
            <text:p>12634314</text:p>
          </table:table-cell>
          <table:table-cell office:value-type="float" office:value="631715.69999999995" table:style-name="ce1">
            <text:p>631715.7</text:p>
          </table:table-cell>
          <table:table-cell office:value-type="float" office:value="653499" table:style-name="ce1">
            <text:p>653499</text:p>
          </table:table-cell>
          <table:table-cell table:number-columns-repeated="16373" table:style-name="ce1"/>
        </table:table-row>
        <table:table-row table:style-name="ro1">
          <table:table-cell office:value-type="float" office:value="32" table:style-name="ce1">
            <text:p>32</text:p>
          </table:table-cell>
          <table:table-cell table:number-columns-repeated="2" table:style-name="ce1"/>
          <table:table-cell table:style-name="ce7"/>
          <table:table-cell office:value-type="float" office:value="35" table:style-name="ce1">
            <text:p>35</text:p>
          </table:table-cell>
          <table:table-cell office:value-type="float" office:value="1437698" table:style-name="ce1">
            <text:p>1437698</text:p>
          </table:table-cell>
          <table:table-cell office:value-type="float" office:value="1524831" table:style-name="ce1">
            <text:p>1524831</text:p>
          </table:table-cell>
          <table:table-cell office:value-type="float" office:value="0" table:style-name="ce1">
            <text:p>0</text:p>
          </table:table-cell>
          <table:table-cell office:value-type="float" office:value="522799.2" table:style-name="ce1">
            <text:p>522799.2</text:p>
          </table:table-cell>
          <table:table-cell office:value-type="float" office:value="762415.5" table:style-name="ce1">
            <text:p>762415.5</text:p>
          </table:table-cell>
          <table:table-cell office:value-type="float" office:value="566365.80000000005" table:style-name="ce1">
            <text:p>566365.8</text:p>
          </table:table-cell>
          <table:table-cell table:number-columns-repeated="16373" table:style-name="ce1"/>
        </table:table-row>
        <table:table-row table:style-name="ro1">
          <table:table-cell office:value-type="float" office:value="33" table:style-name="ce1">
            <text:p>33</text:p>
          </table:table-cell>
          <table:table-cell table:number-columns-repeated="2" table:style-name="ce1"/>
          <table:table-cell table:style-name="ce7"/>
          <table:table-cell office:value-type="float" office:value="36" table:style-name="ce1">
            <text:p>36</text:p>
          </table:table-cell>
          <table:table-cell office:value-type="float" office:value="1394131" table:style-name="ce1">
            <text:p>1394131</text:p>
          </table:table-cell>
          <table:table-cell office:value-type="float" office:value="1394131" table:style-name="ce1">
            <text:p>1394131</text:p>
          </table:table-cell>
          <table:table-cell office:value-type="float" office:value="0" table:style-name="ce1">
            <text:p>0</text:p>
          </table:table-cell>
          <table:table-cell office:value-type="float" office:value="475272" table:style-name="ce1">
            <text:p>475272</text:p>
          </table:table-cell>
          <table:table-cell office:value-type="float" office:value="588149.1" table:style-name="ce1">
            <text:p>588149.1</text:p>
          </table:table-cell>
          <table:table-cell office:value-type="float" office:value="653499" table:style-name="ce1">
            <text:p>653499</text:p>
          </table:table-cell>
          <table:table-cell table:number-columns-repeated="16373" table:style-name="ce1"/>
        </table:table-row>
        <table:table-row table:style-name="ro1">
          <table:table-cell office:value-type="float" office:value="34" table:style-name="ce1">
            <text:p>34</text:p>
          </table:table-cell>
          <table:table-cell table:number-columns-repeated="2" table:style-name="ce1"/>
          <table:table-cell table:style-name="ce7"/>
          <table:table-cell office:value-type="float" office:value="37" table:style-name="ce1">
            <text:p>37</text:p>
          </table:table-cell>
          <table:table-cell office:value-type="float" office:value="1394131" table:style-name="ce1">
            <text:p>1394131</text:p>
          </table:table-cell>
          <table:table-cell office:value-type="float" office:value="1437698" table:style-name="ce1">
            <text:p>1437698</text:p>
          </table:table-cell>
          <table:table-cell office:value-type="float" office:value="1089165" table:style-name="ce1">
            <text:p>1089165</text:p>
          </table:table-cell>
          <table:table-cell office:value-type="float" office:value="304966.2" table:style-name="ce1">
            <text:p>304966.2</text:p>
          </table:table-cell>
          <table:table-cell office:value-type="float" office:value="566365.80000000005" table:style-name="ce1">
            <text:p>566365.8</text:p>
          </table:table-cell>
          <table:table-cell office:value-type="float" office:value="653499" table:style-name="ce1">
            <text:p>653499</text:p>
          </table:table-cell>
          <table:table-cell table:number-columns-repeated="16373" table:style-name="ce1"/>
        </table:table-row>
        <table:table-row table:style-name="ro1">
          <table:table-cell office:value-type="float" office:value="35" table:style-name="ce1">
            <text:p>35</text:p>
          </table:table-cell>
          <table:table-cell table:number-columns-repeated="2" table:style-name="ce1"/>
          <table:table-cell table:style-name="ce7"/>
          <table:table-cell office:value-type="float" office:value="38" table:style-name="ce1">
            <text:p>38</text:p>
          </table:table-cell>
          <table:table-cell office:value-type="float" office:value="1350565" table:style-name="ce1">
            <text:p>1350565</text:p>
          </table:table-cell>
          <table:table-cell office:value-type="float" office:value="1176298" table:style-name="ce1">
            <text:p>1176298</text:p>
          </table:table-cell>
          <table:table-cell office:value-type="float" office:value="0" table:style-name="ce1">
            <text:p>0</text:p>
          </table:table-cell>
          <table:table-cell office:value-type="float" office:value="450188.2" table:style-name="ce1">
            <text:p>450188.2</text:p>
          </table:table-cell>
          <table:table-cell office:value-type="float" office:value="675282.3" table:style-name="ce1">
            <text:p>675282.3</text:p>
          </table:table-cell>
          <table:table-cell office:value-type="float" office:value="653499" table:style-name="ce1">
            <text:p>653499</text:p>
          </table:table-cell>
          <table:table-cell table:number-columns-repeated="16373" table:style-name="ce1"/>
        </table:table-row>
        <table:table-row table:style-name="ro1">
          <table:table-cell office:value-type="float" office:value="36" table:style-name="ce1">
            <text:p>36</text:p>
          </table:table-cell>
          <table:table-cell table:style-name="ce1"/>
          <table:table-cell office:value-type="float" office:value="27.5" table:style-name="ce1">
            <text:p>27.5</text:p>
          </table:table-cell>
          <table:table-cell table:style-name="ce7"/>
          <table:table-cell office:value-type="float" office:value="39" table:style-name="ce1">
            <text:p>39</text:p>
          </table:table-cell>
          <table:table-cell office:value-type="float" office:value="0" table:style-name="ce1">
            <text:p>0</text:p>
          </table:table-cell>
          <table:table-cell office:value-type="float" office:value="1219865" table:style-name="ce1">
            <text:p>1219865</text:p>
          </table:table-cell>
          <table:table-cell office:value-type="float" office:value="0" table:style-name="ce1">
            <text:p>0</text:p>
          </table:table-cell>
          <table:table-cell office:value-type="float" office:value="522799.2" table:style-name="ce1">
            <text:p>522799.2</text:p>
          </table:table-cell>
          <table:table-cell office:value-type="float" office:value="392099.4" table:style-name="ce1">
            <text:p>392099.4</text:p>
          </table:table-cell>
          <table:table-cell office:value-type="float" office:value="557652.5" table:style-name="ce1">
            <text:p>557652.5</text:p>
          </table:table-cell>
          <table:table-cell table:number-columns-repeated="16373" table:style-name="ce1"/>
        </table:table-row>
        <table:table-row table:style-name="ro1">
          <table:table-cell office:value-type="float" office:value="37" table:style-name="ce1">
            <text:p>37</text:p>
          </table:table-cell>
          <table:table-cell table:number-columns-repeated="3" table:style-name="ce1"/>
          <table:table-cell office:value-type="float" office:value="40" table:style-name="ce1">
            <text:p>40</text:p>
          </table:table-cell>
          <table:table-cell office:value-type="float" office:value="653499" table:style-name="ce1">
            <text:p>653499</text:p>
          </table:table-cell>
          <table:table-cell office:value-type="float" office:value="718848.9" table:style-name="ce1">
            <text:p>718848.9</text:p>
          </table:table-cell>
          <table:table-cell office:value-type="float" office:value="0" table:style-name="ce1">
            <text:p>0</text:p>
          </table:table-cell>
          <table:table-cell office:value-type="float" office:value="522799.2" table:style-name="ce1">
            <text:p>522799.2</text:p>
          </table:table-cell>
          <table:table-cell office:value-type="float" office:value="653499" table:style-name="ce1">
            <text:p>653499</text:p>
          </table:table-cell>
          <table:table-cell office:value-type="float" office:value="631715.69999999995" table:style-name="ce1">
            <text:p>631715.7</text:p>
          </table:table-cell>
          <table:table-cell table:number-columns-repeated="16373" table:style-name="ce1"/>
        </table:table-row>
        <table:table-row table:style-name="ro1">
          <table:table-cell office:value-type="float" office:value="38" table:style-name="ce1">
            <text:p>38</text:p>
          </table:table-cell>
          <table:table-cell table:style-name="ce1"/>
          <table:table-cell office:value-type="float" office:value="19.959679999999999" table:style-name="ce1">
            <text:p>19.95968</text:p>
          </table:table-cell>
          <table:table-cell table:style-name="ce7"/>
          <table:table-cell office:value-type="float" office:value="41" table:style-name="ce1">
            <text:p>41</text:p>
          </table:table-cell>
          <table:table-cell office:value-type="float" office:value="296000" table:style-name="ce1">
            <text:p>296000</text:p>
          </table:table-cell>
          <table:table-cell office:value-type="float" office:value="6144000" table:style-name="ce1">
            <text:p>6144000</text:p>
          </table:table-cell>
          <table:table-cell office:value-type="float" office:value="26140000" table:style-name="ce1">
            <text:p>26140000</text:p>
          </table:table-cell>
          <table:table-cell office:value-type="float" office:value="74063000" table:style-name="ce1">
            <text:p>74063000</text:p>
          </table:table-cell>
          <table:table-cell office:value-type="float" office:value="566000" table:style-name="ce1">
            <text:p>566000</text:p>
          </table:table-cell>
          <table:table-cell office:value-type="float" office:value="190000" table:style-name="ce1">
            <text:p>190000</text:p>
          </table:table-cell>
          <table:table-cell table:number-columns-repeated="16373" table:style-name="ce1"/>
        </table:table-row>
        <table:table-row table:style-name="ro1">
          <table:table-cell office:value-type="float" office:value="39" table:style-name="ce1">
            <text:p>39</text:p>
          </table:table-cell>
          <table:table-cell table:style-name="ce1"/>
          <table:table-cell office:value-type="float" office:value="1.4444440000000001" table:style-name="ce1">
            <text:p>1.444444</text:p>
          </table:table-cell>
          <table:table-cell table:style-name="ce7"/>
          <table:table-cell office:value-type="float" office:value="42" table:style-name="ce1">
            <text:p>42</text:p>
          </table:table-cell>
          <table:table-cell office:value-type="float" office:value="537321.4" table:style-name="ce1">
            <text:p>537321.4</text:p>
          </table:table-cell>
          <table:table-cell office:value-type="float" office:value="0" table:style-name="ce1">
            <text:p>0</text:p>
          </table:table-cell>
          <table:table-cell office:value-type="float" office:value="311190" table:style-name="ce1">
            <text:p>311190</text:p>
          </table:table-cell>
          <table:table-cell office:value-type="float" office:value="6171935" table:style-name="ce1">
            <text:p>6171935</text:p>
          </table:table-cell>
          <table:table-cell office:value-type="float" office:value="566365.80000000005" table:style-name="ce1">
            <text:p>566365.8</text:p>
          </table:table-cell>
          <table:table-cell office:value-type="float" office:value="190108.79999999999" table:style-name="ce1">
            <text:p>190108.8</text:p>
          </table:table-cell>
          <table:table-cell table:number-columns-repeated="16373" table:style-name="ce1"/>
        </table:table-row>
        <table:table-row table:style-name="ro1">
          <table:table-cell office:value-type="float" office:value="40" table:style-name="ce1">
            <text:p>40</text:p>
          </table:table-cell>
          <table:table-cell table:style-name="ce1"/>
          <table:table-cell office:value-type="float" office:value="22.727270000000001" table:style-name="ce1">
            <text:p>22.72727</text:p>
          </table:table-cell>
          <table:table-cell table:style-name="ce7"/>
          <table:table-cell office:value-type="float" office:value="43" table:style-name="ce1">
            <text:p>43</text:p>
          </table:table-cell>
          <table:table-cell office:value-type="float" office:value="537321.4" table:style-name="ce1">
            <text:p>537321.4</text:p>
          </table:table-cell>
          <table:table-cell office:value-type="float" office:value="0" table:style-name="ce1">
            <text:p>0</text:p>
          </table:table-cell>
          <table:table-cell office:value-type="float" office:value="277242" table:style-name="ce1">
            <text:p>277242</text:p>
          </table:table-cell>
          <table:table-cell office:value-type="float" office:value="740632.2" table:style-name="ce1">
            <text:p>740632.2</text:p>
          </table:table-cell>
          <table:table-cell office:value-type="float" office:value="631715.69999999995" table:style-name="ce1">
            <text:p>631715.7</text:p>
          </table:table-cell>
          <table:table-cell office:value-type="float" office:value="697065.6" table:style-name="ce1">
            <text:p>697065.6</text:p>
          </table:table-cell>
          <table:table-cell table:number-columns-repeated="16373" table:style-name="ce1"/>
        </table:table-row>
        <table:table-row table:style-name="ro1">
          <table:table-cell office:value-type="float" office:value="41" table:style-name="ce1">
            <text:p>41</text:p>
          </table:table-cell>
          <table:table-cell table:style-name="ce1"/>
          <table:table-cell office:value-type="float" office:value="1.5401069999999999" table:style-name="ce1">
            <text:p>1.540107</text:p>
          </table:table-cell>
          <table:table-cell table:style-name="ce1"/>
          <table:table-cell office:value-type="float" office:value="44" table:style-name="ce1">
            <text:p>44</text:p>
          </table:table-cell>
          <table:table-cell office:value-type="float" office:value="464710.40000000002" table:style-name="ce1">
            <text:p>464710.4</text:p>
          </table:table-cell>
          <table:table-cell office:value-type="float" office:value="13941312" table:style-name="ce1">
            <text:p>13941312</text:p>
          </table:table-cell>
          <table:table-cell office:value-type="float" office:value="592505.80000000005" table:style-name="ce1">
            <text:p>592505.8</text:p>
          </table:table-cell>
          <table:table-cell office:value-type="float" office:value="450188.2" table:style-name="ce1">
            <text:p>450188.2</text:p>
          </table:table-cell>
          <table:table-cell office:value-type="float" office:value="697065.6" table:style-name="ce1">
            <text:p>697065.6</text:p>
          </table:table-cell>
          <table:table-cell office:value-type="float" office:value="609932.4" table:style-name="ce1">
            <text:p>609932.4</text:p>
          </table:table-cell>
          <table:table-cell table:number-columns-repeated="2" table:style-name="ce1"/>
          <table:table-cell table:number-columns-repeated="2" table:style-name="ce7"/>
          <table:table-cell table:number-columns-repeated="16369"/>
        </table:table-row>
        <table:table-row table:number-rows-repeated="3" table:style-name="ro1">
          <table:table-cell table:style-name="ce7"/>
          <table:table-cell table:number-columns-repeated="12" table:style-name="ce1"/>
          <table:table-cell table:number-columns-repeated="2" table:style-name="ce7"/>
          <table:table-cell table:number-columns-repeated="16369"/>
        </table:table-row>
        <table:table-row table:style-name="ro1">
          <table:table-cell table:style-name="ce7"/>
          <table:table-cell table:number-columns-repeated="16383"/>
        </table:table-row>
        <table:table-row table:number-rows-repeated="1048543" table:style-name="ro7">
          <table:table-cell table:number-columns-repeated="16384"/>
        </table:table-row>
      </table:table>
      <table:table table:name="Figure_2F" table:style-name="ta1">
        <table:table-column table:style-name="co26" table:default-cell-style-name="ce1"/>
        <table:table-column table:style-name="co27" table:default-cell-style-name="ce1"/>
        <table:table-column table:style-name="co1" table:number-columns-repeated="16382" table:default-cell-style-name="ce1"/>
        <table:table-row table:style-name="ro1">
          <table:table-cell office:value-type="string" table:number-columns-spanned="7" table:number-rows-spanned="1" table:style-name="ce8">
            <text:p>Sediment Present in bulk homogenized sediment pre-experiment</text:p>
          </table:table-cell>
          <table:covered-table-cell table:number-columns-repeated="6"/>
          <table:table-cell table:number-columns-repeated="16377" table:style-name="ce1"/>
        </table:table-row>
        <table:table-row table:style-name="ro1">
          <table:table-cell office:value-type="string" table:style-name="ce1">
            <text:p>Sample ID</text:p>
          </table:table-cell>
          <table:table-cell office:value-type="string" table:style-name="ce1">
            <text:p>Treatment</text:p>
          </table:table-cell>
          <table:table-cell office:value-type="string" table:style-name="ce1">
            <text:p>U (ug/kg)</text:p>
          </table:table-cell>
          <table:table-cell table:number-columns-repeated="3" table:style-name="ce1"/>
          <table:table-cell table:style-name="ce14"/>
          <table:table-cell table:number-columns-repeated="16377" table:style-name="ce1"/>
        </table:table-row>
        <table:table-row table:style-name="ro1">
          <table:table-cell office:value-type="string" table:style-name="ce15">
            <text:p>Bulk sediment</text:p>
          </table:table-cell>
          <table:table-cell office:value-type="string" table:style-name="ce16">
            <text:p>Pre-experiment</text:p>
          </table:table-cell>
          <table:table-cell office:value-type="float" office:value="910.15" table:style-name="ce14">
            <text:p>910.15</text:p>
          </table:table-cell>
          <table:table-cell table:number-columns-repeated="4" table:style-name="ce14"/>
          <table:table-cell table:number-columns-repeated="16377" table:style-name="ce1"/>
        </table:table-row>
        <table:table-row table:style-name="ro1">
          <table:table-cell office:value-type="string" table:style-name="ce15">
            <text:p>Bulk sediment-2</text:p>
          </table:table-cell>
          <table:table-cell office:value-type="string" table:style-name="ce16">
            <text:p>Pre-experiment</text:p>
          </table:table-cell>
          <table:table-cell office:value-type="float" office:value="892.05" table:style-name="ce14">
            <text:p>892.05</text:p>
          </table:table-cell>
          <table:table-cell table:number-columns-repeated="4" table:style-name="ce14"/>
          <table:table-cell table:number-columns-repeated="16377" table:style-name="ce1"/>
        </table:table-row>
        <table:table-row table:style-name="ro1">
          <table:table-cell table:style-name="ce15"/>
          <table:table-cell table:style-name="ce16"/>
          <table:table-cell table:number-columns-repeated="5" table:style-name="ce14"/>
          <table:table-cell table:number-columns-repeated="16377" table:style-name="ce1"/>
        </table:table-row>
        <table:table-row table:style-name="ro1">
          <table:table-cell office:value-type="string" table:number-columns-spanned="7" table:number-rows-spanned="1" table:style-name="ce8">
            <text:p>Sediment Present in column sediment post experiment</text:p>
          </table:table-cell>
          <table:covered-table-cell table:number-columns-repeated="6"/>
          <table:table-cell table:number-columns-repeated="16377" table:style-name="ce1"/>
        </table:table-row>
        <table:table-row table:style-name="ro1">
          <table:table-cell table:style-name="ce1"/>
          <table:table-cell table:number-columns-spanned="6" table:number-rows-spanned="1" table:style-name="ce18"/>
          <table:covered-table-cell table:number-columns-repeated="5"/>
          <table:table-cell table:style-name="ce1"/>
          <table:table-cell office:value-type="string" table:number-columns-spanned="6" table:number-rows-spanned="1" table:style-name="ce13">
            <text:p>\</text:p>
          </table:table-cell>
          <table:covered-table-cell table:number-columns-repeated="5"/>
          <table:table-cell table:number-columns-repeated="16370" table:style-name="ce1"/>
        </table:table-row>
        <table:table-row table:style-name="ro1">
          <table:table-cell office:value-type="string" table:style-name="ce1">
            <text:p>Column ID</text:p>
          </table:table-cell>
          <table:table-cell office:value-type="string" table:style-name="ce1">
            <text:p>Treatment</text:p>
          </table:table-cell>
          <table:table-cell office:value-type="string" table:style-name="ce1">
            <text:p>U (ug/kg)</text:p>
          </table:table-cell>
          <table:table-cell table:number-columns-repeated="16381" table:style-name="ce1"/>
        </table:table-row>
        <table:table-row table:style-name="ro1">
          <table:table-cell office:value-type="string" table:style-name="ce6">
            <text:p>A</text:p>
          </table:table-cell>
          <table:table-cell office:value-type="string" table:style-name="ce1">
            <text:p>Bicarb</text:p>
          </table:table-cell>
          <table:table-cell office:value-type="float" office:value="468" table:style-name="ce1">
            <text:p>468</text:p>
          </table:table-cell>
          <table:table-cell table:number-columns-repeated="4" table:style-name="ce1"/>
          <table:table-cell table:number-columns-repeated="12" table:style-name="ce7"/>
          <table:table-cell table:number-columns-repeated="16365" table:style-name="ce1"/>
        </table:table-row>
        <table:table-row table:style-name="ro1">
          <table:table-cell office:value-type="string" table:style-name="ce6">
            <text:p>A</text:p>
          </table:table-cell>
          <table:table-cell office:value-type="string" table:style-name="ce1">
            <text:p>Bicarb</text:p>
          </table:table-cell>
          <table:table-cell office:value-type="float" office:value="476.25" table:style-name="ce1">
            <text:p>476.25</text:p>
          </table:table-cell>
          <table:table-cell table:number-columns-repeated="6" table:style-name="ce1"/>
          <table:table-cell table:number-columns-repeated="10" table:style-name="ce7"/>
          <table:table-cell table:number-columns-repeated="16365" table:style-name="ce1"/>
        </table:table-row>
        <table:table-row table:style-name="ro1">
          <table:table-cell office:value-type="string" table:style-name="ce6">
            <text:p>A</text:p>
          </table:table-cell>
          <table:table-cell office:value-type="string" table:style-name="ce1">
            <text:p>Bicarb</text:p>
          </table:table-cell>
          <table:table-cell office:value-type="float" office:value="440.625" table:style-name="ce1">
            <text:p>440.625</text:p>
          </table:table-cell>
          <table:table-cell table:number-columns-repeated="6" table:style-name="ce1"/>
          <table:table-cell table:number-columns-repeated="10" table:style-name="ce7"/>
          <table:table-cell table:number-columns-repeated="16365" table:style-name="ce1"/>
        </table:table-row>
        <table:table-row table:style-name="ro1">
          <table:table-cell office:value-type="string" table:style-name="ce6">
            <text:p>A</text:p>
          </table:table-cell>
          <table:table-cell office:value-type="string" table:style-name="ce1">
            <text:p>Bicarb</text:p>
          </table:table-cell>
          <table:table-cell office:value-type="float" office:value="279.375" table:style-name="ce1">
            <text:p>279.375</text:p>
          </table:table-cell>
          <table:table-cell table:number-columns-repeated="6" table:style-name="ce1"/>
          <table:table-cell table:number-columns-repeated="10" table:style-name="ce7"/>
          <table:table-cell table:number-columns-repeated="16365" table:style-name="ce1"/>
        </table:table-row>
        <table:table-row table:style-name="ro1">
          <table:table-cell office:value-type="string" table:style-name="ce6">
            <text:p>B</text:p>
          </table:table-cell>
          <table:table-cell office:value-type="string" table:style-name="ce1">
            <text:p>Bicarb</text:p>
          </table:table-cell>
          <table:table-cell office:value-type="float" office:value="440.625" table:style-name="ce1">
            <text:p>440.625</text:p>
          </table:table-cell>
          <table:table-cell table:number-columns-repeated="16381" table:style-name="ce1"/>
        </table:table-row>
        <table:table-row table:style-name="ro1">
          <table:table-cell office:value-type="string" table:style-name="ce6">
            <text:p>B</text:p>
          </table:table-cell>
          <table:table-cell office:value-type="string" table:style-name="ce1">
            <text:p>Bicarb</text:p>
          </table:table-cell>
          <table:table-cell office:value-type="float" office:value="353.625" table:style-name="ce1">
            <text:p>353.625</text:p>
          </table:table-cell>
          <table:table-cell table:number-columns-repeated="16381" table:style-name="ce1"/>
        </table:table-row>
        <table:table-row table:style-name="ro1">
          <table:table-cell office:value-type="string" table:style-name="ce6">
            <text:p>B</text:p>
          </table:table-cell>
          <table:table-cell office:value-type="string" table:style-name="ce1">
            <text:p>Bicarb</text:p>
          </table:table-cell>
          <table:table-cell office:value-type="float" office:value="486.75000000000006" table:style-name="ce1">
            <text:p>486.75</text:p>
          </table:table-cell>
          <table:table-cell table:number-columns-repeated="3" table:style-name="ce1"/>
          <table:table-cell table:number-columns-repeated="4" table:style-name="ce7"/>
          <table:table-cell table:number-columns-repeated="4" table:style-name="ce1"/>
          <table:table-cell table:number-columns-repeated="8" table:style-name="ce7"/>
          <table:table-cell table:number-columns-repeated="16362"/>
        </table:table-row>
        <table:table-row table:style-name="ro1">
          <table:table-cell office:value-type="string" table:style-name="ce6">
            <text:p>B</text:p>
          </table:table-cell>
          <table:table-cell office:value-type="string" table:style-name="ce1">
            <text:p>Bicarb</text:p>
          </table:table-cell>
          <table:table-cell office:value-type="float" office:value="337.87499999999994" table:style-name="ce1">
            <text:p>337.875</text:p>
          </table:table-cell>
          <table:table-cell table:number-columns-repeated="16381" table:style-name="ce1"/>
        </table:table-row>
        <table:table-row table:style-name="ro1">
          <table:table-cell office:value-type="string" table:style-name="ce6">
            <text:p>C</text:p>
          </table:table-cell>
          <table:table-cell office:value-type="string" table:style-name="ce1">
            <text:p>Bicarb, Nitrate</text:p>
          </table:table-cell>
          <table:table-cell office:value-type="float" office:value="139.12500000000003" table:style-name="ce1">
            <text:p>139.125</text:p>
          </table:table-cell>
          <table:table-cell table:number-columns-repeated="16381" table:style-name="ce1"/>
        </table:table-row>
        <table:table-row table:style-name="ro1">
          <table:table-cell office:value-type="string" table:style-name="ce6">
            <text:p>C</text:p>
          </table:table-cell>
          <table:table-cell office:value-type="string" table:style-name="ce1">
            <text:p>Bicarb, Nitrate</text:p>
          </table:table-cell>
          <table:table-cell office:value-type="float" office:value="147" table:style-name="ce1">
            <text:p>147</text:p>
          </table:table-cell>
          <table:table-cell table:number-columns-repeated="16381" table:style-name="ce1"/>
        </table:table-row>
        <table:table-row table:style-name="ro1">
          <table:table-cell office:value-type="string" table:style-name="ce6">
            <text:p>C</text:p>
          </table:table-cell>
          <table:table-cell office:value-type="string" table:style-name="ce1">
            <text:p>Bicarb, Nitrate</text:p>
          </table:table-cell>
          <table:table-cell office:value-type="float" office:value="196.5" table:style-name="ce1">
            <text:p>196.5</text:p>
          </table:table-cell>
          <table:table-cell table:number-columns-repeated="16381" table:style-name="ce1"/>
        </table:table-row>
        <table:table-row table:style-name="ro1">
          <table:table-cell office:value-type="string" table:style-name="ce6">
            <text:p>C</text:p>
          </table:table-cell>
          <table:table-cell office:value-type="string" table:style-name="ce1">
            <text:p>Bicarb, Nitrate</text:p>
          </table:table-cell>
          <table:table-cell office:value-type="float" office:value="73.5" table:style-name="ce1">
            <text:p>73.5</text:p>
          </table:table-cell>
          <table:table-cell table:number-columns-repeated="16381" table:style-name="ce1"/>
        </table:table-row>
        <table:table-row table:style-name="ro1">
          <table:table-cell office:value-type="string" table:style-name="ce6">
            <text:p>D</text:p>
          </table:table-cell>
          <table:table-cell office:value-type="string" table:style-name="ce1">
            <text:p>Bicarb, Nitrate</text:p>
          </table:table-cell>
          <table:table-cell office:value-type="float" office:value="151.875" table:style-name="ce1">
            <text:p>151.875</text:p>
          </table:table-cell>
          <table:table-cell table:number-columns-repeated="16381" table:style-name="ce1"/>
        </table:table-row>
        <table:table-row table:style-name="ro1">
          <table:table-cell office:value-type="string" table:style-name="ce6">
            <text:p>D</text:p>
          </table:table-cell>
          <table:table-cell office:value-type="string" table:style-name="ce1">
            <text:p>Bicarb, Nitrate</text:p>
          </table:table-cell>
          <table:table-cell office:value-type="float" office:value="89.624999999999986" table:style-name="ce1">
            <text:p>89.625</text:p>
          </table:table-cell>
          <table:table-cell table:number-columns-repeated="16381" table:style-name="ce1"/>
        </table:table-row>
        <table:table-row table:style-name="ro1">
          <table:table-cell office:value-type="string" table:style-name="ce6">
            <text:p>D</text:p>
          </table:table-cell>
          <table:table-cell office:value-type="string" table:style-name="ce1">
            <text:p>Bicarb, Nitrate</text:p>
          </table:table-cell>
          <table:table-cell office:value-type="float" office:value="151.875" table:style-name="ce1">
            <text:p>151.875</text:p>
          </table:table-cell>
          <table:table-cell table:number-columns-repeated="16381" table:style-name="ce1"/>
        </table:table-row>
        <table:table-row table:style-name="ro1">
          <table:table-cell office:value-type="string" table:style-name="ce6">
            <text:p>D</text:p>
          </table:table-cell>
          <table:table-cell office:value-type="string" table:style-name="ce1">
            <text:p>Bicarb, Nitrate</text:p>
          </table:table-cell>
          <table:table-cell office:value-type="float" office:value="89.624999999999986" table:style-name="ce1">
            <text:p>89.625</text:p>
          </table:table-cell>
          <table:table-cell table:number-columns-repeated="16381" table:style-name="ce1"/>
        </table:table-row>
        <table:table-row table:style-name="ro1">
          <table:table-cell office:value-type="string" table:style-name="ce6">
            <text:p>E</text:p>
          </table:table-cell>
          <table:table-cell office:value-type="string" table:style-name="ce1">
            <text:p>Bicarb, Nitrate, Azide</text:p>
          </table:table-cell>
          <table:table-cell office:value-type="float" office:value="207.75" table:style-name="ce1">
            <text:p>207.75</text:p>
          </table:table-cell>
          <table:table-cell table:number-columns-repeated="16381" table:style-name="ce1"/>
        </table:table-row>
        <table:table-row table:style-name="ro1">
          <table:table-cell office:value-type="string" table:style-name="ce6">
            <text:p>E</text:p>
          </table:table-cell>
          <table:table-cell office:value-type="string" table:style-name="ce1">
            <text:p>Bicarb, Nitrate, Azide</text:p>
          </table:table-cell>
          <table:table-cell office:value-type="float" office:value="222.75" table:style-name="ce1">
            <text:p>222.75</text:p>
          </table:table-cell>
          <table:table-cell table:number-columns-repeated="16381" table:style-name="ce1"/>
        </table:table-row>
        <table:table-row table:style-name="ro1">
          <table:table-cell office:value-type="string" table:style-name="ce6">
            <text:p>E</text:p>
          </table:table-cell>
          <table:table-cell office:value-type="string" table:style-name="ce1">
            <text:p>Bicarb, Nitrate, Azide</text:p>
          </table:table-cell>
          <table:table-cell office:value-type="float" office:value="390.75" table:style-name="ce1">
            <text:p>390.75</text:p>
          </table:table-cell>
          <table:table-cell table:number-columns-repeated="16381" table:style-name="ce1"/>
        </table:table-row>
        <table:table-row table:style-name="ro1">
          <table:table-cell office:value-type="string" table:style-name="ce6">
            <text:p>E</text:p>
          </table:table-cell>
          <table:table-cell office:value-type="string" table:style-name="ce1">
            <text:p>Bicarb, Nitrate, Azide</text:p>
          </table:table-cell>
          <table:table-cell office:value-type="float" office:value="444.74999999999994" table:style-name="ce1">
            <text:p>444.75</text:p>
          </table:table-cell>
          <table:table-cell table:number-columns-repeated="2" table:style-name="ce1"/>
          <table:table-cell table:style-name="ce17"/>
          <table:table-cell table:number-columns-repeated="16378"/>
        </table:table-row>
        <table:table-row table:style-name="ro1">
          <table:table-cell office:value-type="string" table:style-name="ce6">
            <text:p>F</text:p>
          </table:table-cell>
          <table:table-cell office:value-type="string" table:style-name="ce1">
            <text:p>Bicarb, Nitrate, Azide</text:p>
          </table:table-cell>
          <table:table-cell office:value-type="float" office:value="201.74999999999997" table:style-name="ce1">
            <text:p>201.75</text:p>
          </table:table-cell>
          <table:table-cell table:number-columns-repeated="2" table:style-name="ce1"/>
          <table:table-cell table:style-name="ce17"/>
          <table:table-cell table:number-columns-repeated="16378"/>
        </table:table-row>
        <table:table-row table:style-name="ro1">
          <table:table-cell office:value-type="string" table:style-name="ce6">
            <text:p>F</text:p>
          </table:table-cell>
          <table:table-cell office:value-type="string" table:style-name="ce1">
            <text:p>Bicarb, Nitrate, Azide</text:p>
          </table:table-cell>
          <table:table-cell office:value-type="float" office:value="189.75" table:style-name="ce1">
            <text:p>189.75</text:p>
          </table:table-cell>
          <table:table-cell table:number-columns-repeated="2" table:style-name="ce1"/>
          <table:table-cell table:style-name="ce17"/>
          <table:table-cell table:number-columns-repeated="16378"/>
        </table:table-row>
        <table:table-row table:style-name="ro1">
          <table:table-cell office:value-type="string" table:style-name="ce6">
            <text:p>F</text:p>
          </table:table-cell>
          <table:table-cell office:value-type="string" table:style-name="ce1">
            <text:p>Bicarb, Nitrate, Azide</text:p>
          </table:table-cell>
          <table:table-cell office:value-type="float" office:value="510.74999999999994" table:style-name="ce1">
            <text:p>510.75</text:p>
          </table:table-cell>
          <table:table-cell table:number-columns-repeated="16381" table:style-name="ce1"/>
        </table:table-row>
        <table:table-row table:style-name="ro1">
          <table:table-cell office:value-type="string" table:style-name="ce6">
            <text:p>F</text:p>
          </table:table-cell>
          <table:table-cell office:value-type="string" table:style-name="ce1">
            <text:p>Bicarb, Nitrate, Azide</text:p>
          </table:table-cell>
          <table:table-cell office:value-type="float" office:value="417" table:style-name="ce1">
            <text:p>417</text:p>
          </table:table-cell>
          <table:table-cell table:number-columns-repeated="16381" table:style-name="ce1"/>
        </table:table-row>
        <table:table-row table:number-rows-repeated="1048544" table:style-name="ro7">
          <table:table-cell table:number-columns-repeated="16384"/>
        </table:table-row>
      </table:table>
      <table:table table:name="Figure_3A" table:style-name="ta1">
        <table:table-column table:style-name="co1" table:number-columns-repeated="16384" table:default-cell-style-name="ce1"/>
        <table:table-row table:style-name="ro5">
          <table:table-cell office:value-type="string" table:style-name="ce19">
            <text:p>Bin_ID</text:p>
          </table:table-cell>
          <table:table-cell office:value-type="string" table:style-name="ce20">
            <text:p>MAG-taxnomic-identification by Anvi'o 7</text:p>
          </table:table-cell>
          <table:table-cell office:value-type="string" table:style-name="ce21">
            <text:p>GTDB-tk assigned taxonomic classification on 09.16.2021</text:p>
          </table:table-cell>
          <table:table-cell office:value-type="string" table:style-name="ce21">
            <text:p>NCBi assigned taxonomic identification on 09.06.2021</text:p>
          </table:table-cell>
          <table:table-cell office:value-type="string" table:style-name="ce21">
            <text:p>NCBI name</text:p>
          </table:table-cell>
          <table:table-cell office:value-type="string" table:style-name="ce21">
            <text:p>NCBI ID<text:s/></text:p>
          </table:table-cell>
          <table:table-cell office:value-type="string" table:style-name="ce20">
            <text:p>#genomes</text:p>
          </table:table-cell>
          <table:table-cell office:value-type="string" table:style-name="ce20">
            <text:p>completeness (%)</text:p>
          </table:table-cell>
          <table:table-cell office:value-type="string" table:style-name="ce19">
            <text:p>contamination (%)</text:p>
          </table:table-cell>
          <table:table-cell office:value-type="string" table:style-name="ce19">
            <text:p>Genome size (MB0</text:p>
          </table:table-cell>
          <table:table-cell office:value-type="string" table:style-name="ce19">
            <text:p>GC content (%)</text:p>
          </table:table-cell>
          <table:table-cell office:value-type="string" table:number-columns-spanned="5" table:number-rows-spanned="1" table:style-name="ce37">
            <text:p>Genome coverage</text:p>
          </table:table-cell>
          <table:covered-table-cell table:number-columns-repeated="4"/>
          <table:table-cell office:value-type="string" table:style-name="ce19">
            <text:p>Viral contigs</text:p>
          </table:table-cell>
          <table:table-cell office:value-type="string" table:number-columns-spanned="5" table:number-rows-spanned="1" table:style-name="ce38">
            <text:p>CRISPRs</text:p>
          </table:table-cell>
          <table:covered-table-cell table:number-columns-repeated="4"/>
          <table:table-cell table:number-columns-repeated="16362"/>
        </table:table-row>
        <table:table-row table:style-name="ro6">
          <table:table-cell table:style-name="ce22"/>
          <table:table-cell table:style-name="ce19"/>
          <table:table-cell table:number-columns-repeated="4" table:style-name="ce23"/>
          <table:table-cell table:number-columns-repeated="2" table:style-name="ce19"/>
          <table:table-cell table:style-name="ce24"/>
          <table:table-cell table:number-columns-repeated="2" table:style-name="ce19"/>
          <table:table-cell office:value-type="string" table:style-name="ce25">
            <text:p>Control 1</text:p>
          </table:table-cell>
          <table:table-cell office:value-type="string" table:style-name="ce25">
            <text:p>Control 2</text:p>
          </table:table-cell>
          <table:table-cell office:value-type="string" table:style-name="ce25">
            <text:p>Treatment 1 (+Nitrate)</text:p>
          </table:table-cell>
          <table:table-cell office:value-type="string" table:style-name="ce25">
            <text:p>Treatment 2 (+Nitrate)</text:p>
          </table:table-cell>
          <table:table-cell office:value-type="string" table:style-name="ce25">
            <text:p>Treatment 1 (+Nitrate, +azide)</text:p>
          </table:table-cell>
          <table:table-cell table:style-name="ce23"/>
          <table:table-cell office:value-type="string" table:style-name="ce25">
            <text:p>CRISPR evidence 1</text:p>
          </table:table-cell>
          <table:table-cell office:value-type="string" table:style-name="ce25">
            <text:p>CRISPR evidence 2</text:p>
          </table:table-cell>
          <table:table-cell office:value-type="string" table:style-name="ce25">
            <text:p>CRISPR evidence 3</text:p>
          </table:table-cell>
          <table:table-cell office:value-type="string" table:style-name="ce25">
            <text:p>CRISPR evidence 4</text:p>
          </table:table-cell>
          <table:table-cell office:value-type="string" table:style-name="ce19">
            <text:p>Total #CRISPRs</text:p>
          </table:table-cell>
          <table:table-cell table:number-columns-repeated="16362"/>
        </table:table-row>
        <table:table-row table:style-name="ro1">
          <table:table-cell office:value-type="string" table:style-name="ce26">
            <text:p>Alda_MAG_00009</text:p>
          </table:table-cell>
          <table:table-cell office:value-type="string" table:style-name="ce27">
            <text:p>Desulfosporosinus fructosivorans</text:p>
          </table:table-cell>
          <table:table-cell office:value-type="string" table:style-name="ce28">
            <text:p>d__Bacteria; p__Firmicutes_B; c__Desulfitobacteriia; o__Desulfitobacteriales; f__Desulfitobacteriaceae; g__Desulfosporosinus; s__Desulfosporosinus fructosivorans</text:p>
          </table:table-cell>
          <table:table-cell office:value-type="string" table:style-name="ce28">
            <text:p>d__Bacteria; p__Firmicutes; c__Clostridia; o__Clostridiales; f__Peptococcaceae; g__Desulfosporosinus; s__Desulfosporosinus fructosivorans</text:p>
          </table:table-cell>
          <table:table-cell office:value-type="string" table:style-name="ce28">
            <text:p>Desulfosporosinus fructosivorans</text:p>
          </table:table-cell>
          <table:table-cell office:value-type="string" table:style-name="ce29">
            <text:p><text:a xlink:href="https://gtdb.ecogenomic.org/genomes?gid=GCF_004766045.1">GCF_004766045.1</text:a></text:p>
          </table:table-cell>
          <table:table-cell office:value-type="float" office:value="1" table:style-name="ce23">
            <text:p>1</text:p>
          </table:table-cell>
          <table:table-cell office:value-type="float" office:value="95.77" table:style-name="ce23">
            <text:p>95.77</text:p>
          </table:table-cell>
          <table:table-cell office:value-type="float" office:value="4.2300000000000004" table:style-name="ce30">
            <text:p>4.23</text:p>
          </table:table-cell>
          <table:table-cell office:value-type="float" office:value="4.2699999999999996" table:style-name="ce23">
            <text:p>4.27</text:p>
          </table:table-cell>
          <table:table-cell office:value-type="float" office:value="42.38" table:style-name="ce23">
            <text:p>42.38</text:p>
          </table:table-cell>
          <table:table-cell office:value-type="float" office:value="2.73329486" table:style-name="ce23">
            <text:p>2.73329486</text:p>
          </table:table-cell>
          <table:table-cell office:value-type="float" office:value="1.2585528699999999" table:style-name="ce23">
            <text:p>1.25855287</text:p>
          </table:table-cell>
          <table:table-cell office:value-type="float" office:value="1.31023551" table:style-name="ce23">
            <text:p>1.31023551</text:p>
          </table:table-cell>
          <table:table-cell office:value-type="float" office:value="19.231558100000001" table:style-name="ce23">
            <text:p>19.2315581</text:p>
          </table:table-cell>
          <table:table-cell office:value-type="float" office:value="0.34160569000000002" table:style-name="ce23">
            <text:p>0.34160569</text:p>
          </table:table-cell>
          <table:table-cell office:value-type="float" office:value="67" table:style-name="ce23">
            <text:p>67</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table:number-columns-repeated="16362"/>
        </table:table-row>
        <table:table-row table:style-name="ro1">
          <table:table-cell office:value-type="string" table:style-name="ce26">
            <text:p><text:s/>Alda_MAG_00002</text:p>
          </table:table-cell>
          <table:table-cell office:value-type="string" table:style-name="ce27">
            <text:p>Brevibacillus massiliensis</text:p>
          </table:table-cell>
          <table:table-cell office:value-type="string" table:style-name="ce28">
            <text:p>d__Bacteria; p__Firmicutes; c__Bacilli; o__Brevibacillales; f__Brevibacillaceae; g__Brevibacillus; s__Brevibacillus brevis_D</text:p>
          </table:table-cell>
          <table:table-cell office:value-type="string" table:style-name="ce31">
            <text:p>d__Bacteria; p__Firmicutes; c__Bacilli; o__Bacillales; f__Paenibacillaceae; g__Brevibacillus; s__Brevibacillus brevis</text:p>
          </table:table-cell>
          <table:table-cell office:value-type="string" table:style-name="ce31">
            <text:p>Brevibacillus brevis NBRC 100599</text:p>
          </table:table-cell>
          <table:table-cell office:value-type="string" table:style-name="ce32">
            <text:p><text:a xlink:href="https://gtdb.ecogenomic.org/genomes?gid=GCF_000010165.1">GCF_000010165.1</text:a></text:p>
          </table:table-cell>
          <table:table-cell office:value-type="float" office:value="1" table:style-name="ce21">
            <text:p>1</text:p>
          </table:table-cell>
          <table:table-cell office:value-type="float" office:value="100" table:style-name="ce21">
            <text:p>100</text:p>
          </table:table-cell>
          <table:table-cell office:value-type="float" office:value="1.41" table:style-name="ce33">
            <text:p>1.41</text:p>
          </table:table-cell>
          <table:table-cell office:value-type="float" office:value="4.4000000000000004" table:style-name="ce21">
            <text:p>4.4</text:p>
          </table:table-cell>
          <table:table-cell office:value-type="float" office:value="43.05" table:style-name="ce23">
            <text:p>43.05</text:p>
          </table:table-cell>
          <table:table-cell office:value-type="float" office:value="0.47896550999999998" table:style-name="ce23">
            <text:p>0.47896551</text:p>
          </table:table-cell>
          <table:table-cell office:value-type="float" office:value="0.12037484" table:style-name="ce23">
            <text:p>0.12037484</text:p>
          </table:table-cell>
          <table:table-cell office:value-type="float" office:value="110.84602099999999" table:style-name="ce23">
            <text:p>110.846021</text:p>
          </table:table-cell>
          <table:table-cell office:value-type="float" office:value="12.564417600000001" table:style-name="ce23">
            <text:p>12.5644176</text:p>
          </table:table-cell>
          <table:table-cell office:value-type="float" office:value="1.447057E-2" table:style-name="ce23">
            <text:p>0.0144705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style-name="ro1">
          <table:table-cell office:value-type="string" table:style-name="ce26">
            <text:p>Alda_MAG_00018</text:p>
          </table:table-cell>
          <table:table-cell office:value-type="string" table:style-name="ce27">
            <text:p>Bacillus</text:p>
          </table:table-cell>
          <table:table-cell office:value-type="string" table:style-name="ce34">
            <text:p>d__Bacteria; p__Firmicutes; c__Bacilli; o__Bacillales; f__Bacillaceae; g__Bacillus</text:p>
          </table:table-cell>
          <table:table-cell office:value-type="string" table:style-name="ce28">
            <text:p>d__Bacteria; p__Firmicutes; c__Bacilli; o__Bacillales; f__Bacillaceae; g__Bacillus</text:p>
          </table:table-cell>
          <table:table-cell office:value-type="string" table:style-name="ce23">
            <text:p>Bacillus</text:p>
          </table:table-cell>
          <table:table-cell table:style-name="ce23"/>
          <table:table-cell office:value-type="float" office:value="3" table:number-columns-spanned="1" table:number-rows-spanned="3" table:style-name="ce39">
            <text:p>3</text:p>
          </table:table-cell>
          <table:table-cell office:value-type="float" office:value="25.35" table:style-name="ce23">
            <text:p>25.35</text:p>
          </table:table-cell>
          <table:table-cell office:value-type="float" office:value="2.82" table:style-name="ce23">
            <text:p>2.82</text:p>
          </table:table-cell>
          <table:table-cell office:value-type="float" office:value="0.9" table:style-name="ce23">
            <text:p>0.9</text:p>
          </table:table-cell>
          <table:table-cell office:value-type="float" office:value="39.950000000000003" table:style-name="ce30">
            <text:p>39.95</text:p>
          </table:table-cell>
          <table:table-cell office:value-type="float" office:value="3.5724200000000002E-3" table:style-name="ce23">
            <text:p>0.00357242</text:p>
          </table:table-cell>
          <table:table-cell office:value-type="float" office:value="7.1751599999999999E-3" table:style-name="ce23">
            <text:p>0.00717516</text:p>
          </table:table-cell>
          <table:table-cell office:value-type="float" office:value="1.7604226999999999" table:style-name="ce23">
            <text:p>1.7604227</text:p>
          </table:table-cell>
          <table:table-cell office:value-type="float" office:value="12.513834299999999" table:style-name="ce23">
            <text:p>12.5138343</text:p>
          </table:table-cell>
          <table:table-cell office:value-type="float" office:value="1.31296247" table:style-name="ce23">
            <text:p>1.31296247</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style-name="ro1">
          <table:table-cell office:value-type="string" table:style-name="ce26">
            <text:p>Alda_MAG_00014</text:p>
          </table:table-cell>
          <table:table-cell office:value-type="string" table:style-name="ce27">
            <text:p>Bacillus niacini</text:p>
          </table:table-cell>
          <table:table-cell office:value-type="string" table:style-name="ce34">
            <text:p>d__Bacteria; p__Firmicutes; c__Bacilli; o__Bacillales_B; f__DSM-18226; g__Neobacillus; s__Neobacillus niacini</text:p>
          </table:table-cell>
          <table:table-cell office:value-type="string" table:style-name="ce28">
            <text:p>d__Bacteria; p__Firmicutes; c__Bacilli; o__Bacillales; f__Bacillaceae; g__Neobacillus; s__Neobacillus niacini</text:p>
          </table:table-cell>
          <table:table-cell office:value-type="string" table:style-name="ce28">
            <text:p>Bacillus niacini NBRC 15566</text:p>
          </table:table-cell>
          <table:table-cell office:value-type="string" table:style-name="ce29">
            <text:p><text:a xlink:href="https://gtdb.ecogenomic.org/genomes?gid=GCF_001591505.1">GCF_001591505.1</text:a></text:p>
          </table:table-cell>
          <table:covered-table-cell/>
          <table:table-cell office:value-type="float" office:value="46.48" table:style-name="ce23">
            <text:p>46.48</text:p>
          </table:table-cell>
          <table:table-cell office:value-type="float" office:value="0" table:style-name="ce23">
            <text:p>0</text:p>
          </table:table-cell>
          <table:table-cell office:value-type="float" office:value="1.7" table:style-name="ce23">
            <text:p>1.7</text:p>
          </table:table-cell>
          <table:table-cell office:value-type="float" office:value="39.659999999999997" table:style-name="ce30">
            <text:p>39.66</text:p>
          </table:table-cell>
          <table:table-cell office:value-type="float" office:value="4.8826099999999999E-3" table:style-name="ce23">
            <text:p>0.00488261</text:p>
          </table:table-cell>
          <table:table-cell office:value-type="float" office:value="3.64745E-3" table:style-name="ce23">
            <text:p>0.00364745</text:p>
          </table:table-cell>
          <table:table-cell office:value-type="float" office:value="2.8409586099999999" table:style-name="ce23">
            <text:p>2.84095861</text:p>
          </table:table-cell>
          <table:table-cell office:value-type="float" office:value="12.0856447" table:style-name="ce23">
            <text:p>12.0856447</text:p>
          </table:table-cell>
          <table:table-cell office:value-type="float" office:value="1.35635069" table:style-name="ce23">
            <text:p>1.35635069</text:p>
          </table:table-cell>
          <table:table-cell office:value-type="float" office:value="35" table:style-name="ce23">
            <text:p>35</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table:number-columns-repeated="16362"/>
        </table:table-row>
        <table:table-row table:style-name="ro1">
          <table:table-cell office:value-type="string" table:style-name="ce26">
            <text:p>Alda_MAG_00011</text:p>
          </table:table-cell>
          <table:table-cell office:value-type="string" table:style-name="ce27">
            <text:p>Bacillus sp003586445</text:p>
          </table:table-cell>
          <table:table-cell office:value-type="string" table:style-name="ce34">
            <text:p>d__Bacteria; p__Firmicutes; c__Bacilli; o__Bacillales_B; f__DSM-18226; g__Robertmurraya; s__Robertmurraya sp003586445</text:p>
          </table:table-cell>
          <table:table-cell office:value-type="string" table:style-name="ce28">
            <text:p>d__Bacteria; p__Firmicutes; c__Bacilli; o__Bacillales; f__Bacillaceae; g__Bacillus; s__</text:p>
          </table:table-cell>
          <table:table-cell office:value-type="string" table:style-name="ce28">
            <text:p>Bacillus sp. Y1</text:p>
          </table:table-cell>
          <table:table-cell office:value-type="string" table:style-name="ce29">
            <text:p><text:a xlink:href="https://gtdb.ecogenomic.org/genomes?gid=GCF_003586445.1">GCF_003586445.1</text:a></text:p>
          </table:table-cell>
          <table:covered-table-cell/>
          <table:table-cell office:value-type="float" office:value="60.56" table:style-name="ce23">
            <text:p>60.56</text:p>
          </table:table-cell>
          <table:table-cell office:value-type="float" office:value="2.82" table:style-name="ce23">
            <text:p>2.82</text:p>
          </table:table-cell>
          <table:table-cell office:value-type="float" office:value="1.63" table:style-name="ce23">
            <text:p>1.63</text:p>
          </table:table-cell>
          <table:table-cell office:value-type="float" office:value="40.270000000000003" table:style-name="ce30">
            <text:p>40.27</text:p>
          </table:table-cell>
          <table:table-cell office:value-type="float" office:value="2.42786E-3" table:style-name="ce23">
            <text:p>0.00242786</text:p>
          </table:table-cell>
          <table:table-cell office:value-type="float" office:value="6.1357199999999999E-3" table:style-name="ce23">
            <text:p>0.00613572</text:p>
          </table:table-cell>
          <table:table-cell office:value-type="float" office:value="2.0613429999999999E-2" table:style-name="ce23">
            <text:p>0.02061343</text:p>
          </table:table-cell>
          <table:table-cell office:value-type="float" office:value="14.220212" table:style-name="ce23">
            <text:p>14.220212</text:p>
          </table:table-cell>
          <table:table-cell office:value-type="float" office:value="2.2649659999999999E-2" table:style-name="ce23">
            <text:p>0.02264966</text:p>
          </table:table-cell>
          <table:table-cell office:value-type="float" office:value="35" table:style-name="ce23">
            <text:p>3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Alda_MAG_00008</text:p>
          </table:table-cell>
          <table:table-cell office:value-type="string" table:style-name="ce27">
            <text:p><text:span text:style-name="T1">Unclassified</text:span><text:s/><text:span text:style-name="T1">Lachnospiraceae</text:span><text:s/>UMG1251 sp900549995</text:p>
          </table:table-cell>
          <table:table-cell office:value-type="string" table:style-name="ce34">
            <text:p>d__Bacteria; p__Firmicutes_A; c__Clostridia; o__Lachnospirales; f__Lachnospiraceae; g__UMGS1251; s__UMGS1251 sp900549995</text:p>
          </table:table-cell>
          <table:table-cell office:value-type="string" table:style-name="ce28">
            <text:p>d__Bacteria; p__Firmicutes; c__Clostridia; o__Clostridiales; f__Lachnospiraceae; g__; s__</text:p>
          </table:table-cell>
          <table:table-cell office:value-type="string" table:style-name="ce28">
            <text:p>uncultured Lachnospiraceae bacterium</text:p>
          </table:table-cell>
          <table:table-cell office:value-type="string" table:style-name="ce29">
            <text:p><text:a xlink:href="https://gtdb.ecogenomic.org/genomes?gid=GCA_900549995.1">GCA_900549995.1</text:a></text:p>
          </table:table-cell>
          <table:table-cell office:value-type="float" office:value="1" table:style-name="ce23">
            <text:p>1</text:p>
          </table:table-cell>
          <table:table-cell office:value-type="float" office:value="98.59" table:style-name="ce23">
            <text:p>98.59</text:p>
          </table:table-cell>
          <table:table-cell office:value-type="float" office:value="5.63" table:style-name="ce23">
            <text:p>5.63</text:p>
          </table:table-cell>
          <table:table-cell office:value-type="float" office:value="6.21" table:style-name="ce23">
            <text:p>6.21</text:p>
          </table:table-cell>
          <table:table-cell office:value-type="float" office:value="64.709999999999994" table:style-name="ce30">
            <text:p>64.71</text:p>
          </table:table-cell>
          <table:table-cell office:value-type="float" office:value="3.5284436800000001" table:style-name="ce23">
            <text:p>3.52844368</text:p>
          </table:table-cell>
          <table:table-cell office:value-type="float" office:value="10.602036399999999" table:style-name="ce23">
            <text:p>10.6020364</text:p>
          </table:table-cell>
          <table:table-cell office:value-type="float" office:value="5.5282949600000002" table:style-name="ce23">
            <text:p>5.52829496</text:p>
          </table:table-cell>
          <table:table-cell office:value-type="float" office:value="18.7737932" table:style-name="ce23">
            <text:p>18.7737932</text:p>
          </table:table-cell>
          <table:table-cell office:value-type="float" office:value="0.97473911999999996" table:style-name="ce23">
            <text:p>0.97473912</text:p>
          </table:table-cell>
          <table:table-cell office:value-type="float" office:value="5" table:style-name="ce23">
            <text:p>5</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table:number-columns-repeated="16362"/>
        </table:table-row>
        <table:table-row table:style-name="ro1">
          <table:table-cell office:value-type="string" table:style-name="ce26">
            <text:p>Alda_MAG_00015</text:p>
          </table:table-cell>
          <table:table-cell office:value-type="string" table:style-name="ce27">
            <text:p>Sporomusa sphaeroides</text:p>
          </table:table-cell>
          <table:table-cell office:value-type="string" table:style-name="ce34">
            <text:p>d__Bacteria; p__Firmicutes_C; c__Negativicutes; o__Sporomusales; f__Sporomusaceae; g__Sporomusa; s__Sporomusa sphaeroides</text:p>
          </table:table-cell>
          <table:table-cell office:value-type="string" table:style-name="ce28">
            <text:p>d__Bacteria; p__Firmicutes; c__Negativicutes; o__Selenomonadales; f__Sporomusaceae; g__Sporomusa; s__</text:p>
          </table:table-cell>
          <table:table-cell office:value-type="string" table:style-name="ce28">
            <text:p>uncultured Sporomusa sp.</text:p>
          </table:table-cell>
          <table:table-cell office:value-type="string" table:style-name="ce29">
            <text:p><text:a xlink:href="https://gtdb.ecogenomic.org/genomes?gid=GCA_900095405.1">GCA_900095405.1</text:a></text:p>
          </table:table-cell>
          <table:table-cell office:value-type="float" office:value="1" table:style-name="ce23">
            <text:p>1</text:p>
          </table:table-cell>
          <table:table-cell office:value-type="float" office:value="38.03" table:style-name="ce23">
            <text:p>38.03</text:p>
          </table:table-cell>
          <table:table-cell office:value-type="float" office:value="1.41" table:style-name="ce23">
            <text:p>1.41</text:p>
          </table:table-cell>
          <table:table-cell office:value-type="float" office:value="1.68" table:style-name="ce23">
            <text:p>1.68</text:p>
          </table:table-cell>
          <table:table-cell office:value-type="float" office:value="47.97" table:style-name="ce30">
            <text:p>47.97</text:p>
          </table:table-cell>
          <table:table-cell office:value-type="float" office:value="0.92982357999999998" table:style-name="ce23">
            <text:p>0.92982358</text:p>
          </table:table-cell>
          <table:table-cell office:value-type="float" office:value="0.27381288999999998" table:style-name="ce23">
            <text:p>0.27381289</text:p>
          </table:table-cell>
          <table:table-cell office:value-type="float" office:value="3.5296809999999998E-2" table:style-name="ce23">
            <text:p>0.03529681</text:p>
          </table:table-cell>
          <table:table-cell office:value-type="float" office:value="2.1811230500000001" table:style-name="ce23">
            <text:p>2.18112305</text:p>
          </table:table-cell>
          <table:table-cell office:value-type="float" office:value="0.1187115" table:style-name="ce23">
            <text:p>0.1187115</text:p>
          </table:table-cell>
          <table:table-cell office:value-type="float" office:value="68" table:style-name="ce23">
            <text:p>68</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table:number-columns-repeated="16362"/>
        </table:table-row>
        <table:table-row table:style-name="ro1">
          <table:table-cell office:value-type="string" table:style-name="ce26">
            <text:p>Alda_MAG_00005</text:p>
          </table:table-cell>
          <table:table-cell office:value-type="string" table:style-name="ce27">
            <text:p>Geomonas bemidjiensis</text:p>
          </table:table-cell>
          <table:table-cell office:value-type="string" table:style-name="ce34">
            <text:p>d__Bacteria; p__Desulfobacterota_F; c__Desulfuromonadia; o__Geobacterales; f__Geobacteraceae; g__Geomonas; s__Geomonas bemidjiensis</text:p>
          </table:table-cell>
          <table:table-cell office:value-type="string" table:style-name="ce28">
            <text:p>d__Bacteria; p__Proteobacteria; c__Deltaproteobacteria; o__Desulfuromonadales; f__Geobacteraceae; g__Geobacter; s__Geobacter bemidjiensis</text:p>
          </table:table-cell>
          <table:table-cell office:value-type="string" table:style-name="ce28">
            <text:p>Geobacter bemidjiensis Bem</text:p>
          </table:table-cell>
          <table:table-cell office:value-type="string" table:style-name="ce29">
            <text:p><text:a xlink:href="https://gtdb.ecogenomic.org/genomes?gid=GCF_000020725.1">GCF_000020725.1</text:a></text:p>
          </table:table-cell>
          <table:table-cell office:value-type="float" office:value="1" table:style-name="ce23">
            <text:p>1</text:p>
          </table:table-cell>
          <table:table-cell office:value-type="float" office:value="97.18" table:style-name="ce23">
            <text:p>97.18</text:p>
          </table:table-cell>
          <table:table-cell office:value-type="float" office:value="2.82" table:style-name="ce23">
            <text:p>2.82</text:p>
          </table:table-cell>
          <table:table-cell office:value-type="float" office:value="4.57" table:style-name="ce23">
            <text:p>4.57</text:p>
          </table:table-cell>
          <table:table-cell office:value-type="float" office:value="61.1" table:style-name="ce30">
            <text:p>61.1</text:p>
          </table:table-cell>
          <table:table-cell office:value-type="float" office:value="10.688034699999999" table:style-name="ce23">
            <text:p>10.6880347</text:p>
          </table:table-cell>
          <table:table-cell office:value-type="float" office:value="20.216467600000001" table:style-name="ce23">
            <text:p>20.2164676</text:p>
          </table:table-cell>
          <table:table-cell office:value-type="float" office:value="331.01936000000001" table:style-name="ce23">
            <text:p>331.01936</text:p>
          </table:table-cell>
          <table:table-cell office:value-type="float" office:value="288.23706800000002" table:style-name="ce23">
            <text:p>288.237068</text:p>
          </table:table-cell>
          <table:table-cell office:value-type="float" office:value="1.0540131100000001" table:style-name="ce23">
            <text:p>1.0540131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table:number-columns-repeated="16362"/>
        </table:table-row>
        <table:table-row table:style-name="ro1">
          <table:table-cell office:value-type="string" table:style-name="ce26">
            <text:p>Alda_MAG_00020</text:p>
          </table:table-cell>
          <table:table-cell office:value-type="string" table:style-name="ce27">
            <text:p><text:span text:style-name="T1">Unclassified Burkholderiaceae</text:span><text:s/>AVCC01 sp000622895</text:p>
          </table:table-cell>
          <table:table-cell office:value-type="string" table:style-name="ce34">
            <text:p>d__Bacteria; p__Proteobacteria; c__Gammaproteobacteria; o__Burkholderiales; f__Burkholderiaceae; g__AVCC01; s__AVCC01 sp000622895</text:p>
          </table:table-cell>
          <table:table-cell office:value-type="string" table:style-name="ce28">
            <text:p>d__Bacteria; p__Proteobacteria; c__Betaproteobacteria; o__Burkholderiales; f__Oxalobacteraceae; g__Herminiimonas; s__</text:p>
          </table:table-cell>
          <table:table-cell office:value-type="string" table:style-name="ce28">
            <text:p>Herminiimonas sp. CN</text:p>
          </table:table-cell>
          <table:table-cell office:value-type="string" table:style-name="ce29">
            <text:p><text:a xlink:href="https://gtdb.ecogenomic.org/genomes?gid=GCF_000622895.1">GCF_000622895.1</text:a></text:p>
          </table:table-cell>
          <table:table-cell office:value-type="float" office:value="1" table:style-name="ce23">
            <text:p>1</text:p>
          </table:table-cell>
          <table:table-cell office:value-type="float" office:value="18.309999999999999" table:style-name="ce23">
            <text:p>18.31</text:p>
          </table:table-cell>
          <table:table-cell office:value-type="float" office:value="0" table:style-name="ce23">
            <text:p>0</text:p>
          </table:table-cell>
          <table:table-cell office:value-type="float" office:value="0.64" table:style-name="ce23">
            <text:p>0.64</text:p>
          </table:table-cell>
          <table:table-cell office:value-type="float" office:value="52.77" table:style-name="ce30">
            <text:p>52.77</text:p>
          </table:table-cell>
          <table:table-cell office:value-type="float" office:value="0.46448748000000001" table:style-name="ce23">
            <text:p>0.46448748</text:p>
          </table:table-cell>
          <table:table-cell office:value-type="float" office:value="3.0088796900000001" table:style-name="ce23">
            <text:p>3.00887969</text:p>
          </table:table-cell>
          <table:table-cell office:value-type="float" office:value="40.107039200000003" table:style-name="ce23">
            <text:p>40.1070392</text:p>
          </table:table-cell>
          <table:table-cell office:value-type="float" office:value="16.270148800000001" table:style-name="ce23">
            <text:p>16.2701488</text:p>
          </table:table-cell>
          <table:table-cell office:value-type="float" office:value="0.77091803000000003" table:style-name="ce23">
            <text:p>0.77091803</text:p>
          </table:table-cell>
          <table:table-cell office:value-type="float" office:value="19" table:style-name="ce23">
            <text:p>1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Alda_MAG_00010</text:p>
          </table:table-cell>
          <table:table-cell office:value-type="string" table:style-name="ce27">
            <text:p>Acidovorax delafieldii</text:p>
          </table:table-cell>
          <table:table-cell office:value-type="string" table:style-name="ce34">
            <text:p>d__Bacteria; p__Proteobacteria; c__Gammaproteobacteria; o__Burkholderiales; f__Burkholderiaceae; g__Acidovorax; s__Acidovorax delafieldii</text:p>
          </table:table-cell>
          <table:table-cell office:value-type="string" table:style-name="ce28">
            <text:p>d__Bacteria; p__Proteobacteria; c__Betaproteobacteria; o__Burkholderiales; f__Comamonadaceae; g__Acidovorax; s__Acidovorax delafieldii</text:p>
          </table:table-cell>
          <table:table-cell office:value-type="string" table:style-name="ce28">
            <text:p>Acidovorax delafieldii</text:p>
          </table:table-cell>
          <table:table-cell office:value-type="string" table:style-name="ce29">
            <text:p><text:a xlink:href="https://gtdb.ecogenomic.org/genomes?gid=GCF_007993815.1">GCF_007993815.1</text:a></text:p>
          </table:table-cell>
          <table:table-cell office:value-type="float" office:value="2" table:number-columns-spanned="1" table:number-rows-spanned="2" table:style-name="ce39">
            <text:p>2</text:p>
          </table:table-cell>
          <table:table-cell office:value-type="float" office:value="76.06" table:style-name="ce23">
            <text:p>76.06</text:p>
          </table:table-cell>
          <table:table-cell office:value-type="float" office:value="0" table:style-name="ce23">
            <text:p>0</text:p>
          </table:table-cell>
          <table:table-cell office:value-type="float" office:value="3.7" table:style-name="ce23">
            <text:p>3.7</text:p>
          </table:table-cell>
          <table:table-cell office:value-type="float" office:value="63.34" table:style-name="ce30">
            <text:p>63.34</text:p>
          </table:table-cell>
          <table:table-cell office:value-type="float" office:value="15.350559499999999" table:style-name="ce23">
            <text:p>15.3505595</text:p>
          </table:table-cell>
          <table:table-cell office:value-type="float" office:value="26.2302137" table:style-name="ce23">
            <text:p>26.2302137</text:p>
          </table:table-cell>
          <table:table-cell office:value-type="float" office:value="70.744569299999995" table:style-name="ce23">
            <text:p>70.7445693</text:p>
          </table:table-cell>
          <table:table-cell office:value-type="float" office:value="72.994046400000002" table:style-name="ce23">
            <text:p>72.9940464</text:p>
          </table:table-cell>
          <table:table-cell office:value-type="float" office:value="4.5174422999999999" table:style-name="ce23">
            <text:p>4.5174423</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table:number-columns-repeated="16362"/>
        </table:table-row>
        <table:table-row table:style-name="ro1">
          <table:table-cell office:value-type="string" table:style-name="ce26">
            <text:p><text:s/>Alda_MAG_00019</text:p>
          </table:table-cell>
          <table:table-cell office:value-type="string" table:style-name="ce27">
            <text:p>Acidovorax sp.</text:p>
          </table:table-cell>
          <table:table-cell office:value-type="string" table:style-name="ce26">
            <text:p>d__Bacteria; p__Proteobacteria; c__Gammaproteobacteria; o__Burkholderiales; f__Burkholderiaceae; g__Acidovorax;</text:p>
          </table:table-cell>
          <table:table-cell office:value-type="string" table:style-name="ce23">
            <text:p>d__Bacteria; p__Proteobacteria; c__Gammaproteobacteria; o__Burkholderiales; f__Burkholderiaceae; g__Acidovorax;</text:p>
          </table:table-cell>
          <table:table-cell office:value-type="string" table:style-name="ce23">
            <text:p>Acidovorax</text:p>
          </table:table-cell>
          <table:table-cell table:style-name="ce23"/>
          <table:covered-table-cell/>
          <table:table-cell office:value-type="float" office:value="22.54" table:style-name="ce23">
            <text:p>22.54</text:p>
          </table:table-cell>
          <table:table-cell office:value-type="float" office:value="0" table:style-name="ce23">
            <text:p>0</text:p>
          </table:table-cell>
          <table:table-cell office:value-type="float" office:value="0.46" table:style-name="ce23">
            <text:p>0.46</text:p>
          </table:table-cell>
          <table:table-cell office:value-type="float" office:value="63.02" table:style-name="ce30">
            <text:p>63.02</text:p>
          </table:table-cell>
          <table:table-cell office:value-type="float" office:value="15.7325871" table:style-name="ce23">
            <text:p>15.7325871</text:p>
          </table:table-cell>
          <table:table-cell office:value-type="float" office:value="25.591067200000001" table:style-name="ce23">
            <text:p>25.5910672</text:p>
          </table:table-cell>
          <table:table-cell office:value-type="float" office:value="71.895161799999997" table:style-name="ce23">
            <text:p>71.8951618</text:p>
          </table:table-cell>
          <table:table-cell office:value-type="float" office:value="70.218335199999999" table:style-name="ce23">
            <text:p>70.2183352</text:p>
          </table:table-cell>
          <table:table-cell office:value-type="float" office:value="4.3759049599999997" table:style-name="ce23">
            <text:p>4.37590496</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Alda_MAG_00012</text:p>
          </table:table-cell>
          <table:table-cell office:value-type="string" table:style-name="ce27">
            <text:p>Azotobacter</text:p>
          </table:table-cell>
          <table:table-cell office:value-type="string" table:style-name="ce34">
            <text:p>d__Bacteria; p__Proteobacteria; c__Gammaproteobacteria; o__Pseudomonadales; f__Pseudomonadaceae; g__Azotobacter</text:p>
          </table:table-cell>
          <table:table-cell office:value-type="string" table:style-name="ce28">
            <text:p>d__Bacteria; p__Proteobacteria; c__Gammaproteobacteria; o__Pseudomonadales; f__Pseudomonadaceae; g__Azotobacter</text:p>
          </table:table-cell>
          <table:table-cell office:value-type="string" table:style-name="ce28">
            <text:p>Azotobacter</text:p>
          </table:table-cell>
          <table:table-cell table:style-name="ce23"/>
          <table:table-cell office:value-type="float" office:value="1" table:style-name="ce23">
            <text:p>1</text:p>
          </table:table-cell>
          <table:table-cell office:value-type="float" office:value="60.56" table:style-name="ce23">
            <text:p>60.56</text:p>
          </table:table-cell>
          <table:table-cell office:value-type="float" office:value="4.2300000000000004" table:style-name="ce23">
            <text:p>4.23</text:p>
          </table:table-cell>
          <table:table-cell office:value-type="float" office:value="2.4300000000000002" table:style-name="ce23">
            <text:p>2.43</text:p>
          </table:table-cell>
          <table:table-cell office:value-type="float" office:value="64.5" table:style-name="ce30">
            <text:p>64.5</text:p>
          </table:table-cell>
          <table:table-cell office:value-type="float" office:value="0.41512814999999997" table:style-name="ce23">
            <text:p>0.41512815</text:p>
          </table:table-cell>
          <table:table-cell office:value-type="float" office:value="0.42370351000000001" table:style-name="ce23">
            <text:p>0.42370351</text:p>
          </table:table-cell>
          <table:table-cell office:value-type="float" office:value="25.178747999999999" table:style-name="ce23">
            <text:p>25.178748</text:p>
          </table:table-cell>
          <table:table-cell office:value-type="float" office:value="18.891772100000001" table:style-name="ce23">
            <text:p>18.8917721</text:p>
          </table:table-cell>
          <table:table-cell office:value-type="float" office:value="0.29583499000000002" table:style-name="ce23">
            <text:p>0.29583499</text:p>
          </table:table-cell>
          <table:table-cell office:value-type="float" office:value="50" table:style-name="ce23">
            <text:p>5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text:s/>Alda_MAG_00004</text:p>
          </table:table-cell>
          <table:table-cell office:value-type="string" table:style-name="ce27">
            <text:p>Pseudomonas sp.<text:s/><text:span text:style-name="T1">MAG-p1</text:span></text:p>
          </table:table-cell>
          <table:table-cell office:value-type="string" table:style-name="ce34">
            <text:p>d__Bacteria; p__Proteobacteria; c__Gammaproteobacteria; o__Pseudomonadales; f__Pseudomonadaceae; g__Pseudomonas</text:p>
          </table:table-cell>
          <table:table-cell office:value-type="string" table:style-name="ce28">
            <text:p>d__Bacteria; p__Proteobacteria; c__Gammaproteobacteria; o__Pseudomonadales; f__Pseudomonadaceae; g__Pseudomonas</text:p>
          </table:table-cell>
          <table:table-cell office:value-type="string" table:style-name="ce23">
            <text:p>Pseudomonas</text:p>
          </table:table-cell>
          <table:table-cell table:style-name="ce23"/>
          <table:table-cell office:value-type="float" office:value="2" table:number-columns-spanned="1" table:number-rows-spanned="2" table:style-name="ce39">
            <text:p>2</text:p>
          </table:table-cell>
          <table:table-cell office:value-type="float" office:value="98.59" table:style-name="ce23">
            <text:p>98.59</text:p>
          </table:table-cell>
          <table:table-cell office:value-type="float" office:value="0" table:style-name="ce23">
            <text:p>0</text:p>
          </table:table-cell>
          <table:table-cell office:value-type="float" office:value="6.27" table:style-name="ce23">
            <text:p>6.27</text:p>
          </table:table-cell>
          <table:table-cell office:value-type="float" office:value="59.08" table:style-name="ce30">
            <text:p>59.08</text:p>
          </table:table-cell>
          <table:table-cell office:value-type="float" office:value="0.64921815999999999" table:style-name="ce23">
            <text:p>0.64921816</text:p>
          </table:table-cell>
          <table:table-cell office:value-type="float" office:value="0.58500781000000002" table:style-name="ce23">
            <text:p>0.58500781</text:p>
          </table:table-cell>
          <table:table-cell office:value-type="float" office:value="13.8448069" table:style-name="ce23">
            <text:p>13.8448069</text:p>
          </table:table-cell>
          <table:table-cell office:value-type="float" office:value="1.40321747" table:style-name="ce23">
            <text:p>1.40321747</text:p>
          </table:table-cell>
          <table:table-cell office:value-type="float" office:value="7.0290249999999999E-2" table:style-name="ce23">
            <text:p>0.07029025</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Alda_MAG_00007<text:s/></text:p>
          </table:table-cell>
          <table:table-cell office:value-type="string" table:style-name="ce27">
            <text:p>Pseudomonas sp.<text:s/><text:span text:style-name="T1">MAG-p2</text:span></text:p>
          </table:table-cell>
          <table:table-cell office:value-type="string" table:style-name="ce34">
            <text:p>d__Bacteria; p__Proteobacteria; c__Gammaproteobacteria; o__Pseudomonadales; f__Pseudomonadaceae; g__Pseudomonas</text:p>
          </table:table-cell>
          <table:table-cell office:value-type="string" table:style-name="ce28">
            <text:p>d__Bacteria; p__Proteobacteria; c__Gammaproteobacteria; o__Pseudomonadales; f__Pseudomonadaceae; g__Pseudomonas</text:p>
          </table:table-cell>
          <table:table-cell office:value-type="string" table:style-name="ce23">
            <text:p>Pseudomonas</text:p>
          </table:table-cell>
          <table:table-cell table:style-name="ce23"/>
          <table:covered-table-cell/>
          <table:table-cell office:value-type="float" office:value="98.59" table:style-name="ce23">
            <text:p>98.59</text:p>
          </table:table-cell>
          <table:table-cell office:value-type="float" office:value="5.63" table:style-name="ce23">
            <text:p>5.63</text:p>
          </table:table-cell>
          <table:table-cell office:value-type="float" office:value="5.03" table:style-name="ce23">
            <text:p>5.03</text:p>
          </table:table-cell>
          <table:table-cell office:value-type="float" office:value="62.34" table:style-name="ce30">
            <text:p>62.34</text:p>
          </table:table-cell>
          <table:table-cell office:value-type="float" office:value="0.15238957" table:style-name="ce23">
            <text:p>0.15238957</text:p>
          </table:table-cell>
          <table:table-cell office:value-type="float" office:value="0.13758693999999999" table:style-name="ce23">
            <text:p>0.13758694</text:p>
          </table:table-cell>
          <table:table-cell office:value-type="float" office:value="0.49871617000000001" table:style-name="ce23">
            <text:p>0.49871617</text:p>
          </table:table-cell>
          <table:table-cell office:value-type="float" office:value="17.859493700000002" table:style-name="ce23">
            <text:p>17.8594937</text:p>
          </table:table-cell>
          <table:table-cell office:value-type="float" office:value="0.23520265000000001" table:style-name="ce23">
            <text:p>0.23520265</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Alda_MAG_00021</text:p>
          </table:table-cell>
          <table:table-cell office:value-type="string" table:style-name="ce27">
            <text:p>Micromonospora</text:p>
          </table:table-cell>
          <table:table-cell office:value-type="string" table:style-name="ce34">
            <text:p>d__Bacteria; p__Actinobacteriota; c__Actinomycetia; o__Mycobacteriales; f__Micromonosporaceae; g__Micromonospora; s__Micromonospora endophytica</text:p>
          </table:table-cell>
          <table:table-cell office:value-type="string" table:style-name="ce28">
            <text:p>d__Bacteria; p__Actinobacteria; c__Actinobacteria; o__Micromonosporales; f__Micromonosporaceae; g__Micromonospora; s__Micromonospora endophytica</text:p>
          </table:table-cell>
          <table:table-cell office:value-type="string" table:style-name="ce28">
            <text:p>Micromonospora endophytica (Xie et al. 2001) Li et al. 2019</text:p>
          </table:table-cell>
          <table:table-cell office:value-type="string" table:style-name="ce29">
            <text:p><text:a xlink:href="https://gtdb.ecogenomic.org/genomes?gid=GCF_003236305.1">GCF_003236305.1</text:a></text:p>
          </table:table-cell>
          <table:table-cell office:value-type="float" office:value="1" table:style-name="ce23">
            <text:p>1</text:p>
          </table:table-cell>
          <table:table-cell office:value-type="float" office:value="11.27" table:style-name="ce23">
            <text:p>11.27</text:p>
          </table:table-cell>
          <table:table-cell office:value-type="float" office:value="0" table:style-name="ce23">
            <text:p>0</text:p>
          </table:table-cell>
          <table:table-cell office:value-type="float" office:value="0.51" table:style-name="ce23">
            <text:p>0.51</text:p>
          </table:table-cell>
          <table:table-cell office:value-type="float" office:value="66.81" table:style-name="ce30">
            <text:p>66.81</text:p>
          </table:table-cell>
          <table:table-cell office:value-type="float" office:value="1.1336154899999999" table:style-name="ce23">
            <text:p>1.13361549</text:p>
          </table:table-cell>
          <table:table-cell office:value-type="float" office:value="2.16788705" table:style-name="ce23">
            <text:p>2.16788705</text:p>
          </table:table-cell>
          <table:table-cell office:value-type="float" office:value="2.7083853599999999" table:style-name="ce23">
            <text:p>2.70838536</text:p>
          </table:table-cell>
          <table:table-cell office:value-type="float" office:value="2.2380796799999998" table:style-name="ce23">
            <text:p>2.23807968</text:p>
          </table:table-cell>
          <table:table-cell office:value-type="float" office:value="0.32841972000000003" table:style-name="ce23">
            <text:p>0.32841972</text:p>
          </table:table-cell>
          <table:table-cell office:value-type="float" office:value="14" table:style-name="ce23">
            <text:p>1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Alda_MAG_00006</text:p>
          </table:table-cell>
          <table:table-cell office:value-type="string" table:style-name="ce27">
            <text:p><text:span text:style-name="T1">Unclassified Nocardiodaceae</text:span><text:s/>UBA4001 sp002384855</text:p>
          </table:table-cell>
          <table:table-cell office:value-type="string" table:style-name="ce34">
            <text:p>d__Bacteria; p__Actinobacteriota; c__Actinomycetia; o__Propionibacteriales; f__Nocardioidaceae; g__UBA4001; s__UBA4001 sp002384855</text:p>
          </table:table-cell>
          <table:table-cell office:value-type="string" table:style-name="ce28">
            <text:p>d__Bacteria; p__Actinobacteria; c__Actinobacteria; o__Propionibacteriales; f__Nocardioidaceae; g__; s__</text:p>
          </table:table-cell>
          <table:table-cell office:value-type="string" table:style-name="ce28">
            <text:p>uncultured Nocardioidaceae bacterium</text:p>
          </table:table-cell>
          <table:table-cell office:value-type="string" table:style-name="ce29">
            <text:p><text:a xlink:href="https://gtdb.ecogenomic.org/genomes?gid=GCA_902805855.1">GCA_902805855.1</text:a></text:p>
          </table:table-cell>
          <table:table-cell office:value-type="float" office:value="1" table:style-name="ce23">
            <text:p>1</text:p>
          </table:table-cell>
          <table:table-cell office:value-type="float" office:value="98.59" table:style-name="ce23">
            <text:p>98.59</text:p>
          </table:table-cell>
          <table:table-cell office:value-type="float" office:value="4.2300000000000004" table:style-name="ce23">
            <text:p>4.23</text:p>
          </table:table-cell>
          <table:table-cell office:value-type="float" office:value="3.72" table:style-name="ce23">
            <text:p>3.72</text:p>
          </table:table-cell>
          <table:table-cell office:value-type="float" office:value="70.88" table:style-name="ce30">
            <text:p>70.88</text:p>
          </table:table-cell>
          <table:table-cell office:value-type="float" office:value="1.82655045" table:style-name="ce23">
            <text:p>1.82655045</text:p>
          </table:table-cell>
          <table:table-cell office:value-type="float" office:value="5.3946088799999998" table:style-name="ce23">
            <text:p>5.39460888</text:p>
          </table:table-cell>
          <table:table-cell office:value-type="float" office:value="2.5698105500000001" table:style-name="ce23">
            <text:p>2.56981055</text:p>
          </table:table-cell>
          <table:table-cell office:value-type="float" office:value="13.572666699999999" table:style-name="ce23">
            <text:p>13.5726667</text:p>
          </table:table-cell>
          <table:table-cell office:value-type="float" office:value="1.0123551" table:style-name="ce23">
            <text:p>1.0123551</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table:number-columns-repeated="16362"/>
        </table:table-row>
        <table:table-row table:style-name="ro1">
          <table:table-cell office:value-type="string" table:style-name="ce26">
            <text:p>Alda_MAG_00001</text:p>
          </table:table-cell>
          <table:table-cell office:value-type="string" table:style-name="ce27">
            <text:p>Tessaracoccus lapidicaptus</text:p>
          </table:table-cell>
          <table:table-cell office:value-type="string" table:style-name="ce34">
            <text:p>d__Bacteria; p__Actinobacteriota; c__Actinomycetia; o__Propionibacteriales; f__Propionibacteriaceae; g__Arachnia; s__Arachnia lapidicapta</text:p>
          </table:table-cell>
          <table:table-cell office:value-type="string" table:style-name="ce28">
            <text:p>d__Bacteria; p__Actinobacteria; c__Actinobacteria; o__Propionibacteriales; f__Propionibacteriaceae; g__Tessaracoccus; s__Tessaracoccus lapidicaptus</text:p>
          </table:table-cell>
          <table:table-cell office:value-type="string" table:style-name="ce28">
            <text:p>Tessaracoccus lapidicaptus</text:p>
          </table:table-cell>
          <table:table-cell office:value-type="string" table:style-name="ce29">
            <text:p><text:a xlink:href="https://gtdb.ecogenomic.org/genomes?gid=GCF_001693815.1">GCF_001693815.1</text:a></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3.01" table:style-name="ce23">
            <text:p>3.01</text:p>
          </table:table-cell>
          <table:table-cell office:value-type="float" office:value="70.31" table:style-name="ce30">
            <text:p>70.31</text:p>
          </table:table-cell>
          <table:table-cell office:value-type="float" office:value="3.9183264100000001" table:style-name="ce23">
            <text:p>3.91832641</text:p>
          </table:table-cell>
          <table:table-cell office:value-type="float" office:value="4.2934992599999999" table:style-name="ce23">
            <text:p>4.29349926</text:p>
          </table:table-cell>
          <table:table-cell office:value-type="float" office:value="201.18642600000001" table:style-name="ce23">
            <text:p>201.186426</text:p>
          </table:table-cell>
          <table:table-cell office:value-type="float" office:value="218.943557" table:style-name="ce23">
            <text:p>218.943557</text:p>
          </table:table-cell>
          <table:table-cell office:value-type="float" office:value="4.8324563500000002" table:style-name="ce23">
            <text:p>4.8324563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Alda_MAG_00003</text:p>
          </table:table-cell>
          <table:table-cell office:value-type="string" table:style-name="ce27">
            <text:p>Propionicimonas sp002843035</text:p>
          </table:table-cell>
          <table:table-cell office:value-type="string" table:style-name="ce34">
            <text:p>d__Bacteria; p__Actinobacteriota; c__Actinomycetia; o__Propionibacteriales; f__Propionibacteriaceae; g__Propionicimonas; s__Propionicimonas sp002843035</text:p>
          </table:table-cell>
          <table:table-cell office:value-type="string" table:style-name="ce28">
            <text:p>d__Bacteria; p__Actinobacteria; c__; o__; f__; g__; s__</text:p>
          </table:table-cell>
          <table:table-cell office:value-type="string" table:style-name="ce28">
            <text:p>Actinobacteria bacterium HGW-Actinobacteria-5</text:p>
          </table:table-cell>
          <table:table-cell office:value-type="string" table:style-name="ce29">
            <text:p><text:a xlink:href="https://gtdb.ecogenomic.org/genomes?gid=GCA_002843035.1">GCA_002843035.1</text:a></text:p>
          </table:table-cell>
          <table:table-cell office:value-type="float" office:value="1" table:style-name="ce23">
            <text:p>1</text:p>
          </table:table-cell>
          <table:table-cell office:value-type="float" office:value="100" table:style-name="ce23">
            <text:p>100</text:p>
          </table:table-cell>
          <table:table-cell office:value-type="float" office:value="1.41" table:style-name="ce23">
            <text:p>1.41</text:p>
          </table:table-cell>
          <table:table-cell office:value-type="float" office:value="3.8" table:style-name="ce23">
            <text:p>3.8</text:p>
          </table:table-cell>
          <table:table-cell office:value-type="float" office:value="70.989999999999995" table:style-name="ce30">
            <text:p>70.99</text:p>
          </table:table-cell>
          <table:table-cell office:value-type="float" office:value="6.70074608" table:style-name="ce23">
            <text:p>6.70074608</text:p>
          </table:table-cell>
          <table:table-cell office:value-type="float" office:value="21.114031799999999" table:style-name="ce23">
            <text:p>21.1140318</text:p>
          </table:table-cell>
          <table:table-cell office:value-type="float" office:value="8.9428587999999998" table:style-name="ce23">
            <text:p>8.9428588</text:p>
          </table:table-cell>
          <table:table-cell office:value-type="float" office:value="22.267069899999999" table:style-name="ce23">
            <text:p>22.2670699</text:p>
          </table:table-cell>
          <table:table-cell office:value-type="float" office:value="1.58184715" table:style-name="ce23">
            <text:p>1.5818471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table:number-columns-repeated="16362"/>
        </table:table-row>
        <table:table-row table:style-name="ro1">
          <table:table-cell office:value-type="string" table:style-name="ce26">
            <text:p>Alda_MAG_00022</text:p>
          </table:table-cell>
          <table:table-cell office:value-type="string" table:style-name="ce27">
            <text:p>Actinotalea</text:p>
          </table:table-cell>
          <table:table-cell office:value-type="string" table:style-name="ce34">
            <text:p>d__Bacteria; p__Actinobacteriota; c__Actinomycetia; o__Actinomycetales; f__Cellulomonadaceae; g__Actinotalea;</text:p>
          </table:table-cell>
          <table:table-cell office:value-type="string" table:style-name="ce28">
            <text:p>d__Bacteria; p__Actinobacteria; c__Actinobacteria; o__Micrococcales; f__Cellulomonadaceae; g__Actinotalea; s__</text:p>
          </table:table-cell>
          <table:table-cell office:value-type="string" table:style-name="ce28">
            <text:p>Actinotalea sp.</text:p>
          </table:table-cell>
          <table:table-cell table:style-name="ce23"/>
          <table:table-cell office:value-type="float" office:value="3" table:number-columns-spanned="1" table:number-rows-spanned="3" table:style-name="ce39">
            <text:p>3</text:p>
          </table:table-cell>
          <table:table-cell office:value-type="float" office:value="11.27" table:style-name="ce23">
            <text:p>11.27</text:p>
          </table:table-cell>
          <table:table-cell office:value-type="float" office:value="0" table:style-name="ce23">
            <text:p>0</text:p>
          </table:table-cell>
          <table:table-cell office:value-type="float" office:value="0.19" table:style-name="ce23">
            <text:p>0.19</text:p>
          </table:table-cell>
          <table:table-cell office:value-type="float" office:value="67.19" table:style-name="ce30">
            <text:p>67.19</text:p>
          </table:table-cell>
          <table:table-cell office:value-type="float" office:value="2.1828117800000002" table:style-name="ce23">
            <text:p>2.18281178</text:p>
          </table:table-cell>
          <table:table-cell office:value-type="float" office:value="0.76009415999999996" table:style-name="ce23">
            <text:p>0.76009416</text:p>
          </table:table-cell>
          <table:table-cell office:value-type="float" office:value="3.71048234" table:style-name="ce23">
            <text:p>3.71048234</text:p>
          </table:table-cell>
          <table:table-cell office:value-type="float" office:value="2.3390057" table:style-name="ce23">
            <text:p>2.3390057</text:p>
          </table:table-cell>
          <table:table-cell office:value-type="float" office:value="0.12621362" table:style-name="ce23">
            <text:p>0.1262136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style-name="ro1">
          <table:table-cell office:value-type="string" table:style-name="ce26">
            <text:p><text:s/>Alda_MAG_00016</text:p>
          </table:table-cell>
          <table:table-cell office:value-type="string" table:style-name="ce27">
            <text:p>Actinotalea bororiensis</text:p>
          </table:table-cell>
          <table:table-cell office:value-type="string" table:style-name="ce34">
            <text:p>d__Bacteria; p__Actinobacteriota; c__Actinomycetia; o__Actinomycetales; f__Cellulomonadaceae; g__Actinotalea; s__Actinotalea bogoriensis</text:p>
          </table:table-cell>
          <table:table-cell office:value-type="string" table:style-name="ce28">
            <text:p>d__Bacteria; p__Actinobacteria; c__Actinobacteria; o__Micrococcales; f__Cellulomonadaceae; g__Cellulomonas; s__Cellulomonas bogoriensis</text:p>
          </table:table-cell>
          <table:table-cell office:value-type="string" table:style-name="ce28">
            <text:p>Cellulomonas bogoriensis 69B4 = DSM 16987</text:p>
          </table:table-cell>
          <table:table-cell office:value-type="string" table:style-name="ce29">
            <text:p><text:a xlink:href="https://gtdb.ecogenomic.org/genomes?gid=GCF_000767165.1">GCF_000767165.1</text:a></text:p>
          </table:table-cell>
          <table:covered-table-cell/>
          <table:table-cell office:value-type="float" office:value="39.44" table:style-name="ce23">
            <text:p>39.44</text:p>
          </table:table-cell>
          <table:table-cell office:value-type="float" office:value="8.4499999999999993" table:style-name="ce23">
            <text:p>8.45</text:p>
          </table:table-cell>
          <table:table-cell office:value-type="float" office:value="3.15" table:style-name="ce23">
            <text:p>3.15</text:p>
          </table:table-cell>
          <table:table-cell office:value-type="float" office:value="73.31" table:style-name="ce30">
            <text:p>73.31</text:p>
          </table:table-cell>
          <table:table-cell office:value-type="float" office:value="2.0530003200000002" table:style-name="ce23">
            <text:p>2.05300032</text:p>
          </table:table-cell>
          <table:table-cell office:value-type="float" office:value="0.90398361000000005" table:style-name="ce23">
            <text:p>0.90398361</text:p>
          </table:table-cell>
          <table:table-cell office:value-type="float" office:value="3.8192781500000001" table:style-name="ce23">
            <text:p>3.81927815</text:p>
          </table:table-cell>
          <table:table-cell office:value-type="float" office:value="2.1146469300000001" table:style-name="ce23">
            <text:p>2.11464693</text:p>
          </table:table-cell>
          <table:table-cell office:value-type="float" office:value="0.11233837000000001" table:style-name="ce23">
            <text:p>0.11233837</text:p>
          </table:table-cell>
          <table:table-cell office:value-type="float" office:value="29" table:style-name="ce23">
            <text:p>2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62"/>
        </table:table-row>
        <table:table-row table:style-name="ro1">
          <table:table-cell office:value-type="string" table:style-name="ce26">
            <text:p><text:s/>Alda_MAG_00013</text:p>
          </table:table-cell>
          <table:table-cell office:value-type="string" table:style-name="ce27">
            <text:p>Actinotalea sp000526515</text:p>
          </table:table-cell>
          <table:table-cell office:value-type="string" table:style-name="ce34">
            <text:p>d__Bacteria; p__Actinobacteriota; c__Actinomycetia; o__Actinomycetales; f__Cellulomonadaceae; g__Actinotalea; s__Actinotalea sp000526515</text:p>
          </table:table-cell>
          <table:table-cell office:value-type="string" table:style-name="ce28">
            <text:p>d__Bacteria; p__Actinobacteria; c__Actinobacteria; o__Micrococcales; f__Cellulomonadaceae; g__Cellulomonas; s__</text:p>
          </table:table-cell>
          <table:table-cell office:value-type="string" table:style-name="ce28">
            <text:p>Cellulomonas sp. KRMCY2</text:p>
          </table:table-cell>
          <table:table-cell office:value-type="string" table:style-name="ce29">
            <text:p><text:a xlink:href="https://gtdb.ecogenomic.org/genomes?gid=GCF_000526515.1">GCF_000526515.1</text:a></text:p>
          </table:table-cell>
          <table:covered-table-cell/>
          <table:table-cell office:value-type="float" office:value="57.75" table:style-name="ce23">
            <text:p>57.75</text:p>
          </table:table-cell>
          <table:table-cell office:value-type="float" office:value="5.63" table:style-name="ce23">
            <text:p>5.63</text:p>
          </table:table-cell>
          <table:table-cell office:value-type="float" office:value="1.5" table:style-name="ce23">
            <text:p>1.5</text:p>
          </table:table-cell>
          <table:table-cell office:value-type="float" office:value="72.709999999999994" table:style-name="ce30">
            <text:p>72.71</text:p>
          </table:table-cell>
          <table:table-cell office:value-type="float" office:value="0.62581125000000004" table:style-name="ce23">
            <text:p>0.62581125</text:p>
          </table:table-cell>
          <table:table-cell office:value-type="float" office:value="1.8120383099999999" table:style-name="ce23">
            <text:p>1.81203831</text:p>
          </table:table-cell>
          <table:table-cell office:value-type="float" office:value="2.9842065500000001" table:style-name="ce23">
            <text:p>2.98420655</text:p>
          </table:table-cell>
          <table:table-cell office:value-type="float" office:value="5.8821338000000001" table:style-name="ce23">
            <text:p>5.8821338</text:p>
          </table:table-cell>
          <table:table-cell office:value-type="float" office:value="0.28415008000000003" table:style-name="ce23">
            <text:p>0.28415008</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style-name="ro1">
          <table:table-cell office:value-type="string" table:style-name="ce23">
            <text:p>Alda_MAG_00017</text:p>
          </table:table-cell>
          <table:table-cell office:value-type="string" table:style-name="ce35">
            <text:p>Actinomycetia</text:p>
          </table:table-cell>
          <table:table-cell office:value-type="string" table:style-name="ce36">
            <text:p>d__Bacteria; p__Actinobacteriota; c__Actinomycetia</text:p>
          </table:table-cell>
          <table:table-cell office:value-type="string" table:style-name="ce23">
            <text:p>d__Bacteria; p__Actinobacteriota; c__Actinomycetia;</text:p>
          </table:table-cell>
          <table:table-cell office:value-type="string" table:style-name="ce23">
            <text:p>Actinomycetia</text:p>
          </table:table-cell>
          <table:table-cell table:style-name="ce23"/>
          <table:table-cell office:value-type="float" office:value="1" table:style-name="ce23">
            <text:p>1</text:p>
          </table:table-cell>
          <table:table-cell office:value-type="float" office:value="28.17" table:style-name="ce23">
            <text:p>28.17</text:p>
          </table:table-cell>
          <table:table-cell office:value-type="float" office:value="2.82" table:style-name="ce23">
            <text:p>2.82</text:p>
          </table:table-cell>
          <table:table-cell office:value-type="float" office:value="1.26" table:style-name="ce23">
            <text:p>1.26</text:p>
          </table:table-cell>
          <table:table-cell office:value-type="float" office:value="71.040000000000006" table:style-name="ce30">
            <text:p>71.04</text:p>
          </table:table-cell>
          <table:table-cell office:value-type="float" office:value="2.3681657" table:style-name="ce23">
            <text:p>2.3681657</text:p>
          </table:table-cell>
          <table:table-cell office:value-type="float" office:value="4.2590893400000001" table:style-name="ce23">
            <text:p>4.25908934</text:p>
          </table:table-cell>
          <table:table-cell office:value-type="float" office:value="1.1392114900000001" table:style-name="ce23">
            <text:p>1.13921149</text:p>
          </table:table-cell>
          <table:table-cell office:value-type="float" office:value="2.7029440199999999" table:style-name="ce23">
            <text:p>2.70294402</text:p>
          </table:table-cell>
          <table:table-cell office:value-type="float" office:value="0.16091083" table:style-name="ce23">
            <text:p>0.16091083</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number-rows-repeated="1048552" table:style-name="ro7">
          <table:table-cell table:number-columns-repeated="16384"/>
        </table:table-row>
      </table:table>
      <table:table table:name="Figure_3B_Nitrogen" table:style-name="ta1">
        <table:table-column table:style-name="co1" table:number-columns-repeated="16384" table:default-cell-style-name="ce1"/>
        <table:table-row table:style-name="ro1">
          <table:table-cell office:value-type="string" table:style-name="ce19">
            <text:p>Bin_ID</text:p>
          </table:table-cell>
          <table:table-cell office:value-type="string" table:style-name="ce19">
            <text:p>Taxonomy</text:p>
          </table:table-cell>
          <table:table-cell office:value-type="string" table:number-columns-spanned="22" table:number-rows-spanned="1" table:style-name="ce38">
            <text:p>Gene copy number</text:p>
          </table:table-cell>
          <table:covered-table-cell table:number-columns-repeated="21"/>
          <table:table-cell table:style-name="ce23"/>
          <table:table-cell table:number-columns-repeated="16359"/>
        </table:table-row>
        <table:table-row table:style-name="ro1">
          <table:table-cell table:number-columns-repeated="2" table:style-name="ce19"/>
          <table:table-cell office:value-type="string" table:style-name="ce40">
            <text:p>nifD</text:p>
          </table:table-cell>
          <table:table-cell office:value-type="string" table:style-name="ce40">
            <text:p>nifK</text:p>
          </table:table-cell>
          <table:table-cell office:value-type="string" table:style-name="ce40">
            <text:p>nifH</text:p>
          </table:table-cell>
          <table:table-cell office:value-type="string" table:style-name="ce40">
            <text:p>HAO</text:p>
          </table:table-cell>
          <table:table-cell office:value-type="string" table:style-name="ce40">
            <text:p>nxrA</text:p>
          </table:table-cell>
          <table:table-cell office:value-type="string" table:style-name="ce40">
            <text:p>nxrB</text:p>
          </table:table-cell>
          <table:table-cell office:value-type="string" table:style-name="ce40">
            <text:p>narG</text:p>
          </table:table-cell>
          <table:table-cell office:value-type="string" table:style-name="ce40">
            <text:p>narH</text:p>
          </table:table-cell>
          <table:table-cell office:value-type="string" table:style-name="ce40">
            <text:p>narI</text:p>
          </table:table-cell>
          <table:table-cell office:value-type="string" table:style-name="ce40">
            <text:p>napA</text:p>
          </table:table-cell>
          <table:table-cell office:value-type="string" table:style-name="ce40">
            <text:p>napB</text:p>
          </table:table-cell>
          <table:table-cell office:value-type="string" table:style-name="ce40">
            <text:p>nirK</text:p>
          </table:table-cell>
          <table:table-cell office:value-type="string" table:style-name="ce40">
            <text:p>nirS</text:p>
          </table:table-cell>
          <table:table-cell office:value-type="string" table:style-name="ce40">
            <text:p>norB</text:p>
          </table:table-cell>
          <table:table-cell office:value-type="string" table:style-name="ce40">
            <text:p>norC</text:p>
          </table:table-cell>
          <table:table-cell office:value-type="string" table:style-name="ce40">
            <text:p>nosZ</text:p>
          </table:table-cell>
          <table:table-cell office:value-type="string" table:style-name="ce40">
            <text:p>nasA</text:p>
          </table:table-cell>
          <table:table-cell office:value-type="string" table:style-name="ce40">
            <text:p>nasB</text:p>
          </table:table-cell>
          <table:table-cell office:value-type="string" table:style-name="ce40">
            <text:p>nirA</text:p>
          </table:table-cell>
          <table:table-cell office:value-type="string" table:style-name="ce40">
            <text:p>nrfA</text:p>
          </table:table-cell>
          <table:table-cell office:value-type="string" table:style-name="ce40">
            <text:p>nrfH</text:p>
          </table:table-cell>
          <table:table-cell office:value-type="string" table:style-name="ce40">
            <text:p>nirB</text:p>
          </table:table-cell>
          <table:table-cell office:value-type="string" table:style-name="ce40">
            <text:p>nirD</text:p>
          </table:table-cell>
          <table:table-cell table:number-columns-repeated="16359"/>
        </table:table-row>
        <table:table-row table:style-name="ro1">
          <table:table-cell office:value-type="string" table:style-name="ce23">
            <text:p>Alda_MAG_00009</text:p>
          </table:table-cell>
          <table:table-cell office:value-type="string" table:style-name="ce27">
            <text:p>Desulfosporosinus fructosivorans</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text:s/>Alda_MAG_00002</text:p>
          </table:table-cell>
          <table:table-cell office:value-type="string" table:style-name="ce27">
            <text:p>Brevibacillus massiliens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18</text:p>
          </table:table-cell>
          <table:table-cell office:value-type="string" table:style-name="ce27">
            <text:p>Bacillu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14</text:p>
          </table:table-cell>
          <table:table-cell office:value-type="string" table:style-name="ce27">
            <text:p>Bacillus niacini</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11</text:p>
          </table:table-cell>
          <table:table-cell office:value-type="string" table:style-name="ce27">
            <text:p>Bacillus sp0035864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08</text:p>
          </table:table-cell>
          <table:table-cell office:value-type="string" table:style-name="ce27">
            <text:p><text:span text:style-name="T1">Unclassified Lachnospiraceae</text:span><text:s/>UMG1251 sp9005499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15</text:p>
          </table:table-cell>
          <table:table-cell office:value-type="string" table:style-name="ce27">
            <text:p>Sporomusa sphaeroid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05</text:p>
          </table:table-cell>
          <table:table-cell office:value-type="string" table:style-name="ce27">
            <text:p>Geomonas bemidjiensis</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20</text:p>
          </table:table-cell>
          <table:table-cell office:value-type="string" table:style-name="ce27">
            <text:p><text:span text:style-name="T1">Unclassified Burkholderiaceae</text:span><text:s/>AVCC01 sp0006228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10</text:p>
          </table:table-cell>
          <table:table-cell office:value-type="string" table:style-name="ce27">
            <text:p>Acidovorax delafieldii</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text:s/>Alda_MAG_00019</text:p>
          </table:table-cell>
          <table:table-cell office:value-type="string" table:style-name="ce27">
            <text:p>Acidovorax s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table:number-columns-repeated="16359"/>
        </table:table-row>
        <table:table-row table:style-name="ro1">
          <table:table-cell office:value-type="string" table:style-name="ce23">
            <text:p>Alda_MAG_00012</text:p>
          </table:table-cell>
          <table:table-cell office:value-type="string" table:style-name="ce27">
            <text:p>Azotobact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text:s/>Alda_MAG_00004</text:p>
          </table:table-cell>
          <table:table-cell office:value-type="string" table:style-name="ce27">
            <text:p>Pseudomonas sp.<text:s/><text:span text:style-name="T1">MAG-p1</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table:number-columns-repeated="16359"/>
        </table:table-row>
        <table:table-row table:style-name="ro1">
          <table:table-cell office:value-type="string" table:style-name="ce23">
            <text:p>Alda_MAG_00007<text:s/></text:p>
          </table:table-cell>
          <table:table-cell office:value-type="string" table:style-name="ce27">
            <text:p>Pseudomonas sp.<text:s/><text:span text:style-name="T1">MAG-p2</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table:number-columns-repeated="16359"/>
        </table:table-row>
        <table:table-row table:style-name="ro1">
          <table:table-cell office:value-type="string" table:style-name="ce23">
            <text:p>Alda_MAG_00021</text:p>
          </table:table-cell>
          <table:table-cell office:value-type="string" table:style-name="ce27">
            <text:p>Micromonospo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06</text:p>
          </table:table-cell>
          <table:table-cell office:value-type="string" table:style-name="ce27">
            <text:p><text:span text:style-name="T1">Unclassified Nocardiodaceae</text:span><text:s/>UBA4001 sp0023848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table:number-columns-repeated="16359"/>
        </table:table-row>
        <table:table-row table:style-name="ro1">
          <table:table-cell office:value-type="string" table:style-name="ce23">
            <text:p>Alda_MAG_00001</text:p>
          </table:table-cell>
          <table:table-cell office:value-type="string" table:style-name="ce27">
            <text:p>Tessaracoccus lapidicaptu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table:number-columns-repeated="16359"/>
        </table:table-row>
        <table:table-row table:style-name="ro1">
          <table:table-cell office:value-type="string" table:style-name="ce23">
            <text:p>Alda_MAG_00003</text:p>
          </table:table-cell>
          <table:table-cell office:value-type="string" table:style-name="ce27">
            <text:p>Propionicimonas sp0028430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22</text:p>
          </table:table-cell>
          <table:table-cell office:value-type="string" table:style-name="ce27">
            <text:p>Actinotale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text:s/>Alda_MAG_00016</text:p>
          </table:table-cell>
          <table:table-cell office:value-type="string" table:style-name="ce27">
            <text:p>Actinotalea bororiens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text:s/>Alda_MAG_00013</text:p>
          </table:table-cell>
          <table:table-cell office:value-type="string" table:style-name="ce27">
            <text:p>Actinotalea sp0005265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style-name="ro1">
          <table:table-cell office:value-type="string" table:style-name="ce23">
            <text:p>Alda_MAG_00017</text:p>
          </table:table-cell>
          <table:table-cell office:value-type="string" table:style-name="ce23">
            <text:p>Actinomyceti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9"/>
        </table:table-row>
        <table:table-row table:number-rows-repeated="2" table:style-name="ro1">
          <table:table-cell table:number-columns-repeated="25" table:style-name="ce23"/>
          <table:table-cell table:number-columns-repeated="16359"/>
        </table:table-row>
        <table:table-row table:style-name="ro1">
          <table:table-cell office:value-type="string" table:style-name="ce23">
            <text:p>Relative MAGs comprising gene</text:p>
          </table:table-cell>
          <table:table-cell table:style-name="ce23"/>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8" table:style-name="ce23">
            <text:p>8</text:p>
          </table:table-cell>
          <table:table-cell office:value-type="float" office:value="8" table:style-name="ce23">
            <text:p>8</text:p>
          </table:table-cell>
          <table:table-cell office:value-type="float" office:value="8" table:style-name="ce23">
            <text:p>8</text:p>
          </table:table-cell>
          <table:table-cell office:value-type="float" office:value="8" table:style-name="ce23">
            <text:p>8</text:p>
          </table:table-cell>
          <table:table-cell office:value-type="float" office:value="7" table:style-name="ce23">
            <text:p>7</text:p>
          </table:table-cell>
          <table:table-cell office:value-type="float" office:value="4" table:style-name="ce23">
            <text:p>4</text:p>
          </table:table-cell>
          <table:table-cell office:value-type="float" office:value="2" table:style-name="ce23">
            <text:p>2</text:p>
          </table:table-cell>
          <table:table-cell office:value-type="float" office:value="6" table:style-name="ce23">
            <text:p>6</text:p>
          </table:table-cell>
          <table:table-cell office:value-type="float" office:value="4" table:style-name="ce23">
            <text:p>4</text:p>
          </table:table-cell>
          <table:table-cell office:value-type="float" office:value="8" table:style-name="ce23">
            <text:p>8</text:p>
          </table:table-cell>
          <table:table-cell office:value-type="float" office:value="4" table:style-name="ce23">
            <text:p>4</text:p>
          </table:table-cell>
          <table:table-cell office:value-type="float" office:value="5" table:style-name="ce23">
            <text:p>5</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5" table:style-name="ce23">
            <text:p>5</text:p>
          </table:table-cell>
          <table:table-cell office:value-type="float" office:value="5" table:style-name="ce23">
            <text:p>5</text:p>
          </table:table-cell>
          <table:table-cell table:number-columns-repeated="16359"/>
        </table:table-row>
        <table:table-row table:style-name="ro1">
          <table:table-cell office:value-type="string" table:style-name="ce23">
            <text:p>Percentage of relative MAGs comrprising gene (%)</text:p>
          </table:table-cell>
          <table:table-cell table:style-name="ce23"/>
          <table:table-cell office:value-type="float" office:value="9.09" table:formula="of:=ROUND(([.C27]/22)*100;2)" table:style-name="ce23">
            <text:p>9.09</text:p>
          </table:table-cell>
          <table:table-cell office:value-type="float" office:value="9.09" table:formula="of:=ROUND(([.D27]/22)*100;2)" table:style-name="ce23">
            <text:p>9.09</text:p>
          </table:table-cell>
          <table:table-cell office:value-type="float" office:value="9.09" table:formula="of:=ROUND(([.E27]/22)*100;2)" table:style-name="ce23">
            <text:p>9.09</text:p>
          </table:table-cell>
          <table:table-cell office:value-type="float" office:value="4.55" table:formula="of:=ROUND(([.F27]/22)*100;2)" table:style-name="ce23">
            <text:p>4.55</text:p>
          </table:table-cell>
          <table:table-cell office:value-type="float" office:value="36.36" table:formula="of:=ROUND(([.G27]/22)*100;2)" table:style-name="ce23">
            <text:p>36.36</text:p>
          </table:table-cell>
          <table:table-cell office:value-type="float" office:value="36.36" table:formula="of:=ROUND(([.H27]/22)*100;2)" table:style-name="ce23">
            <text:p>36.36</text:p>
          </table:table-cell>
          <table:table-cell office:value-type="float" office:value="36.36" table:formula="of:=ROUND(([.I27]/22)*100;2)" table:style-name="ce23">
            <text:p>36.36</text:p>
          </table:table-cell>
          <table:table-cell office:value-type="float" office:value="36.36" table:formula="of:=ROUND(([.J27]/22)*100;2)" table:style-name="ce23">
            <text:p>36.36</text:p>
          </table:table-cell>
          <table:table-cell office:value-type="float" office:value="31.82" table:formula="of:=ROUND(([.K27]/22)*100;2)" table:style-name="ce23">
            <text:p>31.82</text:p>
          </table:table-cell>
          <table:table-cell office:value-type="float" office:value="18.18" table:formula="of:=ROUND(([.L27]/22)*100;2)" table:style-name="ce23">
            <text:p>18.18</text:p>
          </table:table-cell>
          <table:table-cell office:value-type="float" office:value="9.09" table:formula="of:=ROUND(([.M27]/22)*100;2)" table:style-name="ce23">
            <text:p>9.09</text:p>
          </table:table-cell>
          <table:table-cell office:value-type="float" office:value="27.27" table:formula="of:=ROUND(([.N27]/22)*100;2)" table:style-name="ce23">
            <text:p>27.27</text:p>
          </table:table-cell>
          <table:table-cell office:value-type="float" office:value="18.18" table:formula="of:=ROUND(([.O27]/22)*100;2)" table:style-name="ce23">
            <text:p>18.18</text:p>
          </table:table-cell>
          <table:table-cell office:value-type="float" office:value="36.36" table:formula="of:=ROUND(([.P27]/22)*100;2)" table:style-name="ce23">
            <text:p>36.36</text:p>
          </table:table-cell>
          <table:table-cell office:value-type="float" office:value="18.18" table:formula="of:=ROUND(([.Q27]/22)*100;2)" table:style-name="ce23">
            <text:p>18.18</text:p>
          </table:table-cell>
          <table:table-cell office:value-type="float" office:value="22.73" table:formula="of:=ROUND(([.R27]/22)*100;2)" table:style-name="ce23">
            <text:p>22.73</text:p>
          </table:table-cell>
          <table:table-cell office:value-type="float" office:value="13.64" table:formula="of:=ROUND(([.S27]/22)*100;2)" table:style-name="ce23">
            <text:p>13.64</text:p>
          </table:table-cell>
          <table:table-cell office:value-type="float" office:value="13.64" table:formula="of:=ROUND(([.T27]/22)*100;2)" table:style-name="ce23">
            <text:p>13.64</text:p>
          </table:table-cell>
          <table:table-cell office:value-type="float" office:value="4.55" table:formula="of:=ROUND(([.U27]/22)*100;2)" table:style-name="ce23">
            <text:p>4.55</text:p>
          </table:table-cell>
          <table:table-cell office:value-type="float" office:value="18.18" table:formula="of:=ROUND(([.V27]/22)*100;2)" table:style-name="ce23">
            <text:p>18.18</text:p>
          </table:table-cell>
          <table:table-cell office:value-type="float" office:value="13.64" table:formula="of:=ROUND(([.W27]/22)*100;2)" table:style-name="ce23">
            <text:p>13.64</text:p>
          </table:table-cell>
          <table:table-cell office:value-type="float" office:value="22.73" table:formula="of:=ROUND(([.X27]/22)*100;2)" table:style-name="ce23">
            <text:p>22.73</text:p>
          </table:table-cell>
          <table:table-cell office:value-type="float" office:value="22.73" table:formula="of:=ROUND(([.Y27]/22)*100;2)" table:style-name="ce23">
            <text:p>22.73</text:p>
          </table:table-cell>
          <table:table-cell table:number-columns-repeated="16359"/>
        </table:table-row>
        <table:table-row table:style-name="ro1">
          <table:table-cell office:value-type="string" table:style-name="ce41">
            <text:p>Total gene copy number present in MAGs<text:s/></text:p>
          </table:table-cell>
          <table:table-cell table:style-name="ce23"/>
          <table:table-cell office:value-type="float" office:value="2" table:formula="of:=SUM([.C3:.C23])" table:style-name="ce23">
            <text:p>2</text:p>
          </table:table-cell>
          <table:table-cell office:value-type="float" office:value="2" table:formula="of:=SUM([.D3:.D23])" table:style-name="ce23">
            <text:p>2</text:p>
          </table:table-cell>
          <table:table-cell office:value-type="float" office:value="2" table:formula="of:=SUM([.E3:.E23])" table:style-name="ce23">
            <text:p>2</text:p>
          </table:table-cell>
          <table:table-cell office:value-type="float" office:value="1" table:formula="of:=SUM([.F3:.F23])" table:style-name="ce23">
            <text:p>1</text:p>
          </table:table-cell>
          <table:table-cell office:value-type="float" office:value="13" table:formula="of:=SUM([.G3:.G23])" table:style-name="ce23">
            <text:p>13</text:p>
          </table:table-cell>
          <table:table-cell office:value-type="float" office:value="10" table:formula="of:=SUM([.H3:.H23])" table:style-name="ce23">
            <text:p>10</text:p>
          </table:table-cell>
          <table:table-cell office:value-type="float" office:value="13" table:formula="of:=SUM([.I3:.I23])" table:style-name="ce23">
            <text:p>13</text:p>
          </table:table-cell>
          <table:table-cell office:value-type="float" office:value="10" table:formula="of:=SUM([.J3:.J23])" table:style-name="ce23">
            <text:p>10</text:p>
          </table:table-cell>
          <table:table-cell office:value-type="float" office:value="9" table:formula="of:=SUM([.K3:.K23])" table:style-name="ce23">
            <text:p>9</text:p>
          </table:table-cell>
          <table:table-cell office:value-type="float" office:value="6" table:formula="of:=SUM([.L3:.L23])" table:style-name="ce23">
            <text:p>6</text:p>
          </table:table-cell>
          <table:table-cell office:value-type="float" office:value="2" table:formula="of:=SUM([.M3:.M23])" table:style-name="ce23">
            <text:p>2</text:p>
          </table:table-cell>
          <table:table-cell office:value-type="float" office:value="7" table:formula="of:=SUM([.N3:.N23])" table:style-name="ce23">
            <text:p>7</text:p>
          </table:table-cell>
          <table:table-cell office:value-type="float" office:value="4" table:formula="of:=SUM([.O3:.O23])" table:style-name="ce23">
            <text:p>4</text:p>
          </table:table-cell>
          <table:table-cell office:value-type="float" office:value="9" table:formula="of:=SUM([.P3:.P23])" table:style-name="ce23">
            <text:p>9</text:p>
          </table:table-cell>
          <table:table-cell office:value-type="float" office:value="5" table:formula="of:=SUM([.Q3:.Q23])" table:style-name="ce23">
            <text:p>5</text:p>
          </table:table-cell>
          <table:table-cell office:value-type="float" office:value="6" table:formula="of:=SUM([.R3:.R23])" table:style-name="ce23">
            <text:p>6</text:p>
          </table:table-cell>
          <table:table-cell office:value-type="float" office:value="3" table:formula="of:=SUM([.S3:.S23])" table:style-name="ce23">
            <text:p>3</text:p>
          </table:table-cell>
          <table:table-cell office:value-type="float" office:value="3" table:formula="of:=SUM([.T3:.T23])" table:style-name="ce23">
            <text:p>3</text:p>
          </table:table-cell>
          <table:table-cell office:value-type="float" office:value="1" table:formula="of:=SUM([.U3:.U23])" table:style-name="ce23">
            <text:p>1</text:p>
          </table:table-cell>
          <table:table-cell office:value-type="float" office:value="8" table:formula="of:=SUM([.V3:.V23])" table:style-name="ce23">
            <text:p>8</text:p>
          </table:table-cell>
          <table:table-cell office:value-type="float" office:value="4" table:formula="of:=SUM([.W3:.W23])" table:style-name="ce23">
            <text:p>4</text:p>
          </table:table-cell>
          <table:table-cell office:value-type="float" office:value="7" table:formula="of:=SUM([.X3:.X23])" table:style-name="ce23">
            <text:p>7</text:p>
          </table:table-cell>
          <table:table-cell office:value-type="float" office:value="7" table:formula="of:=SUM([.Y3:.Y23])" table:style-name="ce23">
            <text:p>7</text:p>
          </table:table-cell>
          <table:table-cell table:number-columns-repeated="16359"/>
        </table:table-row>
        <table:table-row table:style-name="ro1">
          <table:table-cell office:value-type="string" table:style-name="ce42">
            <text:p>Gene in N cycle</text:p>
          </table:table-cell>
          <table:table-cell table:style-name="ce42"/>
          <table:table-cell office:value-type="string" table:number-columns-spanned="3" table:number-rows-spanned="1" table:style-name="ce43">
            <text:p>nifDKH</text:p>
          </table:table-cell>
          <table:covered-table-cell table:number-columns-repeated="2"/>
          <table:table-cell office:value-type="string" table:style-name="ce42">
            <text:p>HAO</text:p>
          </table:table-cell>
          <table:table-cell office:value-type="string" table:number-columns-spanned="2" table:number-rows-spanned="1" table:style-name="ce43">
            <text:p>nxrAB</text:p>
          </table:table-cell>
          <table:covered-table-cell/>
          <table:table-cell office:value-type="string" table:number-columns-spanned="5" table:number-rows-spanned="1" table:style-name="ce43">
            <text:p>narGHI &amp; napAB</text:p>
          </table:table-cell>
          <table:covered-table-cell table:number-columns-repeated="4"/>
          <table:table-cell office:value-type="string" table:number-columns-spanned="2" table:number-rows-spanned="1" table:style-name="ce43">
            <text:p>nirKS</text:p>
          </table:table-cell>
          <table:covered-table-cell/>
          <table:table-cell office:value-type="string" table:number-columns-spanned="2" table:number-rows-spanned="1" table:style-name="ce43">
            <text:p>norBC</text:p>
          </table:table-cell>
          <table:covered-table-cell/>
          <table:table-cell office:value-type="string" table:style-name="ce42">
            <text:p>nosZ</text:p>
          </table:table-cell>
          <table:table-cell office:value-type="string" table:number-columns-spanned="2" table:number-rows-spanned="1" table:style-name="ce43">
            <text:p>nasAB</text:p>
          </table:table-cell>
          <table:covered-table-cell/>
          <table:table-cell office:value-type="string" table:style-name="ce42">
            <text:p>nirA</text:p>
          </table:table-cell>
          <table:table-cell office:value-type="string" table:number-columns-spanned="4" table:number-rows-spanned="1" table:style-name="ce43">
            <text:p>nrfAH &amp; nirBD</text:p>
          </table:table-cell>
          <table:covered-table-cell table:number-columns-repeated="3"/>
          <table:table-cell table:number-columns-repeated="16359"/>
        </table:table-row>
        <table:table-row table:style-name="ro1">
          <table:table-cell office:value-type="string" table:style-name="ce42">
            <text:p>Total gene copy number based on cycle steps</text:p>
          </table:table-cell>
          <table:table-cell table:style-name="ce42"/>
          <table:table-cell office:value-type="float" office:value="6" table:formula="of:=SUM([.C29:.E29])" table:number-columns-spanned="3" table:number-rows-spanned="1" table:style-name="ce43">
            <text:p>6</text:p>
          </table:table-cell>
          <table:covered-table-cell table:number-columns-repeated="2"/>
          <table:table-cell office:value-type="float" office:value="1" table:formula="of:=SUM([.F29])" table:style-name="ce42">
            <text:p>1</text:p>
          </table:table-cell>
          <table:table-cell office:value-type="float" office:value="23" table:formula="of:=SUM([.G29:.H29])" table:number-columns-spanned="2" table:number-rows-spanned="1" table:style-name="ce43">
            <text:p>23</text:p>
          </table:table-cell>
          <table:covered-table-cell/>
          <table:table-cell office:value-type="float" office:value="47" table:formula="of:=SUM([.I29:.N29])" table:number-columns-spanned="5" table:number-rows-spanned="1" table:style-name="ce43">
            <text:p>47</text:p>
          </table:table-cell>
          <table:covered-table-cell table:number-columns-repeated="4"/>
          <table:table-cell office:value-type="float" office:value="11" table:formula="of:=SUM([.N29:.O29])" table:number-columns-spanned="2" table:number-rows-spanned="1" table:style-name="ce43">
            <text:p>11</text:p>
          </table:table-cell>
          <table:covered-table-cell/>
          <table:table-cell office:value-type="float" office:value="14" table:formula="of:=SUM([.P29:.Q29])" table:number-columns-spanned="2" table:number-rows-spanned="1" table:style-name="ce43">
            <text:p>14</text:p>
          </table:table-cell>
          <table:covered-table-cell/>
          <table:table-cell office:value-type="float" office:value="6" table:formula="of:=SUM([.R29])" table:style-name="ce42">
            <text:p>6</text:p>
          </table:table-cell>
          <table:table-cell office:value-type="float" office:value="6" table:formula="of:=SUM([.S29:.T29])" table:number-columns-spanned="2" table:number-rows-spanned="1" table:style-name="ce43">
            <text:p>6</text:p>
          </table:table-cell>
          <table:covered-table-cell/>
          <table:table-cell office:value-type="float" office:value="1" table:formula="of:=SUM([.U29])" table:style-name="ce42">
            <text:p>1</text:p>
          </table:table-cell>
          <table:table-cell office:value-type="float" office:value="26" table:formula="of:=SUM([.V29:.Y29])" table:number-columns-spanned="4" table:number-rows-spanned="1" table:style-name="ce43">
            <text:p>26</text:p>
          </table:table-cell>
          <table:covered-table-cell table:number-columns-repeated="3"/>
          <table:table-cell table:number-columns-repeated="16359"/>
        </table:table-row>
        <table:table-row table:style-name="ro1">
          <table:table-cell table:number-columns-repeated="16384" table:style-name="ce1"/>
        </table:table-row>
        <table:table-row table:style-name="ro1">
          <table:table-cell office:value-type="string" table:style-name="ce42">
            <text:p>Relative arrow size in cycle</text:p>
          </table:table-cell>
          <table:table-cell table:style-name="ce42"/>
          <table:table-cell office:value-type="float" office:value="2" table:formula="of:=[.C31]/3" table:number-columns-spanned="3" table:number-rows-spanned="1" table:style-name="ce43">
            <text:p>2</text:p>
          </table:table-cell>
          <table:covered-table-cell table:number-columns-repeated="2"/>
          <table:table-cell office:value-type="float" office:value="0.33333333333333331" table:formula="of:=[.F31]/3" table:style-name="ce23">
            <text:p>0.333333333</text:p>
          </table:table-cell>
          <table:table-cell office:value-type="float" office:value="7.666666666666667" table:formula="of:=SUM([.G31:.H31])/3" table:number-columns-spanned="2" table:number-rows-spanned="1" table:style-name="ce43">
            <text:p>7.666666667</text:p>
          </table:table-cell>
          <table:covered-table-cell/>
          <table:table-cell office:value-type="float" office:value="15.666666666666666" table:formula="of:=SUM([.I31:.M31])/3" table:number-columns-spanned="5" table:number-rows-spanned="1" table:style-name="ce43">
            <text:p>15.66666667</text:p>
          </table:table-cell>
          <table:covered-table-cell table:number-columns-repeated="4"/>
          <table:table-cell office:value-type="float" office:value="3.6666666666666665" table:formula="of:=SUM([.N31:.O31])/3" table:number-columns-spanned="2" table:number-rows-spanned="1" table:style-name="ce43">
            <text:p>3.666666667</text:p>
          </table:table-cell>
          <table:covered-table-cell/>
          <table:table-cell office:value-type="float" office:value="4.666666666666667" table:formula="of:=SUM([.P31:.Q31])/3" table:number-columns-spanned="2" table:number-rows-spanned="1" table:style-name="ce43">
            <text:p>4.666666667</text:p>
          </table:table-cell>
          <table:covered-table-cell/>
          <table:table-cell office:value-type="float" office:value="2" table:formula="of:=SUM([.R31])/3" table:style-name="ce42">
            <text:p>2</text:p>
          </table:table-cell>
          <table:table-cell office:value-type="float" office:value="2" table:formula="of:=SUM([.S31:.T31])/3" table:number-columns-spanned="2" table:number-rows-spanned="1" table:style-name="ce43">
            <text:p>2</text:p>
          </table:table-cell>
          <table:covered-table-cell/>
          <table:table-cell office:value-type="float" office:value="0.33333333333333331" table:formula="of:=SUM([.U31])/3" table:style-name="ce42">
            <text:p>0.333333333</text:p>
          </table:table-cell>
          <table:table-cell office:value-type="float" office:value="8.6666666666666661" table:formula="of:=SUM([.V31:.Y31])/3" table:number-columns-spanned="4" table:number-rows-spanned="1" table:style-name="ce43">
            <text:p>8.666666667</text:p>
          </table:table-cell>
          <table:covered-table-cell table:number-columns-repeated="3"/>
          <table:table-cell table:number-columns-repeated="16359"/>
        </table:table-row>
        <table:table-row table:number-rows-repeated="1048543" table:style-name="ro7">
          <table:table-cell table:number-columns-repeated="16384"/>
        </table:table-row>
      </table:table>
      <table:table table:name="Figure_3B_Iron" table:style-name="ta1">
        <table:table-column table:style-name="co1" table:number-columns-repeated="16384" table:default-cell-style-name="ce1"/>
        <table:table-row table:style-name="ro5">
          <table:table-cell office:value-type="string" table:style-name="ce19">
            <text:p>X</text:p>
          </table:table-cell>
          <table:table-cell office:value-type="string" table:style-name="ce19">
            <text:p>Taxonomy</text:p>
          </table:table-cell>
          <table:table-cell office:value-type="string" table:style-name="ce19">
            <text:p>iron_aquisition-iron_transport</text:p>
          </table:table-cell>
          <table:table-cell office:value-type="string" table:style-name="ce19">
            <text:p>iron_aquisition-heme_transport</text:p>
          </table:table-cell>
          <table:table-cell office:value-type="string" table:style-name="ce19">
            <text:p>iron_aquisition-heme_oxygenase</text:p>
          </table:table-cell>
          <table:table-cell office:value-type="string" table:style-name="ce19">
            <text:p>iron_aquisition-siderophore_synthesis</text:p>
          </table:table-cell>
          <table:table-cell office:value-type="string" table:style-name="ce19">
            <text:p>iron_aquisition-siderophore_transport</text:p>
          </table:table-cell>
          <table:table-cell office:value-type="string" table:style-name="ce19">
            <text:p>iron_aquisition-siderophore_transport_potential</text:p>
          </table:table-cell>
          <table:table-cell office:value-type="string" table:style-name="ce19">
            <text:p>iron_gene_regulation</text:p>
          </table:table-cell>
          <table:table-cell office:value-type="string" table:style-name="ce19">
            <text:p>iron_oxidation</text:p>
          </table:table-cell>
          <table:table-cell office:value-type="string" table:style-name="ce19">
            <text:p>possible_iron_oxidation_and_possible_iron_reduction</text:p>
          </table:table-cell>
          <table:table-cell office:value-type="string" table:style-name="ce19">
            <text:p>probable_iron_reduction</text:p>
          </table:table-cell>
          <table:table-cell office:value-type="string" table:style-name="ce19">
            <text:p>iron_reduction</text:p>
          </table:table-cell>
          <table:table-cell office:value-type="string" table:style-name="ce19">
            <text:p>iron_storage</text:p>
          </table:table-cell>
          <table:table-cell office:value-type="string" table:style-name="ce19">
            <text:p>magnetosome_formation</text:p>
          </table:table-cell>
          <table:table-cell table:number-columns-repeated="16369"/>
        </table:table-row>
        <table:table-row table:style-name="ro1">
          <table:table-cell office:value-type="string" table:style-name="ce23">
            <text:p>Alda_MAG_00009</text:p>
          </table:table-cell>
          <table:table-cell office:value-type="string" table:style-name="ce27">
            <text:p>Desulfosporosinus fructosivorans</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text:s/>Alda_MAG_00002</text:p>
          </table:table-cell>
          <table:table-cell office:value-type="string" table:style-name="ce27">
            <text:p>Brevibacillus massiliensis</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18</text:p>
          </table:table-cell>
          <table:table-cell office:value-type="string" table:style-name="ce27">
            <text:p>Bacillu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14</text:p>
          </table:table-cell>
          <table:table-cell office:value-type="string" table:style-name="ce27">
            <text:p>Bacillus niacini</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11</text:p>
          </table:table-cell>
          <table:table-cell office:value-type="string" table:style-name="ce27">
            <text:p>Bacillus sp0035864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08</text:p>
          </table:table-cell>
          <table:table-cell office:value-type="string" table:style-name="ce27">
            <text:p><text:span text:style-name="T1">Unclassified Lachnospiraceae</text:span><text:s/>UMG1251 sp900549995</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15</text:p>
          </table:table-cell>
          <table:table-cell office:value-type="string" table:style-name="ce27">
            <text:p>Sporomusa sphaeroide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05</text:p>
          </table:table-cell>
          <table:table-cell office:value-type="string" table:style-name="ce27">
            <text:p>Geomonas bemidjiensis</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12" table:style-name="ce23">
            <text:p>12</text:p>
          </table:table-cell>
          <table:table-cell office:value-type="float" office:value="11" table:style-name="ce23">
            <text:p>11</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9" table:style-name="ce23">
            <text:p>9</text:p>
          </table:table-cell>
          <table:table-cell office:value-type="float" office:value="6" table:style-name="ce23">
            <text:p>6</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20</text:p>
          </table:table-cell>
          <table:table-cell office:value-type="string" table:style-name="ce27">
            <text:p><text:span text:style-name="T1">Unclassified Burkholderiaceae</text:span><text:s/>AVCC01 sp000622895</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10</text:p>
          </table:table-cell>
          <table:table-cell office:value-type="string" table:style-name="ce27">
            <text:p>Acidovorax delafieldii</text:p>
          </table:table-cell>
          <table:table-cell office:value-type="float" office:value="8" table:style-name="ce23">
            <text:p>8</text:p>
          </table:table-cell>
          <table:table-cell office:value-type="float" office:value="2" table:style-name="ce23">
            <text:p>2</text:p>
          </table:table-cell>
          <table:table-cell office:value-type="float" office:value="0" table:style-name="ce23">
            <text:p>0</text:p>
          </table:table-cell>
          <table:table-cell office:value-type="float" office:value="12" table:style-name="ce23">
            <text:p>12</text:p>
          </table:table-cell>
          <table:table-cell office:value-type="float" office:value="38" table:style-name="ce23">
            <text:p>38</text:p>
          </table:table-cell>
          <table:table-cell office:value-type="float" office:value="11" table:style-name="ce23">
            <text:p>11</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table:number-columns-repeated="16369"/>
        </table:table-row>
        <table:table-row table:style-name="ro1">
          <table:table-cell office:value-type="string" table:style-name="ce23">
            <text:p><text:s/>Alda_MAG_00019</text:p>
          </table:table-cell>
          <table:table-cell office:value-type="string" table:style-name="ce27">
            <text:p>Acidovorax sp.</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12</text:p>
          </table:table-cell>
          <table:table-cell office:value-type="string" table:style-name="ce27">
            <text:p>Azotobacter</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9"/>
        </table:table-row>
        <table:table-row table:style-name="ro1">
          <table:table-cell office:value-type="string" table:style-name="ce23">
            <text:p><text:s/>Alda_MAG_00004</text:p>
          </table:table-cell>
          <table:table-cell office:value-type="string" table:style-name="ce27">
            <text:p>Pseudomonas sp.<text:s/><text:span text:style-name="T1">MAG-p1</text:span></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5" table:style-name="ce23">
            <text:p>5</text:p>
          </table:table-cell>
          <table:table-cell office:value-type="float" office:value="26" table:style-name="ce23">
            <text:p>26</text:p>
          </table:table-cell>
          <table:table-cell office:value-type="float" office:value="13" table:style-name="ce23">
            <text:p>13</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07<text:s/></text:p>
          </table:table-cell>
          <table:table-cell office:value-type="string" table:style-name="ce27">
            <text:p>Pseudomonas sp.<text:s/><text:span text:style-name="T1">MAG-p2</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21</text:p>
          </table:table-cell>
          <table:table-cell office:value-type="string" table:style-name="ce27">
            <text:p>Micromonospora</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06</text:p>
          </table:table-cell>
          <table:table-cell office:value-type="string" table:style-name="ce27">
            <text:p><text:span text:style-name="T1">Unclassified Nocardiodaceae</text:span><text:s/>UBA4001 sp002384855</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01</text:p>
          </table:table-cell>
          <table:table-cell office:value-type="string" table:style-name="ce27">
            <text:p>Tessaracoccus lapidicaptus</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03</text:p>
          </table:table-cell>
          <table:table-cell office:value-type="string" table:style-name="ce27">
            <text:p>Propionicimonas sp0028430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Alda_MAG_00022</text:p>
          </table:table-cell>
          <table:table-cell office:value-type="string" table:style-name="ce27">
            <text:p>Actinotalea</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9"/>
        </table:table-row>
        <table:table-row table:style-name="ro1">
          <table:table-cell office:value-type="string" table:style-name="ce23">
            <text:p><text:s/>Alda_MAG_00016</text:p>
          </table:table-cell>
          <table:table-cell office:value-type="string" table:style-name="ce27">
            <text:p>Actinotalea bororiensi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9"/>
        </table:table-row>
        <table:table-row table:style-name="ro1">
          <table:table-cell office:value-type="string" table:style-name="ce23">
            <text:p><text:s/>Alda_MAG_00013</text:p>
          </table:table-cell>
          <table:table-cell office:value-type="string" table:style-name="ce27">
            <text:p>Actinotalea sp000526515</text:p>
          </table:table-cell>
          <table:table-cell table:number-columns-repeated="13" table:style-name="ce23"/>
          <table:table-cell table:number-columns-repeated="16369"/>
        </table:table-row>
        <table:table-row table:style-name="ro1">
          <table:table-cell office:value-type="string" table:style-name="ce23">
            <text:p>Alda_MAG_00017</text:p>
          </table:table-cell>
          <table:table-cell office:value-type="string" table:style-name="ce23">
            <text:p>Actinomycetia</text:p>
          </table:table-cell>
          <table:table-cell table:number-columns-repeated="13" table:style-name="ce23"/>
          <table:table-cell table:number-columns-repeated="16369"/>
        </table:table-row>
        <table:table-row table:style-name="ro1">
          <table:table-cell office:value-type="string" table:style-name="ce23">
            <text:p>MAGs comprising iron reduction and oxidation gene</text:p>
          </table:table-cell>
          <table:table-cell table:number-columns-repeated="8" table:style-name="ce23"/>
          <table:table-cell office:value-type="float" office:value="1" table:style-name="ce23">
            <text:p>1</text:p>
          </table:table-cell>
          <table:table-cell table:number-columns-repeated="2" table:style-name="ce23"/>
          <table:table-cell office:value-type="float" office:value="2" table:style-name="ce23">
            <text:p>2</text:p>
          </table:table-cell>
          <table:table-cell table:number-columns-repeated="2" table:style-name="ce23"/>
          <table:table-cell table:number-columns-repeated="16369"/>
        </table:table-row>
        <table:table-row table:style-name="ro1">
          <table:table-cell office:value-type="string" table:style-name="ce23">
            <text:p>Relative number of MAGs</text:p>
          </table:table-cell>
          <table:table-cell table:number-columns-repeated="8" table:style-name="ce23"/>
          <table:table-cell office:value-type="float" office:value="4.5454545454545459" table:formula="of:=(1/22)*100" table:style-name="ce23">
            <text:p>4.545454545</text:p>
          </table:table-cell>
          <table:table-cell table:number-columns-repeated="2" table:style-name="ce23"/>
          <table:table-cell office:value-type="float" office:value="9.0909090909090917" table:formula="of:=(2/22)*100" table:style-name="ce23">
            <text:p>9.090909091</text:p>
          </table:table-cell>
          <table:table-cell table:number-columns-repeated="2" table:style-name="ce23"/>
          <table:table-cell table:number-columns-repeated="16369"/>
        </table:table-row>
        <table:table-row table:number-rows-repeated="3" table:style-name="ro1">
          <table:table-cell table:number-columns-repeated="15" table:style-name="ce23"/>
          <table:table-cell table:number-columns-repeated="16369"/>
        </table:table-row>
        <table:table-row table:number-rows-repeated="1048548" table:style-name="ro7">
          <table:table-cell table:number-columns-repeated="16384"/>
        </table:table-row>
      </table:table>
      <table:table table:name="Figure_4A" table:style-name="ta1">
        <table:table-column table:style-name="co1" table:number-columns-repeated="2" table:default-cell-style-name="ce1"/>
        <table:table-column table:style-name="co28" table:default-cell-style-name="ce1"/>
        <table:table-column table:style-name="co29" table:default-cell-style-name="ce1"/>
        <table:table-column table:style-name="co4" table:default-cell-style-name="ce1"/>
        <table:table-column table:style-name="co30" table:default-cell-style-name="ce1"/>
        <table:table-column table:style-name="co1" table:number-columns-repeated="3" table:default-cell-style-name="ce1"/>
        <table:table-column table:style-name="co22" table:default-cell-style-name="ce1"/>
        <table:table-column table:style-name="co3" table:default-cell-style-name="ce1"/>
        <table:table-column table:style-name="co31" table:default-cell-style-name="ce1"/>
        <table:table-column table:style-name="co32" table:default-cell-style-name="ce1"/>
        <table:table-column table:style-name="co1" table:number-columns-repeated="16371" table:default-cell-style-name="ce1"/>
        <table:table-row table:style-name="ro1">
          <table:table-cell office:value-type="string" table:style-name="ce1">
            <text:p>Analyte</text:p>
          </table:table-cell>
          <table:table-cell office:value-type="string" table:number-columns-spanned="6" table:number-rows-spanned="1" table:style-name="ce8">
            <text:p>Cumulative ICPMS U (ug U/g sediment)</text:p>
          </table:table-cell>
          <table:covered-table-cell table:number-columns-repeated="5"/>
          <table:table-cell table:number-columns-repeated="16377"/>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7"/>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7"/>
        </table:table-row>
        <table:table-row table:style-name="ro1">
          <table:table-cell office:value-type="string" table:style-name="ce6">
            <text:p>Day</text:p>
          </table:table-cell>
          <table:table-cell table:number-columns-repeated="16383" table:style-name="ce1"/>
        </table:table-row>
        <table:table-row table:style-name="ro1">
          <table:table-cell office:value-type="float" office:value="0" table:style-name="ce1">
            <text:p>0</text:p>
          </table:table-cell>
          <table:table-cell office:value-type="float" office:value="1.48" table:style-name="ce1">
            <text:p>1.48</text:p>
          </table:table-cell>
          <table:table-cell office:value-type="float" office:value="2.0299999999999998" table:style-name="ce1">
            <text:p>2.03</text:p>
          </table:table-cell>
          <table:table-cell office:value-type="float" office:value="1.59" table:style-name="ce1">
            <text:p>1.59</text:p>
          </table:table-cell>
          <table:table-cell office:value-type="float" office:value="1.69" table:style-name="ce1">
            <text:p>1.69</text:p>
          </table:table-cell>
          <table:table-cell office:value-type="float" office:value="1.98" table:style-name="ce1">
            <text:p>1.98</text:p>
          </table:table-cell>
          <table:table-cell office:value-type="float" office:value="3.21" table:style-name="ce1">
            <text:p>3.21</text:p>
          </table:table-cell>
          <table:table-cell table:number-columns-repeated="16377"/>
        </table:table-row>
        <table:table-row table:style-name="ro1">
          <table:table-cell office:value-type="float" office:value="1" table:style-name="ce1">
            <text:p>1</text:p>
          </table:table-cell>
          <table:table-cell office:value-type="float" office:value="1.93" table:style-name="ce1">
            <text:p>1.93</text:p>
          </table:table-cell>
          <table:table-cell office:value-type="float" office:value="2.4500000000000002" table:style-name="ce1">
            <text:p>2.45</text:p>
          </table:table-cell>
          <table:table-cell office:value-type="float" office:value="2.2200000000000002" table:style-name="ce1">
            <text:p>2.22</text:p>
          </table:table-cell>
          <table:table-cell office:value-type="float" office:value="3.53" table:style-name="ce1">
            <text:p>3.53</text:p>
          </table:table-cell>
          <table:table-cell office:value-type="float" office:value="2.6" table:style-name="ce1">
            <text:p>2.6</text:p>
          </table:table-cell>
          <table:table-cell office:value-type="float" office:value="3.86" table:style-name="ce1">
            <text:p>3.86</text:p>
          </table:table-cell>
          <table:table-cell table:number-columns-repeated="16377"/>
        </table:table-row>
        <table:table-row table:style-name="ro1">
          <table:table-cell office:value-type="float" office:value="2" table:style-name="ce1">
            <text:p>2</text:p>
          </table:table-cell>
          <table:table-cell office:value-type="float" office:value="2.16" table:style-name="ce1">
            <text:p>2.16</text:p>
          </table:table-cell>
          <table:table-cell office:value-type="float" office:value="3.46" table:style-name="ce1">
            <text:p>3.46</text:p>
          </table:table-cell>
          <table:table-cell office:value-type="float" office:value="2.5499999999999998" table:style-name="ce1">
            <text:p>2.55</text:p>
          </table:table-cell>
          <table:table-cell office:value-type="float" office:value="3.69" table:style-name="ce1">
            <text:p>3.69</text:p>
          </table:table-cell>
          <table:table-cell office:value-type="float" office:value="2.82" table:style-name="ce1">
            <text:p>2.82</text:p>
          </table:table-cell>
          <table:table-cell office:value-type="float" office:value="4.28" table:style-name="ce1">
            <text:p>4.28</text:p>
          </table:table-cell>
          <table:table-cell table:number-columns-repeated="16377"/>
        </table:table-row>
        <table:table-row table:style-name="ro1">
          <table:table-cell office:value-type="float" office:value="3" table:style-name="ce1">
            <text:p>3</text:p>
          </table:table-cell>
          <table:table-cell office:value-type="float" office:value="2.33" table:style-name="ce1">
            <text:p>2.33</text:p>
          </table:table-cell>
          <table:table-cell office:value-type="float" office:value="3.78" table:style-name="ce1">
            <text:p>3.78</text:p>
          </table:table-cell>
          <table:table-cell office:value-type="float" office:value="2.79" table:style-name="ce1">
            <text:p>2.79</text:p>
          </table:table-cell>
          <table:table-cell office:value-type="float" office:value="3.9" table:style-name="ce1">
            <text:p>3.9</text:p>
          </table:table-cell>
          <table:table-cell office:value-type="float" office:value="2.95" table:style-name="ce1">
            <text:p>2.95</text:p>
          </table:table-cell>
          <table:table-cell office:value-type="float" office:value="4.6500000000000004" table:style-name="ce1">
            <text:p>4.65</text:p>
          </table:table-cell>
          <table:table-cell table:number-columns-repeated="16377"/>
        </table:table-row>
        <table:table-row table:style-name="ro1">
          <table:table-cell office:value-type="float" office:value="4" table:style-name="ce1">
            <text:p>4</text:p>
          </table:table-cell>
          <table:table-cell office:value-type="float" office:value="2.48" table:style-name="ce1">
            <text:p>2.48</text:p>
          </table:table-cell>
          <table:table-cell office:value-type="float" office:value="3.96" table:style-name="ce1">
            <text:p>3.96</text:p>
          </table:table-cell>
          <table:table-cell office:value-type="float" office:value="2.98" table:style-name="ce1">
            <text:p>2.98</text:p>
          </table:table-cell>
          <table:table-cell office:value-type="float" office:value="4.05" table:style-name="ce1">
            <text:p>4.05</text:p>
          </table:table-cell>
          <table:table-cell office:value-type="float" office:value="3.05" table:style-name="ce1">
            <text:p>3.05</text:p>
          </table:table-cell>
          <table:table-cell office:value-type="float" office:value="4.9800000000000004" table:style-name="ce1">
            <text:p>4.98</text:p>
          </table:table-cell>
          <table:table-cell table:number-columns-repeated="16377"/>
        </table:table-row>
        <table:table-row table:style-name="ro1">
          <table:table-cell office:value-type="float" office:value="5" table:style-name="ce1">
            <text:p>5</text:p>
          </table:table-cell>
          <table:table-cell office:value-type="float" office:value="2.5499999999999998" table:style-name="ce1">
            <text:p>2.55</text:p>
          </table:table-cell>
          <table:table-cell office:value-type="float" office:value="3.97" table:style-name="ce1">
            <text:p>3.97</text:p>
          </table:table-cell>
          <table:table-cell office:value-type="float" office:value="2.98" table:style-name="ce1">
            <text:p>2.98</text:p>
          </table:table-cell>
          <table:table-cell office:value-type="float" office:value="4.05" table:style-name="ce1">
            <text:p>4.05</text:p>
          </table:table-cell>
          <table:table-cell office:value-type="float" office:value="3.06" table:style-name="ce1">
            <text:p>3.06</text:p>
          </table:table-cell>
          <table:table-cell office:value-type="float" office:value="4.99" table:style-name="ce1">
            <text:p>4.99</text:p>
          </table:table-cell>
          <table:table-cell table:number-columns-repeated="16377"/>
        </table:table-row>
        <table:table-row table:style-name="ro1">
          <table:table-cell office:value-type="float" office:value="6" table:style-name="ce1">
            <text:p>6</text:p>
          </table:table-cell>
          <table:table-cell office:value-type="float" office:value="2.56" table:style-name="ce1">
            <text:p>2.56</text:p>
          </table:table-cell>
          <table:table-cell office:value-type="float" office:value="3.98" table:style-name="ce1">
            <text:p>3.98</text:p>
          </table:table-cell>
          <table:table-cell office:value-type="float" office:value="2.99" table:style-name="ce1">
            <text:p>2.99</text:p>
          </table:table-cell>
          <table:table-cell office:value-type="float" office:value="4.0599999999999996" table:style-name="ce1">
            <text:p>4.06</text:p>
          </table:table-cell>
          <table:table-cell office:value-type="float" office:value="3.07" table:style-name="ce1">
            <text:p>3.07</text:p>
          </table:table-cell>
          <table:table-cell office:value-type="float" office:value="4.99" table:style-name="ce1">
            <text:p>4.99</text:p>
          </table:table-cell>
          <table:table-cell table:number-columns-repeated="16377"/>
        </table:table-row>
        <table:table-row table:style-name="ro1">
          <table:table-cell office:value-type="float" office:value="7" table:style-name="ce1">
            <text:p>7</text:p>
          </table:table-cell>
          <table:table-cell office:value-type="float" office:value="2.57" table:style-name="ce1">
            <text:p>2.57</text:p>
          </table:table-cell>
          <table:table-cell office:value-type="float" office:value="3.98" table:style-name="ce1">
            <text:p>3.98</text:p>
          </table:table-cell>
          <table:table-cell office:value-type="float" office:value="2.99" table:style-name="ce1">
            <text:p>2.99</text:p>
          </table:table-cell>
          <table:table-cell office:value-type="float" office:value="4.0599999999999996" table:style-name="ce1">
            <text:p>4.06</text:p>
          </table:table-cell>
          <table:table-cell office:value-type="float" office:value="3.07" table:style-name="ce1">
            <text:p>3.07</text:p>
          </table:table-cell>
          <table:table-cell office:value-type="float" office:value="5" table:style-name="ce1">
            <text:p>5</text:p>
          </table:table-cell>
          <table:table-cell table:number-columns-repeated="16377"/>
        </table:table-row>
        <table:table-row table:style-name="ro1">
          <table:table-cell office:value-type="float" office:value="8" table:style-name="ce1">
            <text:p>8</text:p>
          </table:table-cell>
          <table:table-cell office:value-type="float" office:value="2.57" table:style-name="ce1">
            <text:p>2.57</text:p>
          </table:table-cell>
          <table:table-cell office:value-type="float" office:value="3.98" table:style-name="ce1">
            <text:p>3.98</text:p>
          </table:table-cell>
          <table:table-cell office:value-type="float" office:value="3.14" table:style-name="ce1">
            <text:p>3.14</text:p>
          </table:table-cell>
          <table:table-cell office:value-type="float" office:value="4.3099999999999996" table:style-name="ce1">
            <text:p>4.31</text:p>
          </table:table-cell>
          <table:table-cell office:value-type="float" office:value="3.12" table:style-name="ce1">
            <text:p>3.12</text:p>
          </table:table-cell>
          <table:table-cell office:value-type="float" office:value="5.22" table:style-name="ce1">
            <text:p>5.22</text:p>
          </table:table-cell>
          <table:table-cell table:number-columns-repeated="16377"/>
        </table:table-row>
        <table:table-row table:style-name="ro1">
          <table:table-cell office:value-type="float" office:value="9" table:style-name="ce1">
            <text:p>9</text:p>
          </table:table-cell>
          <table:table-cell office:value-type="float" office:value="2.58" table:style-name="ce1">
            <text:p>2.58</text:p>
          </table:table-cell>
          <table:table-cell office:value-type="float" office:value="3.99" table:style-name="ce1">
            <text:p>3.99</text:p>
          </table:table-cell>
          <table:table-cell office:value-type="float" office:value="3.68" table:style-name="ce1">
            <text:p>3.68</text:p>
          </table:table-cell>
          <table:table-cell office:value-type="float" office:value="4.93" table:style-name="ce1">
            <text:p>4.93</text:p>
          </table:table-cell>
          <table:table-cell office:value-type="float" office:value="3.84" table:style-name="ce1">
            <text:p>3.84</text:p>
          </table:table-cell>
          <table:table-cell office:value-type="float" office:value="5.97" table:style-name="ce1">
            <text:p>5.97</text:p>
          </table:table-cell>
          <table:table-cell table:number-columns-repeated="16377"/>
        </table:table-row>
        <table:table-row table:style-name="ro1">
          <table:table-cell office:value-type="float" office:value="10" table:style-name="ce1">
            <text:p>10</text:p>
          </table:table-cell>
          <table:table-cell office:value-type="float" office:value="2.58" table:style-name="ce1">
            <text:p>2.58</text:p>
          </table:table-cell>
          <table:table-cell office:value-type="float" office:value="3.99" table:style-name="ce1">
            <text:p>3.99</text:p>
          </table:table-cell>
          <table:table-cell office:value-type="float" office:value="4.2699999999999996" table:style-name="ce1">
            <text:p>4.27</text:p>
          </table:table-cell>
          <table:table-cell office:value-type="float" office:value="5.56" table:style-name="ce1">
            <text:p>5.56</text:p>
          </table:table-cell>
          <table:table-cell office:value-type="float" office:value="4.53" table:style-name="ce1">
            <text:p>4.53</text:p>
          </table:table-cell>
          <table:table-cell office:value-type="float" office:value="6.74" table:style-name="ce1">
            <text:p>6.74</text:p>
          </table:table-cell>
          <table:table-cell table:number-columns-repeated="16377"/>
        </table:table-row>
        <table:table-row table:style-name="ro1">
          <table:table-cell office:value-type="float" office:value="11" table:style-name="ce1">
            <text:p>11</text:p>
          </table:table-cell>
          <table:table-cell office:value-type="float" office:value="2.58" table:style-name="ce1">
            <text:p>2.58</text:p>
          </table:table-cell>
          <table:table-cell office:value-type="float" office:value="3.99" table:style-name="ce1">
            <text:p>3.99</text:p>
          </table:table-cell>
          <table:table-cell office:value-type="float" office:value="5.1100000000000003" table:style-name="ce1">
            <text:p>5.11</text:p>
          </table:table-cell>
          <table:table-cell office:value-type="float" office:value="6.42" table:style-name="ce1">
            <text:p>6.42</text:p>
          </table:table-cell>
          <table:table-cell office:value-type="float" office:value="5.36" table:style-name="ce1">
            <text:p>5.36</text:p>
          </table:table-cell>
          <table:table-cell office:value-type="float" office:value="7.75" table:style-name="ce1">
            <text:p>7.75</text:p>
          </table:table-cell>
          <table:table-cell table:number-columns-repeated="16377"/>
        </table:table-row>
        <table:table-row table:style-name="ro1">
          <table:table-cell office:value-type="float" office:value="12" table:style-name="ce1">
            <text:p>12</text:p>
          </table:table-cell>
          <table:table-cell office:value-type="float" office:value="2.59" table:style-name="ce1">
            <text:p>2.59</text:p>
          </table:table-cell>
          <table:table-cell office:value-type="float" office:value="3.99" table:style-name="ce1">
            <text:p>3.99</text:p>
          </table:table-cell>
          <table:table-cell office:value-type="float" office:value="5.84" table:style-name="ce1">
            <text:p>5.84</text:p>
          </table:table-cell>
          <table:table-cell office:value-type="float" office:value="7.17" table:style-name="ce1">
            <text:p>7.17</text:p>
          </table:table-cell>
          <table:table-cell office:value-type="float" office:value="5.89" table:style-name="ce1">
            <text:p>5.89</text:p>
          </table:table-cell>
          <table:table-cell office:value-type="float" office:value="8.52" table:style-name="ce1">
            <text:p>8.52</text:p>
          </table:table-cell>
          <table:table-cell table:number-columns-repeated="16377"/>
        </table:table-row>
        <table:table-row table:style-name="ro1">
          <table:table-cell office:value-type="float" office:value="13" table:style-name="ce1">
            <text:p>13</text:p>
          </table:table-cell>
          <table:table-cell office:value-type="float" office:value="2.59" table:style-name="ce1">
            <text:p>2.59</text:p>
          </table:table-cell>
          <table:table-cell office:value-type="float" office:value="4" table:style-name="ce1">
            <text:p>4</text:p>
          </table:table-cell>
          <table:table-cell office:value-type="float" office:value="6.17" table:style-name="ce1">
            <text:p>6.17</text:p>
          </table:table-cell>
          <table:table-cell office:value-type="float" office:value="7.59" table:style-name="ce1">
            <text:p>7.59</text:p>
          </table:table-cell>
          <table:table-cell office:value-type="float" office:value="6.44" table:style-name="ce1">
            <text:p>6.44</text:p>
          </table:table-cell>
          <table:table-cell office:value-type="float" office:value="8.9600000000000009" table:style-name="ce1">
            <text:p>8.96</text:p>
          </table:table-cell>
          <table:table-cell table:number-columns-repeated="16377"/>
        </table:table-row>
        <table:table-row table:style-name="ro1">
          <table:table-cell office:value-type="float" office:value="14" table:style-name="ce1">
            <text:p>14</text:p>
          </table:table-cell>
          <table:table-cell office:value-type="float" office:value="2.59" table:style-name="ce1">
            <text:p>2.59</text:p>
          </table:table-cell>
          <table:table-cell office:value-type="float" office:value="4" table:style-name="ce1">
            <text:p>4</text:p>
          </table:table-cell>
          <table:table-cell office:value-type="float" office:value="6.56" table:style-name="ce1">
            <text:p>6.56</text:p>
          </table:table-cell>
          <table:table-cell office:value-type="float" office:value="7.96" table:style-name="ce1">
            <text:p>7.96</text:p>
          </table:table-cell>
          <table:table-cell office:value-type="float" office:value="6.96" table:style-name="ce1">
            <text:p>6.96</text:p>
          </table:table-cell>
          <table:table-cell office:value-type="float" office:value="9.4499999999999993" table:style-name="ce1">
            <text:p>9.45</text:p>
          </table:table-cell>
          <table:table-cell table:number-columns-repeated="16377"/>
        </table:table-row>
        <table:table-row table:style-name="ro1">
          <table:table-cell office:value-type="float" office:value="15" table:style-name="ce1">
            <text:p>15</text:p>
          </table:table-cell>
          <table:table-cell office:value-type="float" office:value="2.6" table:style-name="ce1">
            <text:p>2.6</text:p>
          </table:table-cell>
          <table:table-cell office:value-type="float" office:value="4.01" table:style-name="ce1">
            <text:p>4.01</text:p>
          </table:table-cell>
          <table:table-cell office:value-type="float" office:value="6.95" table:style-name="ce1">
            <text:p>6.95</text:p>
          </table:table-cell>
          <table:table-cell office:value-type="float" office:value="8.3000000000000007" table:style-name="ce1">
            <text:p>8.3</text:p>
          </table:table-cell>
          <table:table-cell office:value-type="float" office:value="7.4" table:style-name="ce1">
            <text:p>7.4</text:p>
          </table:table-cell>
          <table:table-cell office:value-type="float" office:value="9.8800000000000008" table:style-name="ce1">
            <text:p>9.88</text:p>
          </table:table-cell>
          <table:table-cell table:number-columns-repeated="16377"/>
        </table:table-row>
        <table:table-row table:number-rows-repeated="1048556" table:style-name="ro7">
          <table:table-cell table:number-columns-repeated="16384"/>
        </table:table-row>
      </table:table>
      <table:table table:name="Figure_4B" table:style-name="ta1">
        <table:table-column table:style-name="co1" table:number-columns-repeated="3" table:default-cell-style-name="ce1"/>
        <table:table-column table:style-name="co33" table:default-cell-style-name="ce1"/>
        <table:table-column table:style-name="co19" table:default-cell-style-name="ce1"/>
        <table:table-column table:style-name="co23" table:number-columns-repeated="2" table:default-cell-style-name="ce1"/>
        <table:table-column table:style-name="co1" table:number-columns-repeated="16377" table:default-cell-style-name="ce1"/>
        <table:table-row table:style-name="ro1">
          <table:table-cell office:value-type="string" table:style-name="ce1">
            <text:p>Analyte</text:p>
          </table:table-cell>
          <table:table-cell office:value-type="string" table:number-columns-spanned="6" table:number-rows-spanned="1" table:style-name="ce8">
            <text:p>Nitrite (mg/L-N)</text:p>
          </table:table-cell>
          <table:covered-table-cell table:number-columns-repeated="5"/>
          <table:table-cell table:number-columns-repeated="16377"/>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7"/>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7"/>
        </table:table-row>
        <table:table-row table:style-name="ro1">
          <table:table-cell office:value-type="string" table:style-name="ce6">
            <text:p>Day</text:p>
          </table:table-cell>
          <table:table-cell table:number-columns-repeated="16383" table:style-name="ce1"/>
        </table:table-row>
        <table:table-row table:style-name="ro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35199999999999998" table:style-name="ce10">
            <text:p>0.352</text:p>
          </table:table-cell>
          <table:table-cell office:value-type="float" office:value="0.217" table:style-name="ce10">
            <text:p>0.217</text:p>
          </table:table-cell>
          <table:table-cell office:value-type="float" office:value="0.27500000000000002" table:style-name="ce10">
            <text:p>0.275</text:p>
          </table:table-cell>
          <table:table-cell office:value-type="float" office:value="0.29899999999999999" table:style-name="ce10">
            <text:p>0.299</text:p>
          </table:table-cell>
          <table:table-cell table:number-columns-repeated="16377"/>
        </table:table-row>
        <table:table-row table:style-name="ro1">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6.7554919729999998" table:style-name="ce10">
            <text:p>6.755</text:p>
          </table:table-cell>
          <table:table-cell office:value-type="float" office:value="6.3276721560000002" table:style-name="ce10">
            <text:p>6.328</text:p>
          </table:table-cell>
          <table:table-cell office:value-type="float" office:value="6.7898015819999999" table:style-name="ce10">
            <text:p>6.790</text:p>
          </table:table-cell>
          <table:table-cell office:value-type="float" office:value="6.8115076610000003" table:style-name="ce10">
            <text:p>6.812</text:p>
          </table:table-cell>
          <table:table-cell table:number-columns-repeated="16377"/>
        </table:table-row>
        <table:table-row table:style-name="ro1">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416117180000001" table:style-name="ce10">
            <text:p>10.416</text:p>
          </table:table-cell>
          <table:table-cell office:value-type="float" office:value="11.05049485" table:style-name="ce10">
            <text:p>11.050</text:p>
          </table:table-cell>
          <table:table-cell office:value-type="float" office:value="10.303385609999999" table:style-name="ce10">
            <text:p>10.303</text:p>
          </table:table-cell>
          <table:table-cell office:value-type="float" office:value="10.42662013" table:style-name="ce10">
            <text:p>10.427</text:p>
          </table:table-cell>
          <table:table-cell table:number-columns-repeated="16377"/>
        </table:table-row>
        <table:table-row table:style-name="ro1">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013384459999999" table:style-name="ce10">
            <text:p>11.013</text:p>
          </table:table-cell>
          <table:table-cell office:value-type="float" office:value="10.76831582" table:style-name="ce10">
            <text:p>10.768</text:p>
          </table:table-cell>
          <table:table-cell office:value-type="float" office:value="10.7893217" table:style-name="ce10">
            <text:p>10.789</text:p>
          </table:table-cell>
          <table:table-cell office:value-type="float" office:value="10.736807000000001" table:style-name="ce10">
            <text:p>10.737</text:p>
          </table:table-cell>
          <table:table-cell table:number-columns-repeated="16377"/>
        </table:table-row>
        <table:table-row table:style-name="ro1">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0.41471679" table:style-name="ce10">
            <text:p>10.415</text:p>
          </table:table-cell>
          <table:table-cell office:value-type="float" office:value="10.90765485" table:style-name="ce10">
            <text:p>10.908</text:p>
          </table:table-cell>
          <table:table-cell office:value-type="float" office:value="10.61567307" table:style-name="ce10">
            <text:p>10.616</text:p>
          </table:table-cell>
          <table:table-cell office:value-type="float" office:value="10.656284449999999" table:style-name="ce10">
            <text:p>10.656</text:p>
          </table:table-cell>
          <table:table-cell table:number-columns-repeated="16377"/>
        </table:table-row>
        <table:table-row table:style-name="ro1">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0.790021899999999" table:style-name="ce10">
            <text:p>10.790</text:p>
          </table:table-cell>
          <table:table-cell office:value-type="float" office:value="10.663986599999999" table:style-name="ce10">
            <text:p>10.664</text:p>
          </table:table-cell>
          <table:table-cell office:value-type="float" office:value="9.823751283" table:style-name="ce10">
            <text:p>9.824</text:p>
          </table:table-cell>
          <table:table-cell office:value-type="float" office:value="10.565959149999999" table:style-name="ce10">
            <text:p>10.566</text:p>
          </table:table-cell>
          <table:table-cell table:number-columns-repeated="16377"/>
        </table:table-row>
        <table:table-row table:style-name="ro1">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9.9357826589999991" table:style-name="ce10">
            <text:p>9.936</text:p>
          </table:table-cell>
          <table:table-cell office:value-type="float" office:value="10.93706308" table:style-name="ce10">
            <text:p>10.937</text:p>
          </table:table-cell>
          <table:table-cell office:value-type="float" office:value="11.007082690000001" table:style-name="ce10">
            <text:p>11.007</text:p>
          </table:table-cell>
          <table:table-cell office:value-type="float" office:value="9.8657630489999999" table:style-name="ce10">
            <text:p>9.866</text:p>
          </table:table-cell>
          <table:table-cell table:number-columns-repeated="16377"/>
        </table:table-row>
        <table:table-row table:style-name="ro1">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0.194855220000001" table:style-name="ce10">
            <text:p>10.195</text:p>
          </table:table-cell>
          <table:table-cell office:value-type="float" office:value="10.327892479999999" table:style-name="ce10">
            <text:p>10.328</text:p>
          </table:table-cell>
          <table:table-cell office:value-type="float" office:value="10.516945420000001" table:style-name="ce10">
            <text:p>10.517</text:p>
          </table:table-cell>
          <table:table-cell office:value-type="float" office:value="10.425919929999999" table:style-name="ce10">
            <text:p>10.426</text:p>
          </table:table-cell>
          <table:table-cell table:number-columns-repeated="16377"/>
        </table:table-row>
        <table:table-row table:number-rows-repeated="1048556" table:style-name="ro7">
          <table:table-cell table:number-columns-repeated="16384"/>
        </table:table-row>
      </table:table>
      <table:table table:name="Figure_4C" table:style-name="ta1">
        <table:table-column table:style-name="co1" table:number-columns-repeated="3" table:default-cell-style-name="ce1"/>
        <table:table-column table:style-name="co3" table:default-cell-style-name="ce1"/>
        <table:table-column table:style-name="co34" table:default-cell-style-name="ce1"/>
        <table:table-column table:style-name="co35" table:default-cell-style-name="ce1"/>
        <table:table-column table:style-name="co27" table:default-cell-style-name="ce1"/>
        <table:table-column table:style-name="co1" table:number-columns-repeated="3" table:default-cell-style-name="ce1"/>
        <table:table-column table:style-name="co14" table:default-cell-style-name="ce1"/>
        <table:table-column table:style-name="co36" table:default-cell-style-name="ce1"/>
        <table:table-column table:style-name="co4" table:number-columns-repeated="2" table:default-cell-style-name="ce1"/>
        <table:table-column table:style-name="co1" table:number-columns-repeated="16370" table:default-cell-style-name="ce1"/>
        <table:table-row table:style-name="ro1">
          <table:table-cell office:value-type="string" table:style-name="ce1">
            <text:p>Analyte</text:p>
          </table:table-cell>
          <table:table-cell office:value-type="string" table:number-columns-spanned="6" table:number-rows-spanned="1" table:style-name="ce8">
            <text:p>Chloride C/Co</text:p>
          </table:table-cell>
          <table:covered-table-cell table:number-columns-repeated="5"/>
          <table:table-cell table:style-name="ce1"/>
          <table:table-cell office:value-type="string" table:number-columns-spanned="6" table:number-rows-spanned="1" table:style-name="ce8">
            <text:p>Bromide C/Co</text:p>
          </table:table-cell>
          <table:covered-table-cell table:number-columns-repeated="5"/>
          <table:table-cell table:number-columns-repeated="16370"/>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style-name="ce1"/>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0"/>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style-name="ce1"/>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0"/>
        </table:table-row>
        <table:table-row table:style-name="ro1">
          <table:table-cell office:value-type="string" table:style-name="ce6">
            <text:p>Day</text:p>
          </table:table-cell>
          <table:table-cell table:number-columns-repeated="16383" table:style-name="ce1"/>
        </table:table-row>
        <table:table-row table:style-name="ro1">
          <table:table-cell office:value-type="float" office:value="0" table:style-name="ce1">
            <text:p>0</text:p>
          </table:table-cell>
          <table:table-cell office:value-type="float" office:value="0.98" table:style-name="ce1">
            <text:p>0.98</text:p>
          </table:table-cell>
          <table:table-cell office:value-type="float" office:value="0.95" table:style-name="ce1">
            <text:p>0.95</text:p>
          </table:table-cell>
          <table:table-cell office:value-type="float" office:value="1" table:style-name="ce1">
            <text:p>1</text:p>
          </table:table-cell>
          <table:table-cell office:value-type="float" office:value="1" table:style-name="ce1">
            <text:p>1</text:p>
          </table:table-cell>
          <table:table-cell office:value-type="float" office:value="0.94" table:style-name="ce1">
            <text:p>0.94</text:p>
          </table:table-cell>
          <table:table-cell office:value-type="float" office:value="0.95" table:style-name="ce1">
            <text:p>0.95</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1" table:style-name="ce1">
            <text:p>1</text:p>
          </table:table-cell>
          <table:table-cell office:value-type="float" office:value="0.98" table:style-name="ce1">
            <text:p>0.98</text:p>
          </table:table-cell>
          <table:table-cell office:value-type="float" office:value="0.95" table:style-name="ce1">
            <text:p>0.95</text:p>
          </table:table-cell>
          <table:table-cell office:value-type="float" office:value="1" table:style-name="ce1">
            <text:p>1</text:p>
          </table:table-cell>
          <table:table-cell office:value-type="float" office:value="1" table:style-name="ce1">
            <text:p>1</text:p>
          </table:table-cell>
          <table:table-cell office:value-type="float" office:value="0.95" table:style-name="ce1">
            <text:p>0.95</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2" table:style-name="ce1">
            <text:p>2</text:p>
          </table:table-cell>
          <table:table-cell office:value-type="float" office:value="0.99" table:style-name="ce1">
            <text:p>0.99</text:p>
          </table:table-cell>
          <table:table-cell office:value-type="float" office:value="0.99" table:style-name="ce1">
            <text:p>0.99</text:p>
          </table:table-cell>
          <table:table-cell office:value-type="float" office:value="1" table:style-name="ce1">
            <text:p>1</text:p>
          </table:table-cell>
          <table:table-cell office:value-type="float" office:value="1" table:style-name="ce1">
            <text:p>1</text:p>
          </table:table-cell>
          <table:table-cell office:value-type="float" office:value="0.98" table:style-name="ce1">
            <text:p>0.98</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1">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31" table:style-name="ce1">
            <text:p>0.31</text:p>
          </table:table-cell>
          <table:table-cell office:value-type="float" office:value="0.28999999999999998" table:style-name="ce1">
            <text:p>0.29</text:p>
          </table:table-cell>
          <table:table-cell office:value-type="float" office:value="0.24" table:style-name="ce1">
            <text:p>0.24</text:p>
          </table:table-cell>
          <table:table-cell office:value-type="float" office:value="0.27" table:style-name="ce1">
            <text:p>0.27</text:p>
          </table:table-cell>
          <table:table-cell table:number-columns-repeated="16370"/>
        </table:table-row>
        <table:table-row table:style-name="ro1">
          <table:table-cell office:value-type="float" office:value="8" table:style-name="ce1">
            <text:p>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74" table:style-name="ce1">
            <text:p>0.74</text:p>
          </table:table-cell>
          <table:table-cell office:value-type="float" office:value="0.74" table:style-name="ce1">
            <text:p>0.74</text:p>
          </table:table-cell>
          <table:table-cell office:value-type="float" office:value="0.72" table:style-name="ce1">
            <text:p>0.72</text:p>
          </table:table-cell>
          <table:table-cell office:value-type="float" office:value="0.81" table:style-name="ce1">
            <text:p>0.81</text:p>
          </table:table-cell>
          <table:table-cell table:number-columns-repeated="16370"/>
        </table:table-row>
        <table:table-row table:style-name="ro1">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12" table:style-name="ce1">
            <text:p>1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13" table:style-name="ce1">
            <text:p>1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14" table:style-name="ce1">
            <text:p>1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style-name="ro1">
          <table:table-cell office:value-type="float" office:value="15" table:style-name="ce1">
            <text:p>1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0"/>
        </table:table-row>
        <table:table-row table:number-rows-repeated="1048556" table:style-name="ro7">
          <table:table-cell table:number-columns-repeated="16384"/>
        </table:table-row>
      </table:table>
      <table:table table:name="Figure_4D" table:style-name="ta1">
        <table:table-column table:style-name="co1" table:default-cell-style-name="ce1"/>
        <table:table-column table:style-name="co37" table:default-cell-style-name="ce1"/>
        <table:table-column table:style-name="co1" table:number-columns-repeated="16382" table:default-cell-style-name="ce1"/>
        <table:table-row table:style-name="ro1">
          <table:table-cell table:style-name="ce1"/>
          <table:table-cell office:value-type="string" table:number-columns-spanned="4" table:number-rows-spanned="1" table:style-name="ce13">
            <text:p>U concentration in sediments pre and post experiment<text:s/></text:p>
          </table:table-cell>
          <table:covered-table-cell table:number-columns-repeated="3"/>
          <table:table-cell table:number-columns-repeated="16379" table:style-name="ce1"/>
        </table:table-row>
        <table:table-row table:style-name="ro1">
          <table:table-cell office:value-type="string" table:style-name="ce1">
            <text:p>Column ID</text:p>
          </table:table-cell>
          <table:table-cell office:value-type="string" table:style-name="ce1">
            <text:p>Treatment</text:p>
          </table:table-cell>
          <table:table-cell office:value-type="string" table:style-name="ce1">
            <text:p>U (ug/kg)</text:p>
          </table:table-cell>
          <table:table-cell table:style-name="ce7"/>
          <table:table-cell table:number-columns-repeated="16380" table:style-name="ce1"/>
        </table:table-row>
        <table:table-row table:style-name="ro1">
          <table:table-cell office:value-type="string" table:style-name="ce6">
            <text:p>A</text:p>
          </table:table-cell>
          <table:table-cell office:value-type="string" table:style-name="ce1">
            <text:p>Bicarb</text:p>
          </table:table-cell>
          <table:table-cell office:value-type="float" office:value="685" table:style-name="ce1">
            <text:p>685</text:p>
          </table:table-cell>
          <table:table-cell table:style-name="ce7"/>
          <table:table-cell table:number-columns-repeated="16380" table:style-name="ce1"/>
        </table:table-row>
        <table:table-row table:style-name="ro1">
          <table:table-cell office:value-type="string" table:style-name="ce6">
            <text:p>A</text:p>
          </table:table-cell>
          <table:table-cell office:value-type="string" table:style-name="ce1">
            <text:p>Bicarb</text:p>
          </table:table-cell>
          <table:table-cell office:value-type="float" office:value="550" table:style-name="ce1">
            <text:p>550</text:p>
          </table:table-cell>
          <table:table-cell table:style-name="ce7"/>
          <table:table-cell table:number-columns-repeated="16380" table:style-name="ce1"/>
        </table:table-row>
        <table:table-row table:style-name="ro1">
          <table:table-cell office:value-type="string" table:style-name="ce6">
            <text:p>B</text:p>
          </table:table-cell>
          <table:table-cell office:value-type="string" table:style-name="ce1">
            <text:p>Bicarb</text:p>
          </table:table-cell>
          <table:table-cell office:value-type="float" office:value="595" table:style-name="ce1">
            <text:p>595</text:p>
          </table:table-cell>
          <table:table-cell table:number-columns-repeated="2" table:style-name="ce7"/>
          <table:table-cell table:number-columns-repeated="16379" table:style-name="ce1"/>
        </table:table-row>
        <table:table-row table:style-name="ro1">
          <table:table-cell office:value-type="string" table:style-name="ce6">
            <text:p>B</text:p>
          </table:table-cell>
          <table:table-cell office:value-type="string" table:style-name="ce1">
            <text:p>Bicarb</text:p>
          </table:table-cell>
          <table:table-cell office:value-type="float" office:value="574" table:style-name="ce1">
            <text:p>574</text:p>
          </table:table-cell>
          <table:table-cell table:number-columns-repeated="16381" table:style-name="ce1"/>
        </table:table-row>
        <table:table-row table:style-name="ro1">
          <table:table-cell office:value-type="string" table:style-name="ce6">
            <text:p>C</text:p>
          </table:table-cell>
          <table:table-cell office:value-type="string" table:style-name="ce1">
            <text:p>Bicarb, Nitrite</text:p>
          </table:table-cell>
          <table:table-cell office:value-type="float" office:value="391" table:style-name="ce1">
            <text:p>391</text:p>
          </table:table-cell>
          <table:table-cell table:number-columns-repeated="3" table:style-name="ce1"/>
          <table:table-cell table:style-name="ce7"/>
          <table:table-cell table:number-columns-repeated="16377"/>
        </table:table-row>
        <table:table-row table:style-name="ro1">
          <table:table-cell office:value-type="string" table:style-name="ce6">
            <text:p>C</text:p>
          </table:table-cell>
          <table:table-cell office:value-type="string" table:style-name="ce1">
            <text:p>Bicarb, Nitrite</text:p>
          </table:table-cell>
          <table:table-cell office:value-type="float" office:value="401" table:style-name="ce1">
            <text:p>401</text:p>
          </table:table-cell>
          <table:table-cell table:number-columns-repeated="16381" table:style-name="ce1"/>
        </table:table-row>
        <table:table-row table:style-name="ro1">
          <table:table-cell office:value-type="string" table:style-name="ce6">
            <text:p>D</text:p>
          </table:table-cell>
          <table:table-cell office:value-type="string" table:style-name="ce1">
            <text:p>Bicarb, Nitrite</text:p>
          </table:table-cell>
          <table:table-cell office:value-type="float" office:value="411.5" table:style-name="ce1">
            <text:p>411.5</text:p>
          </table:table-cell>
          <table:table-cell table:number-columns-repeated="16381" table:style-name="ce1"/>
        </table:table-row>
        <table:table-row table:style-name="ro1">
          <table:table-cell office:value-type="string" table:style-name="ce6">
            <text:p>D</text:p>
          </table:table-cell>
          <table:table-cell office:value-type="string" table:style-name="ce1">
            <text:p>Bicarb, Nitrite</text:p>
          </table:table-cell>
          <table:table-cell office:value-type="float" office:value="409.1" table:style-name="ce1">
            <text:p>409.1</text:p>
          </table:table-cell>
          <table:table-cell table:number-columns-repeated="16381" table:style-name="ce1"/>
        </table:table-row>
        <table:table-row table:style-name="ro1">
          <table:table-cell office:value-type="string" table:style-name="ce6">
            <text:p>E</text:p>
          </table:table-cell>
          <table:table-cell office:value-type="string" table:style-name="ce1">
            <text:p>Bicarb, Nitrite, Azide</text:p>
          </table:table-cell>
          <table:table-cell office:value-type="float" office:value="355" table:style-name="ce1">
            <text:p>355</text:p>
          </table:table-cell>
          <table:table-cell table:number-columns-repeated="16381" table:style-name="ce1"/>
        </table:table-row>
        <table:table-row table:style-name="ro1">
          <table:table-cell office:value-type="string" table:style-name="ce6">
            <text:p>E</text:p>
          </table:table-cell>
          <table:table-cell office:value-type="string" table:style-name="ce1">
            <text:p>Bicarb, Nitrite, Azide</text:p>
          </table:table-cell>
          <table:table-cell office:value-type="float" office:value="380.5" table:style-name="ce1">
            <text:p>380.5</text:p>
          </table:table-cell>
          <table:table-cell table:number-columns-repeated="16381" table:style-name="ce1"/>
        </table:table-row>
        <table:table-row table:style-name="ro1">
          <table:table-cell office:value-type="string" table:style-name="ce6">
            <text:p>F</text:p>
          </table:table-cell>
          <table:table-cell office:value-type="string" table:style-name="ce1">
            <text:p>Bicarb, Nitrite, Azide</text:p>
          </table:table-cell>
          <table:table-cell office:value-type="float" office:value="387.5" table:style-name="ce1">
            <text:p>387.5</text:p>
          </table:table-cell>
          <table:table-cell table:number-columns-repeated="16381" table:style-name="ce1"/>
        </table:table-row>
        <table:table-row table:style-name="ro1">
          <table:table-cell office:value-type="string" table:style-name="ce6">
            <text:p>F</text:p>
          </table:table-cell>
          <table:table-cell office:value-type="string" table:style-name="ce1">
            <text:p>Bicarb, Nitrite, Azide</text:p>
          </table:table-cell>
          <table:table-cell office:value-type="float" office:value="372.4" table:style-name="ce1">
            <text:p>372.4</text:p>
          </table:table-cell>
          <table:table-cell table:number-columns-repeated="16381" table:style-name="ce1"/>
        </table:table-row>
        <table:table-row table:style-name="ro1">
          <table:table-cell table:style-name="ce1"/>
          <table:table-cell office:value-type="string" table:style-name="ce1">
            <text:p>Pre experiment</text:p>
          </table:table-cell>
          <table:table-cell office:value-type="float" office:value="900" table:style-name="ce1">
            <text:p>900</text:p>
          </table:table-cell>
          <table:table-cell table:number-columns-repeated="16381" table:style-name="ce1"/>
        </table:table-row>
        <table:table-row table:style-name="ro1">
          <table:table-cell table:style-name="ce1"/>
          <table:table-cell office:value-type="string" table:style-name="ce1">
            <text:p>Pre-experiment replicate</text:p>
          </table:table-cell>
          <table:table-cell office:value-type="float" office:value="856" table:style-name="ce1">
            <text:p>856</text:p>
          </table:table-cell>
          <table:table-cell table:number-columns-repeated="16381" table:style-name="ce1"/>
        </table:table-row>
        <table:table-row table:number-rows-repeated="4" table:style-name="ro1">
          <table:table-cell table:style-name="ce7"/>
          <table:table-cell table:number-columns-repeated="16383"/>
        </table:table-row>
        <table:table-row table:number-rows-repeated="1048556" table:style-name="ro7">
          <table:table-cell table:number-columns-repeated="16384"/>
        </table:table-row>
      </table:table>
      <table:table table:name="Figure_5" table:style-name="ta1">
        <table:table-column table:style-name="co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4" table:default-cell-style-name="ce1"/>
        <table:table-column table:style-name="co1" table:number-columns-repeated="16378" table:default-cell-style-name="ce1"/>
        <table:table-row table:style-name="ro1">
          <table:table-cell table:style-name="ce1"/>
          <table:table-cell office:value-type="string" table:number-columns-spanned="5" table:number-rows-spanned="1" table:style-name="ce8">
            <text:p>U values are in umol/L</text:p>
          </table:table-cell>
          <table:covered-table-cell table:number-columns-repeated="4"/>
          <table:table-cell table:number-columns-repeated="16378"/>
        </table:table-row>
        <table:table-row table:style-name="ro1">
          <table:table-cell table:style-name="ce1"/>
          <table:table-cell office:value-type="string" table:style-name="ce6">
            <text:p>Uaq</text:p>
          </table:table-cell>
          <table:table-cell office:value-type="string" table:style-name="ce6">
            <text:p>U adsorbed</text:p>
          </table:table-cell>
          <table:table-cell office:value-type="string" table:style-name="ce6">
            <text:p>U adsorbed model</text:p>
          </table:table-cell>
          <table:table-cell office:value-type="string" table:style-name="ce6">
            <text:p>U adsorbed exp anoxic</text:p>
          </table:table-cell>
          <table:table-cell office:value-type="string" table:style-name="ce6">
            <text:p>U adsorbed model anoxic</text:p>
          </table:table-cell>
          <table:table-cell table:number-columns-repeated="16378"/>
        </table:table-row>
        <table:table-row table:style-name="ro1">
          <table:table-cell office:value-type="string" table:style-name="ce44">
            <text:p>Oxic</text:p>
          </table:table-cell>
          <table:table-cell office:value-type="float" office:value="3.3333999999999999E-8" table:style-name="ce1">
            <text:p>3.3334E-08</text:p>
          </table:table-cell>
          <table:table-cell office:value-type="float" office:value="2.5669099999999998E-10" table:style-name="ce1">
            <text:p>2.56691E-10</text:p>
          </table:table-cell>
          <table:table-cell table:number-columns-repeated="16381" table:style-name="ce1"/>
        </table:table-row>
        <table:table-row table:style-name="ro1">
          <table:table-cell office:value-type="string" table:style-name="ce44">
            <text:p>Experimental</text:p>
          </table:table-cell>
          <table:table-cell office:value-type="float" office:value="1.3514E-7" table:style-name="ce1">
            <text:p>1.3514E-07</text:p>
          </table:table-cell>
          <table:table-cell office:value-type="float" office:value="1.38408E-9" table:style-name="ce1">
            <text:p>1.38408E-09</text:p>
          </table:table-cell>
          <table:table-cell table:number-columns-repeated="16381" table:style-name="ce1"/>
        </table:table-row>
        <table:table-row table:style-name="ro1">
          <table:table-cell table:style-name="ce44"/>
          <table:table-cell table:number-columns-repeated="16383" table:style-name="ce1"/>
        </table:table-row>
        <table:table-row table:style-name="ro1">
          <table:table-cell table:style-name="ce44"/>
          <table:table-cell office:value-type="float" office:value="2.4125000000000002E-7" table:style-name="ce1">
            <text:p>2.4125E-07</text:p>
          </table:table-cell>
          <table:table-cell office:value-type="float" office:value="4.0585399999999999E-9" table:style-name="ce1">
            <text:p>4.05854E-09</text:p>
          </table:table-cell>
          <table:table-cell table:number-columns-repeated="16381" table:style-name="ce1"/>
        </table:table-row>
        <table:table-row table:style-name="ro1">
          <table:table-cell table:style-name="ce44"/>
          <table:table-cell office:value-type="float" office:value="3.6337E-7" table:style-name="ce1">
            <text:p>3.6337E-07</text:p>
          </table:table-cell>
          <table:table-cell office:value-type="float" office:value="5.7799699999999998E-9" table:style-name="ce1">
            <text:p>5.77997E-09</text:p>
          </table:table-cell>
          <table:table-cell table:number-columns-repeated="16381" table:style-name="ce1"/>
        </table:table-row>
        <table:table-row table:style-name="ro1">
          <table:table-cell table:style-name="ce44"/>
          <table:table-cell office:value-type="float" office:value="4.1843000000000002E-7" table:style-name="ce1">
            <text:p>4.1843E-07</text:p>
          </table:table-cell>
          <table:table-cell office:value-type="float" office:value="7.3789300000000003E-9" table:style-name="ce1">
            <text:p>7.37893E-09</text:p>
          </table:table-cell>
          <table:table-cell table:number-columns-repeated="16381" table:style-name="ce1"/>
        </table:table-row>
        <table:table-row table:style-name="ro1">
          <table:table-cell table:style-name="ce44"/>
          <table:table-cell table:number-columns-repeated="16383" table:style-name="ce1"/>
        </table:table-row>
        <table:table-row table:style-name="ro1">
          <table:table-cell office:value-type="string" table:style-name="ce44">
            <text:p>Oxic Model</text:p>
          </table:table-cell>
          <table:table-cell office:value-type="float" office:value="3.3333999999999999E-8" table:style-name="ce1">
            <text:p>3.3334E-08</text:p>
          </table:table-cell>
          <table:table-cell table:style-name="ce1"/>
          <table:table-cell office:value-type="float" office:value="5.2380999999999997E-10" table:style-name="ce1">
            <text:p>5.2381E-10</text:p>
          </table:table-cell>
          <table:table-cell table:number-columns-repeated="16380" table:style-name="ce1"/>
        </table:table-row>
        <table:table-row table:style-name="ro1">
          <table:table-cell table:style-name="ce44"/>
          <table:table-cell office:value-type="float" office:value="1.3514E-7" table:style-name="ce1">
            <text:p>1.3514E-07</text:p>
          </table:table-cell>
          <table:table-cell table:style-name="ce1"/>
          <table:table-cell office:value-type="float" office:value="2.0110000000000002E-9" table:style-name="ce1">
            <text:p>2.011E-09</text:p>
          </table:table-cell>
          <table:table-cell table:number-columns-repeated="16380" table:style-name="ce1"/>
        </table:table-row>
        <table:table-row table:style-name="ro1">
          <table:table-cell table:style-name="ce44"/>
          <table:table-cell office:value-type="float" office:value="2.4525E-7" table:style-name="ce1">
            <text:p>2.4525E-07</text:p>
          </table:table-cell>
          <table:table-cell table:style-name="ce1"/>
          <table:table-cell office:value-type="float" office:value="3.6414999999999999E-9" table:style-name="ce1">
            <text:p>3.6415E-09</text:p>
          </table:table-cell>
          <table:table-cell table:number-columns-repeated="16380" table:style-name="ce1"/>
        </table:table-row>
        <table:table-row table:style-name="ro1">
          <table:table-cell table:style-name="ce44"/>
          <table:table-cell office:value-type="float" office:value="2.4125000000000002E-7" table:style-name="ce1">
            <text:p>2.4125E-07</text:p>
          </table:table-cell>
          <table:table-cell table:style-name="ce1"/>
          <table:table-cell office:value-type="float" office:value="4.1905000000000004E-9" table:style-name="ce1">
            <text:p>4.1905E-09</text:p>
          </table:table-cell>
          <table:table-cell table:number-columns-repeated="16380" table:style-name="ce1"/>
        </table:table-row>
        <table:table-row table:style-name="ro1">
          <table:table-cell table:style-name="ce44"/>
          <table:table-cell office:value-type="float" office:value="3.6337E-7" table:style-name="ce1">
            <text:p>3.6337E-07</text:p>
          </table:table-cell>
          <table:table-cell table:style-name="ce1"/>
          <table:table-cell office:value-type="float" office:value="5.6697999999999996E-9" table:style-name="ce1">
            <text:p>5.6698E-09</text:p>
          </table:table-cell>
          <table:table-cell table:number-columns-repeated="16380" table:style-name="ce1"/>
        </table:table-row>
        <table:table-row table:style-name="ro1">
          <table:table-cell table:style-name="ce44"/>
          <table:table-cell office:value-type="float" office:value="4.1843000000000002E-7" table:style-name="ce1">
            <text:p>4.1843E-07</text:p>
          </table:table-cell>
          <table:table-cell table:style-name="ce1"/>
          <table:table-cell office:value-type="float" office:value="6.8694999999999999E-9" table:style-name="ce1">
            <text:p>6.8695E-09</text:p>
          </table:table-cell>
          <table:table-cell table:number-columns-repeated="16380" table:style-name="ce1"/>
        </table:table-row>
        <table:table-row table:style-name="ro1">
          <table:table-cell table:style-name="ce44"/>
          <table:table-cell table:number-columns-repeated="16383" table:style-name="ce1"/>
        </table:table-row>
        <table:table-row table:style-name="ro1">
          <table:table-cell office:value-type="string" table:style-name="ce44">
            <text:p>Anoxic Experimental</text:p>
          </table:table-cell>
          <table:table-cell office:value-type="float" office:value="4.1739000000000001E-8" table:style-name="ce1">
            <text:p>4.1739E-08</text:p>
          </table:table-cell>
          <table:table-cell table:number-columns-repeated="2" table:style-name="ce1"/>
          <table:table-cell office:value-type="float" office:value="8.0872499999999997E-11" table:style-name="ce1">
            <text:p>8.08725E-11</text:p>
          </table:table-cell>
          <table:table-cell table:number-columns-repeated="16379" table:style-name="ce1"/>
        </table:table-row>
        <table:table-row table:style-name="ro1">
          <table:table-cell table:style-name="ce44"/>
          <table:table-cell office:value-type="float" office:value="1.3136999999999999E-7" table:style-name="ce1">
            <text:p>1.3137E-07</text:p>
          </table:table-cell>
          <table:table-cell table:number-columns-repeated="2" table:style-name="ce1"/>
          <table:table-cell office:value-type="float" office:value="1.3271499999999999E-9" table:style-name="ce1">
            <text:p>1.32715E-09</text:p>
          </table:table-cell>
          <table:table-cell table:number-columns-repeated="16379" table:style-name="ce1"/>
        </table:table-row>
        <table:table-row table:style-name="ro1">
          <table:table-cell table:style-name="ce44"/>
          <table:table-cell office:value-type="float" office:value="3.6464000000000001E-7" table:style-name="ce1">
            <text:p>3.6464E-07</text:p>
          </table:table-cell>
          <table:table-cell table:number-columns-repeated="2" table:style-name="ce1"/>
          <table:table-cell office:value-type="float" office:value="5.9089400000000005E-10" table:style-name="ce1">
            <text:p>5.90894E-10</text:p>
          </table:table-cell>
          <table:table-cell table:number-columns-repeated="16379" table:style-name="ce1"/>
        </table:table-row>
        <table:table-row table:style-name="ro1">
          <table:table-cell table:style-name="ce44"/>
          <table:table-cell office:value-type="float" office:value="4.9986000000000003E-7" table:style-name="ce1">
            <text:p>4.9986E-07</text:p>
          </table:table-cell>
          <table:table-cell table:number-columns-repeated="2" table:style-name="ce1"/>
          <table:table-cell office:value-type="float" office:value="1.3813399999999999E-9" table:style-name="ce1">
            <text:p>1.38134E-09</text:p>
          </table:table-cell>
          <table:table-cell table:number-columns-repeated="16379" table:style-name="ce1"/>
        </table:table-row>
        <table:table-row table:style-name="ro1">
          <table:table-cell table:style-name="ce44"/>
          <table:table-cell office:value-type="float" office:value="6.7141E-7" table:style-name="ce1">
            <text:p>6.7141E-07</text:p>
          </table:table-cell>
          <table:table-cell table:number-columns-repeated="2" table:style-name="ce1"/>
          <table:table-cell office:value-type="float" office:value="2.6066199999999998E-9" table:style-name="ce1">
            <text:p>2.60662E-09</text:p>
          </table:table-cell>
          <table:table-cell table:number-columns-repeated="16379" table:style-name="ce1"/>
        </table:table-row>
        <table:table-row table:style-name="ro1">
          <table:table-cell table:style-name="ce44"/>
          <table:table-cell office:value-type="float" office:value="8.0994000000000001E-7" table:style-name="ce1">
            <text:p>8.0994E-07</text:p>
          </table:table-cell>
          <table:table-cell table:number-columns-repeated="2" table:style-name="ce1"/>
          <table:table-cell office:value-type="float" office:value="3.9940500000000003E-9" table:style-name="ce1">
            <text:p>3.99405E-09</text:p>
          </table:table-cell>
          <table:table-cell table:number-columns-repeated="16379" table:style-name="ce1"/>
        </table:table-row>
        <table:table-row table:style-name="ro1">
          <table:table-cell table:style-name="ce44"/>
          <table:table-cell table:number-columns-repeated="16383" table:style-name="ce1"/>
        </table:table-row>
        <table:table-row table:style-name="ro1">
          <table:table-cell office:value-type="string" table:style-name="ce44">
            <text:p>Anoxic Model</text:p>
          </table:table-cell>
          <table:table-cell office:value-type="float" office:value="4.1742999999999999E-8" table:style-name="ce1">
            <text:p>4.1743E-08</text:p>
          </table:table-cell>
          <table:table-cell table:number-columns-repeated="3" table:style-name="ce1"/>
          <table:table-cell office:value-type="float" office:value="1.6705999999999999E-10" table:style-name="ce1">
            <text:p>1.6706E-10</text:p>
          </table:table-cell>
          <table:table-cell table:number-columns-repeated="16378"/>
        </table:table-row>
        <table:table-row table:style-name="ro1">
          <table:table-cell table:style-name="ce44"/>
          <table:table-cell office:value-type="float" office:value="1.3114E-7" table:style-name="ce1">
            <text:p>1.3114E-07</text:p>
          </table:table-cell>
          <table:table-cell table:number-columns-repeated="3" table:style-name="ce1"/>
          <table:table-cell office:value-type="float" office:value="3.9325999999999999E-10" table:style-name="ce1">
            <text:p>3.9326E-10</text:p>
          </table:table-cell>
          <table:table-cell table:number-columns-repeated="16378"/>
        </table:table-row>
        <table:table-row table:style-name="ro1">
          <table:table-cell table:style-name="ce44"/>
          <table:table-cell office:value-type="float" office:value="3.6537E-7" table:style-name="ce1">
            <text:p>3.6537E-07</text:p>
          </table:table-cell>
          <table:table-cell table:number-columns-repeated="3" table:style-name="ce1"/>
          <table:table-cell office:value-type="float" office:value="1.4638000000000001E-9" table:style-name="ce1">
            <text:p>1.4638E-09</text:p>
          </table:table-cell>
          <table:table-cell table:number-columns-repeated="16378"/>
        </table:table-row>
        <table:table-row table:style-name="ro1">
          <table:table-cell table:style-name="ce44"/>
          <table:table-cell office:value-type="float" office:value="5.0050999999999997E-7" table:style-name="ce1">
            <text:p>5.0051E-07</text:p>
          </table:table-cell>
          <table:table-cell table:number-columns-repeated="3" table:style-name="ce1"/>
          <table:table-cell office:value-type="float" office:value="2.0060999999999999E-9" table:style-name="ce1">
            <text:p>2.0061E-09</text:p>
          </table:table-cell>
          <table:table-cell table:number-columns-repeated="16378"/>
        </table:table-row>
        <table:table-row table:style-name="ro1">
          <table:table-cell table:style-name="ce44"/>
          <table:table-cell office:value-type="float" office:value="6.7169E-7" table:style-name="ce1">
            <text:p>6.7169E-07</text:p>
          </table:table-cell>
          <table:table-cell table:number-columns-repeated="3" table:style-name="ce1"/>
          <table:table-cell office:value-type="float" office:value="2.6935999999999999E-9" table:style-name="ce1">
            <text:p>2.6936E-09</text:p>
          </table:table-cell>
          <table:table-cell table:number-columns-repeated="16378"/>
        </table:table-row>
        <table:table-row table:style-name="ro1">
          <table:table-cell table:style-name="ce44"/>
          <table:table-cell office:value-type="float" office:value="8.1083000000000002E-7" table:style-name="ce1">
            <text:p>8.1083E-07</text:p>
          </table:table-cell>
          <table:table-cell table:number-columns-repeated="3" table:style-name="ce1"/>
          <table:table-cell office:value-type="float" office:value="3.2530999999999999E-9" table:style-name="ce1">
            <text:p>3.2531E-09</text:p>
          </table:table-cell>
          <table:table-cell table:number-columns-repeated="16378"/>
        </table:table-row>
        <table:table-row table:number-rows-repeated="1048547" table:style-name="ro7">
          <table:table-cell table:number-columns-repeated="16384"/>
        </table:table-row>
      </table:table>
      <table:table table:name="Figure_S2A" table:style-name="ta1">
        <table:table-column table:style-name="co1" table:number-columns-repeated="16384" table:default-cell-style-name="ce1"/>
        <table:table-row table:style-name="ro1">
          <table:table-cell office:value-type="string" table:style-name="ce6">
            <text:p>Depth (ft)</text:p>
          </table:table-cell>
          <table:table-cell office:value-type="string" table:number-columns-spanned="2" table:number-rows-spanned="1" table:style-name="ce8">
            <text:p>pH</text:p>
          </table:table-cell>
          <table:covered-table-cell/>
          <table:table-cell office:value-type="string" table:number-columns-spanned="2" table:number-rows-spanned="1" table:style-name="ce8">
            <text:p>Eh</text:p>
          </table:table-cell>
          <table:covered-table-cell/>
          <table:table-cell table:number-columns-repeated="16379"/>
        </table:table-row>
        <table:table-row table:style-name="ro1">
          <table:table-cell office:value-type="float" office:value="33" table:style-name="ce1">
            <text:p>33</text:p>
          </table:table-cell>
          <table:table-cell office:value-type="float" office:value="7.2" table:style-name="ce1">
            <text:p>7.2</text:p>
          </table:table-cell>
          <table:table-cell table:style-name="ce1"/>
          <table:table-cell office:value-type="float" office:value="-25.2" table:style-name="ce1">
            <text:p>-25.2</text:p>
          </table:table-cell>
          <table:table-cell table:number-columns-repeated="16380" table:style-name="ce1"/>
        </table:table-row>
        <table:table-row table:style-name="ro1">
          <table:table-cell office:value-type="float" office:value="40" table:style-name="ce1">
            <text:p>40</text:p>
          </table:table-cell>
          <table:table-cell office:value-type="float" office:value="7" table:style-name="ce1">
            <text:p>7</text:p>
          </table:table-cell>
          <table:table-cell table:style-name="ce1"/>
          <table:table-cell office:value-type="float" office:value="2.1" table:style-name="ce1">
            <text:p>2.1</text:p>
          </table:table-cell>
          <table:table-cell table:number-columns-repeated="16380" table:style-name="ce1"/>
        </table:table-row>
        <table:table-row table:style-name="ro1">
          <table:table-cell office:value-type="float" office:value="59" table:style-name="ce1">
            <text:p>59</text:p>
          </table:table-cell>
          <table:table-cell office:value-type="float" office:value="6.9" table:style-name="ce1">
            <text:p>6.9</text:p>
          </table:table-cell>
          <table:table-cell table:style-name="ce1"/>
          <table:table-cell office:value-type="float" office:value="-22.1" table:style-name="ce1">
            <text:p>-22.1</text:p>
          </table:table-cell>
          <table:table-cell table:number-columns-repeated="16380" table:style-name="ce1"/>
        </table:table-row>
        <table:table-row table:number-rows-repeated="1048572" table:style-name="ro7">
          <table:table-cell table:number-columns-repeated="16384"/>
        </table:table-row>
      </table:table>
      <table:table table:name="Figure_S2B" table:style-name="ta1">
        <table:table-column table:style-name="co1" table:number-columns-repeated="12" table:default-cell-style-name="ce1"/>
        <table:table-column table:style-name="co42" table:default-cell-style-name="ce1"/>
        <table:table-column table:style-name="co1" table:number-columns-repeated="16371" table:default-cell-style-name="ce1"/>
        <table:table-row table:style-name="ro1">
          <table:table-cell table:style-name="ce1"/>
          <table:table-cell office:value-type="string" table:number-columns-spanned="6" table:number-rows-spanned="1" table:style-name="ce8">
            <text:p>Each number is a replicate measurement</text:p>
          </table:table-cell>
          <table:covered-table-cell table:number-columns-repeated="5"/>
          <table:table-cell table:number-columns-repeated="16377" table:style-name="ce1"/>
        </table:table-row>
        <table:table-row table:style-name="ro1">
          <table:table-cell office:value-type="string" table:style-name="ce6">
            <text:p>Depth (ft)</text:p>
          </table:table-cell>
          <table:table-cell office:value-type="string" table:number-columns-spanned="2" table:number-rows-spanned="1" table:style-name="ce8">
            <text:p>Nitrate (mg/L-N)</text:p>
          </table:table-cell>
          <table:covered-table-cell/>
          <table:table-cell office:value-type="string" table:number-columns-spanned="2" table:number-rows-spanned="1" table:style-name="ce8">
            <text:p>Nitrite (mg/L)</text:p>
          </table:table-cell>
          <table:covered-table-cell/>
          <table:table-cell office:value-type="string" table:number-columns-spanned="2" table:number-rows-spanned="1" table:style-name="ce8">
            <text:p>Ammonium (mg/L-N)</text:p>
          </table:table-cell>
          <table:covered-table-cell/>
          <table:table-cell table:number-columns-repeated="16377" table:style-name="ce1"/>
        </table:table-row>
        <table:table-row table:style-name="ro1">
          <table:table-cell office:value-type="float" office:value="33" table:style-name="ce1">
            <text:p>33</text:p>
          </table:table-cell>
          <table:table-cell office:value-type="float" office:value="34.277702590151996" table:style-name="ce12">
            <text:p>34.2777</text:p>
          </table:table-cell>
          <table:table-cell office:value-type="float" office:value="33.192167304626999" table:style-name="ce12">
            <text:p>33.1922</text:p>
          </table:table-cell>
          <table:table-cell office:value-type="float" office:value="0.56789492100000005" table:style-name="ce12">
            <text:p>0.5679</text:p>
          </table:table-cell>
          <table:table-cell office:value-type="float" office:value="0.49783850700000004" table:style-name="ce12">
            <text:p>0.4978</text:p>
          </table:table-cell>
          <table:table-cell office:value-type="float" office:value="0.11075657999999999" table:style-name="ce12">
            <text:p>0.1108</text:p>
          </table:table-cell>
          <table:table-cell office:value-type="float" office:value="0.121560736" table:style-name="ce45">
            <text:p>0.1216</text:p>
          </table:table-cell>
          <table:table-cell table:number-columns-repeated="16377" table:style-name="ce1"/>
        </table:table-row>
        <table:table-row table:style-name="ro1">
          <table:table-cell office:value-type="float" office:value="40" table:style-name="ce1">
            <text:p>40</text:p>
          </table:table-cell>
          <table:table-cell office:value-type="float" office:value="27.942378594758996" table:style-name="ce12">
            <text:p>27.9424</text:p>
          </table:table-cell>
          <table:table-cell office:value-type="float" office:value="27.068347603574999" table:style-name="ce12">
            <text:p>27.0683</text:p>
          </table:table-cell>
          <table:table-cell office:value-type="float" office:value="0.66378314250000003" table:style-name="ce12">
            <text:p>0.6638</text:p>
          </table:table-cell>
          <table:table-cell office:value-type="float" office:value="0.71179856100000005" table:style-name="ce12">
            <text:p>0.7118</text:p>
          </table:table-cell>
          <table:table-cell office:value-type="float" office:value="4.174456E-2" table:style-name="ce12">
            <text:p>0.0417</text:p>
          </table:table-cell>
          <table:table-cell office:value-type="float" office:value="4.5938859999999998E-2" table:style-name="ce12">
            <text:p>0.0459</text:p>
          </table:table-cell>
          <table:table-cell table:number-columns-repeated="16377" table:style-name="ce1"/>
        </table:table-row>
        <table:table-row table:style-name="ro1">
          <table:table-cell office:value-type="float" office:value="59" table:style-name="ce1">
            <text:p>59</text:p>
          </table:table-cell>
          <table:table-cell office:value-type="float" office:value="34.277702590151996" table:style-name="ce12">
            <text:p>34.2777</text:p>
          </table:table-cell>
          <table:table-cell office:value-type="float" office:value="33.192167304626999" table:style-name="ce12">
            <text:p>33.1922</text:p>
          </table:table-cell>
          <table:table-cell office:value-type="float" office:value="1.1398980885000001" table:style-name="ce12">
            <text:p>1.1399</text:p>
          </table:table-cell>
          <table:table-cell office:value-type="float" office:value="1.1391712094999999" table:style-name="ce12">
            <text:p>1.1392</text:p>
          </table:table-cell>
          <table:table-cell office:value-type="float" office:value="3.5555035999999998E-2" table:style-name="ce12">
            <text:p>0.0356</text:p>
          </table:table-cell>
          <table:table-cell office:value-type="float" office:value="4.8141543999999994E-2" table:style-name="ce12">
            <text:p>0.0481</text:p>
          </table:table-cell>
          <table:table-cell table:number-columns-repeated="16377" table:style-name="ce1"/>
        </table:table-row>
        <table:table-row table:number-rows-repeated="6" table:style-name="ro1">
          <table:table-cell table:number-columns-repeated="16384" table:style-name="ce1"/>
        </table:table-row>
        <table:table-row table:number-rows-repeated="5" table:style-name="ro1">
          <table:table-cell table:number-columns-repeated="12" table:style-name="ce1"/>
          <table:table-cell table:style-name="ce12"/>
          <table:table-cell table:style-name="ce1"/>
          <table:table-cell table:style-name="ce12"/>
          <table:table-cell table:number-columns-repeated="16369"/>
        </table:table-row>
        <table:table-row table:style-name="ro1">
          <table:table-cell table:number-columns-repeated="12"/>
          <table:table-cell table:style-name="ce12"/>
          <table:table-cell table:style-name="ce1"/>
          <table:table-cell table:style-name="ce12"/>
          <table:table-cell table:number-columns-repeated="16369"/>
        </table:table-row>
        <table:table-row table:number-rows-repeated="1048559" table:style-name="ro7">
          <table:table-cell table:number-columns-repeated="16384"/>
        </table:table-row>
      </table:table>
      <table:table table:name="Figure_S2C" table:style-name="ta1">
        <table:table-column table:style-name="co1" table:number-columns-repeated="16384" table:default-cell-style-name="ce1"/>
        <table:table-row table:style-name="ro1">
          <table:table-cell office:value-type="string" table:style-name="ce6">
            <text:p>Depth (ft)</text:p>
          </table:table-cell>
          <table:table-cell office:value-type="string" table:number-columns-spanned="2" table:number-rows-spanned="1" table:style-name="ce8">
            <text:p>Alkalinity</text:p>
          </table:table-cell>
          <table:covered-table-cell/>
          <table:table-cell office:value-type="string" table:number-columns-spanned="2" table:number-rows-spanned="1" table:style-name="ce8">
            <text:p>DOC</text:p>
          </table:table-cell>
          <table:covered-table-cell/>
          <table:table-cell table:number-columns-repeated="16379"/>
        </table:table-row>
        <table:table-row table:style-name="ro1">
          <table:table-cell office:value-type="float" office:value="33" table:style-name="ce1">
            <text:p>33</text:p>
          </table:table-cell>
          <table:table-cell office:value-type="float" office:value="395.44" table:style-name="ce1">
            <text:p>395.44</text:p>
          </table:table-cell>
          <table:table-cell table:style-name="ce1"/>
          <table:table-cell office:value-type="float" office:value="5.5949999999999998" table:style-name="ce1">
            <text:p>5.595</text:p>
          </table:table-cell>
          <table:table-cell office:value-type="float" office:value="8.5000000000000006E-2" table:style-name="ce1">
            <text:p>0.085</text:p>
          </table:table-cell>
          <table:table-cell table:number-columns-repeated="16379"/>
        </table:table-row>
        <table:table-row table:style-name="ro1">
          <table:table-cell office:value-type="float" office:value="40" table:style-name="ce1">
            <text:p>40</text:p>
          </table:table-cell>
          <table:table-cell office:value-type="float" office:value="385.67" table:style-name="ce1">
            <text:p>385.67</text:p>
          </table:table-cell>
          <table:table-cell table:style-name="ce1"/>
          <table:table-cell office:value-type="float" office:value="4.17" table:style-name="ce1">
            <text:p>4.17</text:p>
          </table:table-cell>
          <table:table-cell office:value-type="float" office:value="7.0000000000000007E-2" table:style-name="ce1">
            <text:p>0.07</text:p>
          </table:table-cell>
          <table:table-cell table:number-columns-repeated="16379"/>
        </table:table-row>
        <table:table-row table:style-name="ro1">
          <table:table-cell office:value-type="float" office:value="59" table:style-name="ce1">
            <text:p>59</text:p>
          </table:table-cell>
          <table:table-cell office:value-type="float" office:value="331.98" table:style-name="ce1">
            <text:p>331.98</text:p>
          </table:table-cell>
          <table:table-cell table:style-name="ce1"/>
          <table:table-cell office:value-type="float" office:value="3.7050000000000001" table:style-name="ce1">
            <text:p>3.705</text:p>
          </table:table-cell>
          <table:table-cell office:value-type="float" office:value="2.5000000000000001E-2" table:style-name="ce1">
            <text:p>0.025</text:p>
          </table:table-cell>
          <table:table-cell table:number-columns-repeated="16379"/>
        </table:table-row>
        <table:table-row table:number-rows-repeated="1048572" table:style-name="ro7">
          <table:table-cell table:number-columns-repeated="16384"/>
        </table:table-row>
      </table:table>
      <table:table table:name="Figure_S2D" table:style-name="ta1">
        <table:table-column table:style-name="co1" table:number-columns-repeated="16384" table:default-cell-style-name="ce1"/>
        <table:table-row table:style-name="ro1">
          <table:table-cell office:value-type="string" table:style-name="ce6">
            <text:p>Depth (ft)</text:p>
          </table:table-cell>
          <table:table-cell office:value-type="string" table:number-columns-spanned="2" table:number-rows-spanned="1" table:style-name="ce8">
            <text:p>DO (mg/L)</text:p>
          </table:table-cell>
          <table:covered-table-cell/>
          <table:table-cell office:value-type="string" table:number-columns-spanned="2" table:number-rows-spanned="1" table:style-name="ce8">
            <text:p>Fe(II)</text:p>
          </table:table-cell>
          <table:covered-table-cell/>
          <table:table-cell table:number-columns-repeated="16379"/>
        </table:table-row>
        <table:table-row table:style-name="ro1">
          <table:table-cell office:value-type="float" office:value="33" table:style-name="ce1">
            <text:p>33</text:p>
          </table:table-cell>
          <table:table-cell office:value-type="float" office:value="2.33" table:style-name="ce1">
            <text:p>2.33</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float" office:value="40" table:style-name="ce1">
            <text:p>40</text:p>
          </table:table-cell>
          <table:table-cell office:value-type="float" office:value="2.4900000000000002" table:style-name="ce1">
            <text:p>2.49</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float" office:value="59" table:style-name="ce1">
            <text:p>59</text:p>
          </table:table-cell>
          <table:table-cell office:value-type="float" office:value="1.64" table:style-name="ce1">
            <text:p>1.64</text:p>
          </table:table-cell>
          <table:table-cell table:style-name="ce1"/>
          <table:table-cell office:value-type="float" office:value="5.0000000000000001E-3" table:style-name="ce1">
            <text:p>0.005</text:p>
          </table:table-cell>
          <table:table-cell office:value-type="float" office:value="2.7000000000000001E-3" table:style-name="ce1">
            <text:p>0.0027</text:p>
          </table:table-cell>
          <table:table-cell table:number-columns-repeated="16379"/>
        </table:table-row>
        <table:table-row table:number-rows-repeated="1048572" table:style-name="ro7">
          <table:table-cell table:number-columns-repeated="16384"/>
        </table:table-row>
      </table:table>
      <table:table table:name="Figure_S2E" table:style-name="ta1">
        <table:table-column table:style-name="co1" table:number-columns-repeated="16384" table:default-cell-style-name="ce1"/>
        <table:table-row table:style-name="ro1">
          <table:table-cell office:value-type="string" table:style-name="ce11">
            <text:p>Depth (ft)</text:p>
          </table:table-cell>
          <table:table-cell office:value-type="string" table:number-columns-spanned="2" table:number-rows-spanned="1" table:style-name="ce13">
            <text:p>pH</text:p>
          </table:table-cell>
          <table:covered-table-cell/>
          <table:table-cell office:value-type="string" table:number-columns-spanned="2" table:number-rows-spanned="1" table:style-name="ce13">
            <text:p>Eh</text:p>
          </table:table-cell>
          <table:covered-table-cell/>
          <table:table-cell table:number-columns-repeated="16379"/>
        </table:table-row>
        <table:table-row table:style-name="ro1">
          <table:table-cell office:value-type="float" office:value="32" table:style-name="ce7">
            <text:p>32</text:p>
          </table:table-cell>
          <table:table-cell office:value-type="float" office:value="7.2" table:style-name="ce7">
            <text:p>7.2</text:p>
          </table:table-cell>
          <table:table-cell table:style-name="ce7"/>
          <table:table-cell office:value-type="float" office:value="-407" table:style-name="ce7">
            <text:p>-407</text:p>
          </table:table-cell>
          <table:table-cell table:style-name="ce7"/>
          <table:table-cell table:number-columns-repeated="16379"/>
        </table:table-row>
        <table:table-row table:style-name="ro1">
          <table:table-cell office:value-type="float" office:value="38" table:style-name="ce7">
            <text:p>38</text:p>
          </table:table-cell>
          <table:table-cell office:value-type="float" office:value="7.1" table:style-name="ce7">
            <text:p>7.1</text:p>
          </table:table-cell>
          <table:table-cell table:style-name="ce7"/>
          <table:table-cell office:value-type="float" office:value="-520.4" table:style-name="ce7">
            <text:p>-520.4</text:p>
          </table:table-cell>
          <table:table-cell table:style-name="ce7"/>
          <table:table-cell table:number-columns-repeated="16379"/>
        </table:table-row>
        <table:table-row table:style-name="ro1">
          <table:table-cell office:value-type="float" office:value="52" table:style-name="ce7">
            <text:p>52</text:p>
          </table:table-cell>
          <table:table-cell office:value-type="float" office:value="7.3" table:style-name="ce7">
            <text:p>7.3</text:p>
          </table:table-cell>
          <table:table-cell table:style-name="ce7"/>
          <table:table-cell office:value-type="float" office:value="-434.8" table:style-name="ce7">
            <text:p>-434.8</text:p>
          </table:table-cell>
          <table:table-cell table:style-name="ce7"/>
          <table:table-cell table:number-columns-repeated="16379"/>
        </table:table-row>
        <table:table-row table:number-rows-repeated="1048572" table:style-name="ro7">
          <table:table-cell table:number-columns-repeated="16384"/>
        </table:table-row>
      </table:table>
      <table:table table:name="Figure_S2F" table:style-name="ta1">
        <table:table-column table:style-name="co1" table:number-columns-repeated="16384" table:default-cell-style-name="ce1"/>
        <table:table-row table:style-name="ro1">
          <table:table-cell office:value-type="string" table:style-name="ce6">
            <text:p>Depth (ft)</text:p>
          </table:table-cell>
          <table:table-cell office:value-type="string" table:number-columns-spanned="2" table:number-rows-spanned="1" table:style-name="ce8">
            <text:p>Nitrate</text:p>
          </table:table-cell>
          <table:covered-table-cell/>
          <table:table-cell office:value-type="string" table:number-columns-spanned="2" table:number-rows-spanned="1" table:style-name="ce8">
            <text:p>Nitrite</text:p>
          </table:table-cell>
          <table:covered-table-cell/>
          <table:table-cell office:value-type="string" table:number-columns-spanned="2" table:number-rows-spanned="1" table:style-name="ce8">
            <text:p>Ammonium</text:p>
          </table:table-cell>
          <table:covered-table-cell/>
          <table:table-cell table:number-columns-repeated="16377"/>
        </table:table-row>
        <table:table-row table:style-name="ro1">
          <table:table-cell table:style-name="ce6"/>
          <table:table-cell office:value-type="string" table:style-name="ce6">
            <text:p>Average</text:p>
          </table:table-cell>
          <table:table-cell office:value-type="string" table:style-name="ce6">
            <text:p>SEM</text:p>
          </table:table-cell>
          <table:table-cell office:value-type="string" table:style-name="ce6">
            <text:p>Average</text:p>
          </table:table-cell>
          <table:table-cell office:value-type="string" table:style-name="ce6">
            <text:p>SEM</text:p>
          </table:table-cell>
          <table:table-cell office:value-type="string" table:style-name="ce6">
            <text:p>Average</text:p>
          </table:table-cell>
          <table:table-cell office:value-type="string" table:style-name="ce6">
            <text:p>SEM</text:p>
          </table:table-cell>
          <table:table-cell table:number-columns-repeated="16377"/>
        </table:table-row>
        <table:table-row table:style-name="ro1">
          <table:table-cell office:value-type="float" office:value="32" table:style-name="ce1">
            <text:p>32</text:p>
          </table:table-cell>
          <table:table-cell office:value-type="float" office:value="4.3899999999999997" table:style-name="ce1">
            <text:p>4.39</text:p>
          </table:table-cell>
          <table:table-cell office:value-type="float" office:value="1.7999999999999999E-2" table:style-name="ce1">
            <text:p>0.018</text:p>
          </table:table-cell>
          <table:table-cell office:value-type="float" office:value="0" table:style-name="ce1">
            <text:p>0</text:p>
          </table:table-cell>
          <table:table-cell office:value-type="float" office:value="0" table:style-name="ce1">
            <text:p>0</text:p>
          </table:table-cell>
          <table:table-cell office:value-type="float" office:value="1.0999999999999999E-2" table:style-name="ce1">
            <text:p>0.011</text:p>
          </table:table-cell>
          <table:table-cell office:value-type="float" office:value="0" table:style-name="ce1">
            <text:p>0</text:p>
          </table:table-cell>
          <table:table-cell table:number-columns-repeated="16377"/>
        </table:table-row>
        <table:table-row table:style-name="ro1">
          <table:table-cell office:value-type="float" office:value="38" table:style-name="ce1">
            <text:p>38</text:p>
          </table:table-cell>
          <table:table-cell office:value-type="float" office:value="0.59" table:style-name="ce1">
            <text:p>0.59</text:p>
          </table:table-cell>
          <table:table-cell office:value-type="float" office:value="1.6E-2" table:style-name="ce1">
            <text:p>0.016</text:p>
          </table:table-cell>
          <table:table-cell office:value-type="float" office:value="7.0000000000000007E-2" table:style-name="ce1">
            <text:p>0.07</text:p>
          </table:table-cell>
          <table:table-cell office:value-type="float" office:value="6.6000000000000003E-2" table:style-name="ce1">
            <text:p>0.066</text:p>
          </table:table-cell>
          <table:table-cell office:value-type="float" office:value="1.2E-2" table:style-name="ce1">
            <text:p>0.012</text:p>
          </table:table-cell>
          <table:table-cell office:value-type="float" office:value="2E-3" table:style-name="ce1">
            <text:p>0.002</text:p>
          </table:table-cell>
          <table:table-cell table:number-columns-repeated="16377"/>
        </table:table-row>
        <table:table-row table:style-name="ro1">
          <table:table-cell office:value-type="float" office:value="52" table:style-name="ce1">
            <text:p>52</text:p>
          </table:table-cell>
          <table:table-cell office:value-type="float" office:value="0.02" table:style-name="ce1">
            <text:p>0.02</text:p>
          </table:table-cell>
          <table:table-cell office:value-type="float" office:value="1.9E-2" table:style-name="ce1">
            <text:p>0.019</text:p>
          </table:table-cell>
          <table:table-cell office:value-type="float" office:value="0" table:style-name="ce1">
            <text:p>0</text:p>
          </table:table-cell>
          <table:table-cell office:value-type="float" office:value="0" table:style-name="ce1">
            <text:p>0</text:p>
          </table:table-cell>
          <table:table-cell office:value-type="float" office:value="5.0000000000000001E-3" table:style-name="ce1">
            <text:p>0.005</text:p>
          </table:table-cell>
          <table:table-cell office:value-type="float" office:value="1E-3" table:style-name="ce1">
            <text:p>0.001</text:p>
          </table:table-cell>
          <table:table-cell table:number-columns-repeated="16377"/>
        </table:table-row>
        <table:table-row table:number-rows-repeated="1048571" table:style-name="ro7">
          <table:table-cell table:number-columns-repeated="16384"/>
        </table:table-row>
      </table:table>
      <table:table table:name="Figure_S2G" table:style-name="ta1">
        <table:table-column table:style-name="co1" table:number-columns-repeated="16384" table:default-cell-style-name="ce1"/>
        <table:table-row table:style-name="ro1">
          <table:table-cell office:value-type="string" table:style-name="ce11">
            <text:p>Depth (ft)</text:p>
          </table:table-cell>
          <table:table-cell office:value-type="string" table:number-columns-spanned="2" table:number-rows-spanned="1" table:style-name="ce13">
            <text:p>Alkalinity</text:p>
          </table:table-cell>
          <table:covered-table-cell/>
          <table:table-cell office:value-type="string" table:number-columns-spanned="2" table:number-rows-spanned="1" table:style-name="ce13">
            <text:p>DOC</text:p>
          </table:table-cell>
          <table:covered-table-cell/>
          <table:table-cell table:number-columns-repeated="16379"/>
        </table:table-row>
        <table:table-row table:style-name="ro1">
          <table:table-cell office:value-type="float" office:value="32" table:style-name="ce7">
            <text:p>32</text:p>
          </table:table-cell>
          <table:table-cell office:value-type="float" office:value="113.1" table:style-name="ce7">
            <text:p>113.1</text:p>
          </table:table-cell>
          <table:table-cell table:style-name="ce7"/>
          <table:table-cell office:value-type="float" office:value="3.05" table:style-name="ce7">
            <text:p>3.05</text:p>
          </table:table-cell>
          <table:table-cell office:value-type="float" office:value="0.16" table:style-name="ce7">
            <text:p>0.16</text:p>
          </table:table-cell>
          <table:table-cell table:number-columns-repeated="16379"/>
        </table:table-row>
        <table:table-row table:style-name="ro1">
          <table:table-cell office:value-type="float" office:value="38" table:style-name="ce7">
            <text:p>38</text:p>
          </table:table-cell>
          <table:table-cell office:value-type="float" office:value="142.4" table:style-name="ce7">
            <text:p>142.4</text:p>
          </table:table-cell>
          <table:table-cell table:style-name="ce7"/>
          <table:table-cell office:value-type="float" office:value="2.9750000000000001" table:style-name="ce7">
            <text:p>2.975</text:p>
          </table:table-cell>
          <table:table-cell office:value-type="float" office:value="8.5000000000000006E-2" table:style-name="ce7">
            <text:p>0.085</text:p>
          </table:table-cell>
          <table:table-cell table:number-columns-repeated="16379"/>
        </table:table-row>
        <table:table-row table:style-name="ro1">
          <table:table-cell office:value-type="float" office:value="52" table:style-name="ce7">
            <text:p>52</text:p>
          </table:table-cell>
          <table:table-cell office:value-type="float" office:value="106.1" table:style-name="ce7">
            <text:p>106.1</text:p>
          </table:table-cell>
          <table:table-cell table:style-name="ce7"/>
          <table:table-cell office:value-type="float" office:value="2.88" table:style-name="ce7">
            <text:p>2.88</text:p>
          </table:table-cell>
          <table:table-cell office:value-type="float" office:value="0.02" table:style-name="ce7">
            <text:p>0.02</text:p>
          </table:table-cell>
          <table:table-cell table:number-columns-repeated="16379"/>
        </table:table-row>
        <table:table-row table:number-rows-repeated="1048572" table:style-name="ro7">
          <table:table-cell table:number-columns-repeated="16384"/>
        </table:table-row>
      </table:table>
      <table:table table:name="Figure_S2H" table:style-name="ta1">
        <table:table-column table:style-name="co1" table:number-columns-repeated="16384" table:default-cell-style-name="ce1"/>
        <table:table-row table:style-name="ro1">
          <table:table-cell office:value-type="string" table:style-name="ce11">
            <text:p>Depth (ft)</text:p>
          </table:table-cell>
          <table:table-cell office:value-type="string" table:number-columns-spanned="2" table:number-rows-spanned="1" table:style-name="ce13">
            <text:p>DO (mg/L)</text:p>
          </table:table-cell>
          <table:covered-table-cell/>
          <table:table-cell office:value-type="string" table:number-columns-spanned="2" table:number-rows-spanned="1" table:style-name="ce13">
            <text:p>Fe(II) (mg/L)</text:p>
          </table:table-cell>
          <table:covered-table-cell/>
          <table:table-cell table:number-columns-repeated="16379"/>
        </table:table-row>
        <table:table-row table:style-name="ro1">
          <table:table-cell office:value-type="float" office:value="32" table:style-name="ce7">
            <text:p>32</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office:value-type="float" office:value="38" table:style-name="ce7">
            <text:p>38</text:p>
          </table:table-cell>
          <table:table-cell office:value-type="float" office:value="0.01" table:style-name="ce7">
            <text:p>0.01</text:p>
          </table:table-cell>
          <table:table-cell table:style-name="ce7"/>
          <table:table-cell office:value-type="float" office:value="0.72130499999999997" table:style-name="ce7">
            <text:p>0.721305</text:p>
          </table:table-cell>
          <table:table-cell office:value-type="float" office:value="5.5485E-2" table:style-name="ce7">
            <text:p>0.055485</text:p>
          </table:table-cell>
          <table:table-cell table:number-columns-repeated="16379"/>
        </table:table-row>
        <table:table-row table:style-name="ro1">
          <table:table-cell office:value-type="float" office:value="52" table:style-name="ce7">
            <text:p>52</text:p>
          </table:table-cell>
          <table:table-cell office:value-type="float" office:value="0.04" table:style-name="ce7">
            <text:p>0.04</text:p>
          </table:table-cell>
          <table:table-cell table:style-name="ce7"/>
          <table:table-cell office:value-type="float" office:value="0.943245" table:style-name="ce7">
            <text:p>0.943245</text:p>
          </table:table-cell>
          <table:table-cell office:value-type="float" office:value="0" table:style-name="ce7">
            <text:p>0</text:p>
          </table:table-cell>
          <table:table-cell table:number-columns-repeated="16379"/>
        </table:table-row>
        <table:table-row table:number-rows-repeated="1048572" table:style-name="ro7">
          <table:table-cell table:number-columns-repeated="16384"/>
        </table:table-row>
      </table:table>
      <table:table table:name="Figure_S3A" table:style-name="ta1">
        <table:table-column table:style-name="co1" table:number-columns-repeated="16384" table:default-cell-style-name="ce1"/>
        <table:table-row table:style-name="ro1">
          <table:table-cell office:value-type="string" table:style-name="ce1">
            <text:p>Analyte</text:p>
          </table:table-cell>
          <table:table-cell office:value-type="string" table:number-columns-spanned="6" table:number-rows-spanned="1" table:style-name="ce8">
            <text:p>ORP</text:p>
          </table:table-cell>
          <table:covered-table-cell table:number-columns-repeated="5"/>
          <table:table-cell table:number-columns-repeated="16377"/>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7"/>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7"/>
        </table:table-row>
        <table:table-row table:style-name="ro1">
          <table:table-cell office:value-type="string" table:style-name="ce6">
            <text:p>Day</text:p>
          </table:table-cell>
          <table:table-cell table:number-columns-repeated="16383" table:style-name="ce1"/>
        </table:table-row>
        <table:table-row table:style-name="ro1">
          <table:table-cell office:value-type="float" office:value="1" table:style-name="ce1">
            <text:p>1</text:p>
          </table:table-cell>
          <table:table-cell office:value-type="float" office:value="-127" table:style-name="ce1">
            <text:p>-127</text:p>
          </table:table-cell>
          <table:table-cell office:value-type="float" office:value="-124" table:style-name="ce1">
            <text:p>-124</text:p>
          </table:table-cell>
          <table:table-cell office:value-type="float" office:value="-112" table:style-name="ce1">
            <text:p>-112</text:p>
          </table:table-cell>
          <table:table-cell office:value-type="float" office:value="-72" table:style-name="ce1">
            <text:p>-72</text:p>
          </table:table-cell>
          <table:table-cell office:value-type="float" office:value="-167" table:style-name="ce1">
            <text:p>-167</text:p>
          </table:table-cell>
          <table:table-cell office:value-type="float" office:value="-130" table:style-name="ce1">
            <text:p>-130</text:p>
          </table:table-cell>
          <table:table-cell table:number-columns-repeated="16377"/>
        </table:table-row>
        <table:table-row table:style-name="ro1">
          <table:table-cell office:value-type="float" office:value="2" table:style-name="ce1">
            <text:p>2</text:p>
          </table:table-cell>
          <table:table-cell office:value-type="float" office:value="-92" table:style-name="ce1">
            <text:p>-92</text:p>
          </table:table-cell>
          <table:table-cell office:value-type="float" office:value="-127" table:style-name="ce1">
            <text:p>-127</text:p>
          </table:table-cell>
          <table:table-cell office:value-type="float" office:value="-124" table:style-name="ce1">
            <text:p>-124</text:p>
          </table:table-cell>
          <table:table-cell office:value-type="float" office:value="-138" table:style-name="ce1">
            <text:p>-138</text:p>
          </table:table-cell>
          <table:table-cell office:value-type="float" office:value="-51" table:style-name="ce1">
            <text:p>-51</text:p>
          </table:table-cell>
          <table:table-cell office:value-type="float" office:value="-58" table:style-name="ce1">
            <text:p>-58</text:p>
          </table:table-cell>
          <table:table-cell table:number-columns-repeated="16377"/>
        </table:table-row>
        <table:table-row table:style-name="ro1">
          <table:table-cell office:value-type="float" office:value="3" table:style-name="ce1">
            <text:p>3</text:p>
          </table:table-cell>
          <table:table-cell office:value-type="float" office:value="-27" table:style-name="ce1">
            <text:p>-27</text:p>
          </table:table-cell>
          <table:table-cell office:value-type="float" office:value="-80" table:style-name="ce1">
            <text:p>-80</text:p>
          </table:table-cell>
          <table:table-cell office:value-type="float" office:value="-51" table:style-name="ce1">
            <text:p>-51</text:p>
          </table:table-cell>
          <table:table-cell office:value-type="float" office:value="-86" table:style-name="ce1">
            <text:p>-86</text:p>
          </table:table-cell>
          <table:table-cell office:value-type="float" office:value="-38" table:style-name="ce1">
            <text:p>-38</text:p>
          </table:table-cell>
          <table:table-cell office:value-type="float" office:value="-4" table:style-name="ce1">
            <text:p>-4</text:p>
          </table:table-cell>
          <table:table-cell table:number-columns-repeated="16377"/>
        </table:table-row>
        <table:table-row table:style-name="ro1">
          <table:table-cell office:value-type="float" office:value="4" table:style-name="ce1">
            <text:p>4</text:p>
          </table:table-cell>
          <table:table-cell office:value-type="float" office:value="-10" table:style-name="ce1">
            <text:p>-10</text:p>
          </table:table-cell>
          <table:table-cell office:value-type="float" office:value="-91" table:style-name="ce1">
            <text:p>-91</text:p>
          </table:table-cell>
          <table:table-cell office:value-type="float" office:value="-54" table:style-name="ce1">
            <text:p>-54</text:p>
          </table:table-cell>
          <table:table-cell office:value-type="float" office:value="-80" table:style-name="ce1">
            <text:p>-80</text:p>
          </table:table-cell>
          <table:table-cell office:value-type="float" office:value="-87" table:style-name="ce1">
            <text:p>-87</text:p>
          </table:table-cell>
          <table:table-cell office:value-type="float" office:value="-69" table:style-name="ce1">
            <text:p>-69</text:p>
          </table:table-cell>
          <table:table-cell table:number-columns-repeated="16377"/>
        </table:table-row>
        <table:table-row table:style-name="ro1">
          <table:table-cell office:value-type="float" office:value="5" table:style-name="ce1">
            <text:p>5</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4" table:style-name="ce1">
            <text:p>-44</text:p>
          </table:table-cell>
          <table:table-cell office:value-type="float" office:value="-34" table:style-name="ce1">
            <text:p>-34</text:p>
          </table:table-cell>
          <table:table-cell office:value-type="float" office:value="-41" table:style-name="ce1">
            <text:p>-41</text:p>
          </table:table-cell>
          <table:table-cell table:number-columns-repeated="16377"/>
        </table:table-row>
        <table:table-row table:style-name="ro1">
          <table:table-cell office:value-type="float" office:value="6" table:style-name="ce1">
            <text:p>6</text:p>
          </table:table-cell>
          <table:table-cell office:value-type="float" office:value="-43" table:style-name="ce1">
            <text:p>-43</text:p>
          </table:table-cell>
          <table:table-cell office:value-type="float" office:value="-41" table:style-name="ce1">
            <text:p>-41</text:p>
          </table:table-cell>
          <table:table-cell office:value-type="float" office:value="-41" table:style-name="ce1">
            <text:p>-41</text:p>
          </table:table-cell>
          <table:table-cell office:value-type="float" office:value="-47" table:style-name="ce1">
            <text:p>-47</text:p>
          </table:table-cell>
          <table:table-cell office:value-type="float" office:value="-37" table:style-name="ce1">
            <text:p>-37</text:p>
          </table:table-cell>
          <table:table-cell office:value-type="float" office:value="-43" table:style-name="ce1">
            <text:p>-43</text:p>
          </table:table-cell>
          <table:table-cell table:number-columns-repeated="16377"/>
        </table:table-row>
        <table:table-row table:style-name="ro1">
          <table:table-cell office:value-type="float" office:value="7" table:style-name="ce1">
            <text:p>7</text:p>
          </table:table-cell>
          <table:table-cell office:value-type="float" office:value="-37" table:style-name="ce1">
            <text:p>-37</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number-columns-repeated="16377"/>
        </table:table-row>
        <table:table-row table:style-name="ro1">
          <table:table-cell office:value-type="float" office:value="8" table:style-name="ce1">
            <text:p>8</text:p>
          </table:table-cell>
          <table:table-cell office:value-type="float" office:value="-42" table:style-name="ce1">
            <text:p>-42</text:p>
          </table:table-cell>
          <table:table-cell office:value-type="float" office:value="-47" table:style-name="ce1">
            <text:p>-47</text:p>
          </table:table-cell>
          <table:table-cell office:value-type="float" office:value="-43" table:style-name="ce1">
            <text:p>-43</text:p>
          </table:table-cell>
          <table:table-cell office:value-type="float" office:value="-41" table:style-name="ce1">
            <text:p>-41</text:p>
          </table:table-cell>
          <table:table-cell office:value-type="float" office:value="-22" table:style-name="ce1">
            <text:p>-22</text:p>
          </table:table-cell>
          <table:table-cell office:value-type="float" office:value="-43" table:style-name="ce1">
            <text:p>-43</text:p>
          </table:table-cell>
          <table:table-cell table:number-columns-repeated="16377"/>
        </table:table-row>
        <table:table-row table:style-name="ro1">
          <table:table-cell office:value-type="float" office:value="9" table:style-name="ce1">
            <text:p>9</text:p>
          </table:table-cell>
          <table:table-cell office:value-type="float" office:value="-31" table:style-name="ce1">
            <text:p>-31</text:p>
          </table:table-cell>
          <table:table-cell office:value-type="float" office:value="-31" table:style-name="ce1">
            <text:p>-31</text:p>
          </table:table-cell>
          <table:table-cell office:value-type="float" office:value="-37" table:style-name="ce1">
            <text:p>-37</text:p>
          </table:table-cell>
          <table:table-cell office:value-type="float" office:value="-36" table:style-name="ce1">
            <text:p>-36</text:p>
          </table:table-cell>
          <table:table-cell office:value-type="float" office:value="-34" table:style-name="ce1">
            <text:p>-34</text:p>
          </table:table-cell>
          <table:table-cell office:value-type="float" office:value="-44" table:style-name="ce1">
            <text:p>-44</text:p>
          </table:table-cell>
          <table:table-cell table:number-columns-repeated="16377"/>
        </table:table-row>
        <table:table-row table:style-name="ro1">
          <table:table-cell office:value-type="float" office:value="10" table:style-name="ce1">
            <text:p>10</text:p>
          </table:table-cell>
          <table:table-cell table:number-columns-repeated="16383" table:style-name="ce1"/>
        </table:table-row>
        <table:table-row table:style-name="ro1">
          <table:table-cell office:value-type="float" office:value="11" table:style-name="ce1">
            <text:p>11</text:p>
          </table:table-cell>
          <table:table-cell office:value-type="float" office:value="-45" table:style-name="ce1">
            <text:p>-45</text:p>
          </table:table-cell>
          <table:table-cell office:value-type="float" office:value="-42" table:style-name="ce1">
            <text:p>-42</text:p>
          </table:table-cell>
          <table:table-cell office:value-type="float" office:value="-34" table:style-name="ce1">
            <text:p>-34</text:p>
          </table:table-cell>
          <table:table-cell office:value-type="float" office:value="-37" table:style-name="ce1">
            <text:p>-37</text:p>
          </table:table-cell>
          <table:table-cell office:value-type="float" office:value="-34" table:style-name="ce1">
            <text:p>-34</text:p>
          </table:table-cell>
          <table:table-cell office:value-type="float" office:value="-37" table:style-name="ce1">
            <text:p>-37</text:p>
          </table:table-cell>
          <table:table-cell table:number-columns-repeated="16377"/>
        </table:table-row>
        <table:table-row table:style-name="ro1">
          <table:table-cell office:value-type="float" office:value="12" table:style-name="ce1">
            <text:p>12</text:p>
          </table:table-cell>
          <table:table-cell table:number-columns-repeated="16383" table:style-name="ce1"/>
        </table:table-row>
        <table:table-row table:style-name="ro1">
          <table:table-cell office:value-type="float" office:value="13" table:style-name="ce1">
            <text:p>13</text:p>
          </table:table-cell>
          <table:table-cell office:value-type="float" office:value="-41" table:style-name="ce1">
            <text:p>-41</text:p>
          </table:table-cell>
          <table:table-cell office:value-type="float" office:value="-47" table:style-name="ce1">
            <text:p>-47</text:p>
          </table:table-cell>
          <table:table-cell office:value-type="float" office:value="-33" table:style-name="ce1">
            <text:p>-33</text:p>
          </table:table-cell>
          <table:table-cell office:value-type="float" office:value="-31" table:style-name="ce1">
            <text:p>-31</text:p>
          </table:table-cell>
          <table:table-cell office:value-type="float" office:value="-33" table:style-name="ce1">
            <text:p>-33</text:p>
          </table:table-cell>
          <table:table-cell office:value-type="float" office:value="-31" table:style-name="ce1">
            <text:p>-31</text:p>
          </table:table-cell>
          <table:table-cell table:number-columns-repeated="16377"/>
        </table:table-row>
        <table:table-row table:style-name="ro1">
          <table:table-cell office:value-type="float" office:value="14" table:style-name="ce1">
            <text:p>14</text:p>
          </table:table-cell>
          <table:table-cell table:number-columns-repeated="16383" table:style-name="ce1"/>
        </table:table-row>
        <table:table-row table:style-name="ro1">
          <table:table-cell office:value-type="float" office:value="15" table:style-name="ce1">
            <text:p>15</text:p>
          </table:table-cell>
          <table:table-cell office:value-type="float" office:value="-41" table:style-name="ce1">
            <text:p>-41</text:p>
          </table:table-cell>
          <table:table-cell office:value-type="float" office:value="-41" table:style-name="ce1">
            <text:p>-41</text:p>
          </table:table-cell>
          <table:table-cell office:value-type="float" office:value="-44" table:style-name="ce1">
            <text:p>-44</text:p>
          </table:table-cell>
          <table:table-cell office:value-type="float" office:value="-47" table:style-name="ce1">
            <text:p>-47</text:p>
          </table:table-cell>
          <table:table-cell office:value-type="float" office:value="-40" table:style-name="ce1">
            <text:p>-40</text:p>
          </table:table-cell>
          <table:table-cell office:value-type="float" office:value="-37" table:style-name="ce1">
            <text:p>-37</text:p>
          </table:table-cell>
          <table:table-cell table:number-columns-repeated="16377"/>
        </table:table-row>
        <table:table-row table:style-name="ro1">
          <table:table-cell office:value-type="float" office:value="16" table:style-name="ce1">
            <text:p>16</text:p>
          </table:table-cell>
          <table:table-cell table:number-columns-repeated="16383" table:style-name="ce1"/>
        </table:table-row>
        <table:table-row table:style-name="ro1">
          <table:table-cell office:value-type="float" office:value="17" table:style-name="ce1">
            <text:p>17</text:p>
          </table:table-cell>
          <table:table-cell office:value-type="float" office:value="-41" table:style-name="ce1">
            <text:p>-41</text:p>
          </table:table-cell>
          <table:table-cell office:value-type="float" office:value="-43" table:style-name="ce1">
            <text:p>-43</text:p>
          </table:table-cell>
          <table:table-cell office:value-type="float" office:value="-41" table:style-name="ce1">
            <text:p>-41</text:p>
          </table:table-cell>
          <table:table-cell office:value-type="float" office:value="-43" table:style-name="ce1">
            <text:p>-43</text:p>
          </table:table-cell>
          <table:table-cell office:value-type="float" office:value="-40" table:style-name="ce1">
            <text:p>-40</text:p>
          </table:table-cell>
          <table:table-cell office:value-type="float" office:value="-37" table:style-name="ce1">
            <text:p>-37</text:p>
          </table:table-cell>
          <table:table-cell table:number-columns-repeated="16377"/>
        </table:table-row>
        <table:table-row table:style-name="ro1">
          <table:table-cell office:value-type="float" office:value="18" table:style-name="ce1">
            <text:p>18</text:p>
          </table:table-cell>
          <table:table-cell table:number-columns-repeated="16383" table:style-name="ce1"/>
        </table:table-row>
        <table:table-row table:style-name="ro1">
          <table:table-cell office:value-type="float" office:value="19" table:style-name="ce1">
            <text:p>19</text:p>
          </table:table-cell>
          <table:table-cell office:value-type="float" office:value="-41" table:style-name="ce1">
            <text:p>-41</text:p>
          </table:table-cell>
          <table:table-cell office:value-type="float" office:value="-41" table:style-name="ce1">
            <text:p>-41</text:p>
          </table:table-cell>
          <table:table-cell office:value-type="float" office:value="-33" table:style-name="ce1">
            <text:p>-33</text:p>
          </table:table-cell>
          <table:table-cell office:value-type="float" office:value="-31" table:style-name="ce1">
            <text:p>-31</text:p>
          </table:table-cell>
          <table:table-cell office:value-type="float" office:value="-51" table:style-name="ce1">
            <text:p>-51</text:p>
          </table:table-cell>
          <table:table-cell office:value-type="float" office:value="-55" table:style-name="ce1">
            <text:p>-55</text:p>
          </table:table-cell>
          <table:table-cell table:number-columns-repeated="16377"/>
        </table:table-row>
        <table:table-row table:style-name="ro1">
          <table:table-cell office:value-type="float" office:value="19" table:style-name="ce1">
            <text:p>19</text:p>
          </table:table-cell>
          <table:table-cell table:number-columns-repeated="4" table:style-name="ce1"/>
          <table:table-cell table:number-columns-spanned="2" table:number-rows-spanned="1" table:style-name="ce18"/>
          <table:covered-table-cell/>
          <table:table-cell table:number-columns-repeated="16377"/>
        </table:table-row>
        <table:table-row table:style-name="ro1">
          <table:table-cell office:value-type="float" office:value="20" table:style-name="ce1">
            <text:p>20</text:p>
          </table:table-cell>
          <table:table-cell office:value-type="float" office:value="-41" table:style-name="ce1">
            <text:p>-41</text:p>
          </table:table-cell>
          <table:table-cell office:value-type="float" office:value="-41" table:style-name="ce1">
            <text:p>-41</text:p>
          </table:table-cell>
          <table:table-cell office:value-type="float" office:value="-33" table:style-name="ce1">
            <text:p>-33</text:p>
          </table:table-cell>
          <table:table-cell office:value-type="float" office:value="-31" table:style-name="ce1">
            <text:p>-31</text:p>
          </table:table-cell>
          <table:table-cell office:value-type="float" office:value="-51" table:style-name="ce1">
            <text:p>-51</text:p>
          </table:table-cell>
          <table:table-cell office:value-type="float" office:value="-55" table:style-name="ce1">
            <text:p>-55</text:p>
          </table:table-cell>
          <table:table-cell table:number-columns-repeated="16377"/>
        </table:table-row>
        <table:table-row table:style-name="ro1">
          <table:table-cell office:value-type="float" office:value="21" table:style-name="ce1">
            <text:p>21</text:p>
          </table:table-cell>
          <table:table-cell office:value-type="float" office:value="-10" table:style-name="ce1">
            <text:p>-10</text:p>
          </table:table-cell>
          <table:table-cell office:value-type="float" office:value="-44" table:style-name="ce1">
            <text:p>-44</text:p>
          </table:table-cell>
          <table:table-cell office:value-type="float" office:value="-10" table:style-name="ce1">
            <text:p>-10</text:p>
          </table:table-cell>
          <table:table-cell office:value-type="float" office:value="-91" table:style-name="ce1">
            <text:p>-91</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float" office:value="22" table:style-name="ce1">
            <text:p>22</text:p>
          </table:table-cell>
          <table:table-cell office:value-type="float" office:value="-54" table:style-name="ce1">
            <text:p>-54</text:p>
          </table:table-cell>
          <table:table-cell office:value-type="float" office:value="-80" table:style-name="ce1">
            <text:p>-80</text:p>
          </table:table-cell>
          <table:table-cell office:value-type="float" office:value="-8" table:style-name="ce1">
            <text:p>-8</text:p>
          </table:table-cell>
          <table:table-cell office:value-type="float" office:value="-21" table:style-name="ce1">
            <text:p>-21</text:p>
          </table:table-cell>
          <table:table-cell office:value-type="float" office:value="18" table:style-name="ce1">
            <text:p>18</text:p>
          </table:table-cell>
          <table:table-cell office:value-type="float" office:value="4" table:style-name="ce1">
            <text:p>4</text:p>
          </table:table-cell>
          <table:table-cell table:number-columns-repeated="16377"/>
        </table:table-row>
        <table:table-row table:style-name="ro1">
          <table:table-cell office:value-type="float" office:value="23" table:style-name="ce1">
            <text:p>23</text:p>
          </table:table-cell>
          <table:table-cell office:value-type="float" office:value="-58" table:style-name="ce1">
            <text:p>-58</text:p>
          </table:table-cell>
          <table:table-cell office:value-type="float" office:value="-24" table:style-name="ce1">
            <text:p>-24</text:p>
          </table:table-cell>
          <table:table-cell office:value-type="float" office:value="19" table:style-name="ce1">
            <text:p>19</text:p>
          </table:table-cell>
          <table:table-cell office:value-type="float" office:value="20" table:style-name="ce1">
            <text:p>20</text:p>
          </table:table-cell>
          <table:table-cell office:value-type="float" office:value="12" table:style-name="ce1">
            <text:p>12</text:p>
          </table:table-cell>
          <table:table-cell office:value-type="float" office:value="9" table:style-name="ce1">
            <text:p>9</text:p>
          </table:table-cell>
          <table:table-cell table:number-columns-repeated="16377"/>
        </table:table-row>
        <table:table-row table:style-name="ro1">
          <table:table-cell office:value-type="float" office:value="24" table:style-name="ce1">
            <text:p>24</text:p>
          </table:table-cell>
          <table:table-cell office:value-type="float" office:value="-28" table:style-name="ce1">
            <text:p>-28</text:p>
          </table:table-cell>
          <table:table-cell office:value-type="float" office:value="-69" table:style-name="ce1">
            <text:p>-69</text:p>
          </table:table-cell>
          <table:table-cell office:value-type="float" office:value="33" table:style-name="ce1">
            <text:p>33</text:p>
          </table:table-cell>
          <table:table-cell office:value-type="float" office:value="5" table:style-name="ce1">
            <text:p>5</text:p>
          </table:table-cell>
          <table:table-cell office:value-type="float" office:value="4" table:style-name="ce1">
            <text:p>4</text:p>
          </table:table-cell>
          <table:table-cell office:value-type="float" office:value="8" table:style-name="ce1">
            <text:p>8</text:p>
          </table:table-cell>
          <table:table-cell table:number-columns-repeated="16377"/>
        </table:table-row>
        <table:table-row table:style-name="ro1">
          <table:table-cell office:value-type="float" office:value="25" table:style-name="ce1">
            <text:p>25</text:p>
          </table:table-cell>
          <table:table-cell office:value-type="float" office:value="-27" table:style-name="ce1">
            <text:p>-27</text:p>
          </table:table-cell>
          <table:table-cell office:value-type="float" office:value="-19" table:style-name="ce1">
            <text:p>-19</text:p>
          </table:table-cell>
          <table:table-cell office:value-type="float" office:value="97" table:style-name="ce1">
            <text:p>97</text:p>
          </table:table-cell>
          <table:table-cell office:value-type="float" office:value="47" table:style-name="ce1">
            <text:p>47</text:p>
          </table:table-cell>
          <table:table-cell office:value-type="float" office:value="2" table:style-name="ce1">
            <text:p>2</text:p>
          </table:table-cell>
          <table:table-cell office:value-type="float" office:value="-19" table:style-name="ce1">
            <text:p>-19</text:p>
          </table:table-cell>
          <table:table-cell table:number-columns-repeated="16377"/>
        </table:table-row>
        <table:table-row table:style-name="ro1">
          <table:table-cell office:value-type="float" office:value="26" table:style-name="ce1">
            <text:p>26</text:p>
          </table:table-cell>
          <table:table-cell office:value-type="float" office:value="-55" table:style-name="ce1">
            <text:p>-55</text:p>
          </table:table-cell>
          <table:table-cell office:value-type="float" office:value="-10" table:style-name="ce1">
            <text:p>-10</text:p>
          </table:table-cell>
          <table:table-cell office:value-type="float" office:value="17" table:style-name="ce1">
            <text:p>17</text:p>
          </table:table-cell>
          <table:table-cell office:value-type="float" office:value="19" table:style-name="ce1">
            <text:p>19</text:p>
          </table:table-cell>
          <table:table-cell office:value-type="float" office:value="1" table:style-name="ce1">
            <text:p>1</text:p>
          </table:table-cell>
          <table:table-cell office:value-type="float" office:value="-4" table:style-name="ce1">
            <text:p>-4</text:p>
          </table:table-cell>
          <table:table-cell table:number-columns-repeated="16377"/>
        </table:table-row>
        <table:table-row table:style-name="ro1">
          <table:table-cell office:value-type="float" office:value="27" table:style-name="ce1">
            <text:p>27</text:p>
          </table:table-cell>
          <table:table-cell office:value-type="float" office:value="-22" table:style-name="ce1">
            <text:p>-22</text:p>
          </table:table-cell>
          <table:table-cell office:value-type="float" office:value="-91" table:style-name="ce1">
            <text:p>-91</text:p>
          </table:table-cell>
          <table:table-cell office:value-type="float" office:value="19" table:style-name="ce1">
            <text:p>19</text:p>
          </table:table-cell>
          <table:table-cell office:value-type="float" office:value="19" table:style-name="ce1">
            <text:p>19</text:p>
          </table:table-cell>
          <table:table-cell office:value-type="float" office:value="-13" table:style-name="ce1">
            <text:p>-13</text:p>
          </table:table-cell>
          <table:table-cell office:value-type="float" office:value="-12" table:style-name="ce1">
            <text:p>-12</text:p>
          </table:table-cell>
          <table:table-cell table:number-columns-repeated="16377"/>
        </table:table-row>
        <table:table-row table:style-name="ro1">
          <table:table-cell office:value-type="float" office:value="28" table:style-name="ce1">
            <text:p>28</text:p>
          </table:table-cell>
          <table:table-cell table:number-columns-repeated="16383" table:style-name="ce1"/>
        </table:table-row>
        <table:table-row table:style-name="ro1">
          <table:table-cell office:value-type="float" office:value="29" table:style-name="ce1">
            <text:p>29</text:p>
          </table:table-cell>
          <table:table-cell table:number-columns-repeated="16383" table:style-name="ce1"/>
        </table:table-row>
        <table:table-row table:style-name="ro1">
          <table:table-cell office:value-type="float" office:value="30" table:style-name="ce1">
            <text:p>30</text:p>
          </table:table-cell>
          <table:table-cell table:number-columns-repeated="16383" table:style-name="ce1"/>
        </table:table-row>
        <table:table-row table:style-name="ro1">
          <table:table-cell office:value-type="float" office:value="31" table:style-name="ce1">
            <text:p>31</text:p>
          </table:table-cell>
          <table:table-cell table:number-columns-repeated="16383" table:style-name="ce1"/>
        </table:table-row>
        <table:table-row table:style-name="ro1">
          <table:table-cell office:value-type="float" office:value="32" table:style-name="ce1">
            <text:p>32</text:p>
          </table:table-cell>
          <table:table-cell table:number-columns-repeated="16383" table:style-name="ce1"/>
        </table:table-row>
        <table:table-row table:style-name="ro1">
          <table:table-cell office:value-type="float" office:value="33" table:style-name="ce1">
            <text:p>33</text:p>
          </table:table-cell>
          <table:table-cell table:number-columns-repeated="16383" table:style-name="ce1"/>
        </table:table-row>
        <table:table-row table:style-name="ro1">
          <table:table-cell office:value-type="float" office:value="34" table:style-name="ce1">
            <text:p>34</text:p>
          </table:table-cell>
          <table:table-cell table:number-columns-repeated="16383" table:style-name="ce1"/>
        </table:table-row>
        <table:table-row table:style-name="ro1">
          <table:table-cell office:value-type="float" office:value="35" table:style-name="ce1">
            <text:p>35</text:p>
          </table:table-cell>
          <table:table-cell office:value-type="float" office:value="-18" table:style-name="ce1">
            <text:p>-18</text:p>
          </table:table-cell>
          <table:table-cell office:value-type="float" office:value="12" table:style-name="ce1">
            <text:p>12</text:p>
          </table:table-cell>
          <table:table-cell office:value-type="float" office:value="8" table:style-name="ce1">
            <text:p>8</text:p>
          </table:table-cell>
          <table:table-cell office:value-type="float" office:value="37" table:style-name="ce1">
            <text:p>37</text:p>
          </table:table-cell>
          <table:table-cell office:value-type="float" office:value="5" table:style-name="ce1">
            <text:p>5</text:p>
          </table:table-cell>
          <table:table-cell office:value-type="float" office:value="7" table:style-name="ce1">
            <text:p>7</text:p>
          </table:table-cell>
          <table:table-cell table:number-columns-repeated="16377"/>
        </table:table-row>
        <table:table-row table:style-name="ro1">
          <table:table-cell office:value-type="float" office:value="36" table:style-name="ce1">
            <text:p>36</text:p>
          </table:table-cell>
          <table:table-cell office:value-type="float" office:value="-29" table:style-name="ce1">
            <text:p>-29</text:p>
          </table:table-cell>
          <table:table-cell office:value-type="float" office:value="-99" table:style-name="ce1">
            <text:p>-99</text:p>
          </table:table-cell>
          <table:table-cell office:value-type="float" office:value="17" table:style-name="ce1">
            <text:p>17</text:p>
          </table:table-cell>
          <table:table-cell office:value-type="float" office:value="21" table:style-name="ce1">
            <text:p>21</text:p>
          </table:table-cell>
          <table:table-cell office:value-type="float" office:value="5" table:style-name="ce1">
            <text:p>5</text:p>
          </table:table-cell>
          <table:table-cell office:value-type="float" office:value="5" table:style-name="ce1">
            <text:p>5</text:p>
          </table:table-cell>
          <table:table-cell table:number-columns-repeated="16377"/>
        </table:table-row>
        <table:table-row table:style-name="ro1">
          <table:table-cell office:value-type="float" office:value="37" table:style-name="ce1">
            <text:p>37</text:p>
          </table:table-cell>
          <table:table-cell office:value-type="float" office:value="-57" table:style-name="ce1">
            <text:p>-57</text:p>
          </table:table-cell>
          <table:table-cell office:value-type="float" office:value="-54" table:style-name="ce1">
            <text:p>-54</text:p>
          </table:table-cell>
          <table:table-cell office:value-type="float" office:value="55" table:style-name="ce1">
            <text:p>55</text:p>
          </table:table-cell>
          <table:table-cell office:value-type="float" office:value="22" table:style-name="ce1">
            <text:p>22</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style-name="ro1">
          <table:table-cell office:value-type="float" office:value="38" table:style-name="ce1">
            <text:p>38</text:p>
          </table:table-cell>
          <table:table-cell office:value-type="float" office:value="-43" table:style-name="ce1">
            <text:p>-43</text:p>
          </table:table-cell>
          <table:table-cell office:value-type="float" office:value="-23" table:style-name="ce1">
            <text:p>-23</text:p>
          </table:table-cell>
          <table:table-cell office:value-type="float" office:value="10" table:style-name="ce1">
            <text:p>10</text:p>
          </table:table-cell>
          <table:table-cell office:value-type="float" office:value="25" table:style-name="ce1">
            <text:p>25</text:p>
          </table:table-cell>
          <table:table-cell office:value-type="float" office:value="-3" table:style-name="ce1">
            <text:p>-3</text:p>
          </table:table-cell>
          <table:table-cell office:value-type="float" office:value="-3" table:style-name="ce1">
            <text:p>-3</text:p>
          </table:table-cell>
          <table:table-cell table:number-columns-repeated="16377"/>
        </table:table-row>
        <table:table-row table:style-name="ro1">
          <table:table-cell office:value-type="float" office:value="39" table:style-name="ce1">
            <text:p>39</text:p>
          </table:table-cell>
          <table:table-cell office:value-type="float" office:value="-19" table:style-name="ce1">
            <text:p>-19</text:p>
          </table:table-cell>
          <table:table-cell office:value-type="float" office:value="-14" table:style-name="ce1">
            <text:p>-14</text:p>
          </table:table-cell>
          <table:table-cell office:value-type="float" office:value="12" table:style-name="ce1">
            <text:p>12</text:p>
          </table:table-cell>
          <table:table-cell office:value-type="float" office:value="16" table:style-name="ce1">
            <text:p>16</text:p>
          </table:table-cell>
          <table:table-cell office:value-type="float" office:value="-3" table:style-name="ce1">
            <text:p>-3</text:p>
          </table:table-cell>
          <table:table-cell office:value-type="float" office:value="-1" table:style-name="ce1">
            <text:p>-1</text:p>
          </table:table-cell>
          <table:table-cell table:number-columns-repeated="16377"/>
        </table:table-row>
        <table:table-row table:style-name="ro1">
          <table:table-cell office:value-type="float" office:value="40" table:style-name="ce1">
            <text:p>40</text:p>
          </table:table-cell>
          <table:table-cell office:value-type="float" office:value="-43" table:style-name="ce1">
            <text:p>-43</text:p>
          </table:table-cell>
          <table:table-cell office:value-type="float" office:value="-23" table:style-name="ce1">
            <text:p>-23</text:p>
          </table:table-cell>
          <table:table-cell office:value-type="float" office:value="43" table:style-name="ce1">
            <text:p>43</text:p>
          </table:table-cell>
          <table:table-cell office:value-type="float" office:value="19" table:style-name="ce1">
            <text:p>19</text:p>
          </table:table-cell>
          <table:table-cell office:value-type="float" office:value="-3" table:style-name="ce1">
            <text:p>-3</text:p>
          </table:table-cell>
          <table:table-cell office:value-type="float" office:value="-3" table:style-name="ce1">
            <text:p>-3</text:p>
          </table:table-cell>
          <table:table-cell table:number-columns-repeated="16377"/>
        </table:table-row>
        <table:table-row table:style-name="ro1">
          <table:table-cell office:value-type="float" office:value="41" table:style-name="ce1">
            <text:p>41</text:p>
          </table:table-cell>
          <table:table-cell office:value-type="float" office:value="-43" table:style-name="ce1">
            <text:p>-43</text:p>
          </table:table-cell>
          <table:table-cell office:value-type="float" office:value="-23" table:style-name="ce1">
            <text:p>-23</text:p>
          </table:table-cell>
          <table:table-cell office:value-type="float" office:value="43" table:style-name="ce1">
            <text:p>43</text:p>
          </table:table-cell>
          <table:table-cell office:value-type="float" office:value="45" table:style-name="ce1">
            <text:p>45</text:p>
          </table:table-cell>
          <table:table-cell office:value-type="float" office:value="-3" table:style-name="ce1">
            <text:p>-3</text:p>
          </table:table-cell>
          <table:table-cell office:value-type="float" office:value="-3" table:style-name="ce1">
            <text:p>-3</text:p>
          </table:table-cell>
          <table:table-cell table:number-columns-repeated="16377"/>
        </table:table-row>
        <table:table-row table:style-name="ro1">
          <table:table-cell office:value-type="float" office:value="42" table:style-name="ce1">
            <text:p>42</text:p>
          </table:table-cell>
          <table:table-cell office:value-type="float" office:value="-41" table:style-name="ce1">
            <text:p>-41</text:p>
          </table:table-cell>
          <table:table-cell office:value-type="float" office:value="-43" table:style-name="ce1">
            <text:p>-43</text:p>
          </table:table-cell>
          <table:table-cell office:value-type="float" office:value="-10" table:style-name="ce1">
            <text:p>-10</text:p>
          </table:table-cell>
          <table:table-cell office:value-type="float" office:value="-91" table:style-name="ce1">
            <text:p>-91</text:p>
          </table:table-cell>
          <table:table-cell office:value-type="float" office:value="4" table:style-name="ce1">
            <text:p>4</text:p>
          </table:table-cell>
          <table:table-cell office:value-type="float" office:value="39" table:style-name="ce1">
            <text:p>39</text:p>
          </table:table-cell>
          <table:table-cell table:number-columns-repeated="16377"/>
        </table:table-row>
        <table:table-row table:style-name="ro1">
          <table:table-cell office:value-type="float" office:value="43" table:style-name="ce1">
            <text:p>43</text:p>
          </table:table-cell>
          <table:table-cell office:value-type="float" office:value="-41" table:style-name="ce1">
            <text:p>-41</text:p>
          </table:table-cell>
          <table:table-cell office:value-type="float" office:value="-41" table:style-name="ce1">
            <text:p>-41</text:p>
          </table:table-cell>
          <table:table-cell office:value-type="float" office:value="-8" table:style-name="ce1">
            <text:p>-8</text:p>
          </table:table-cell>
          <table:table-cell office:value-type="float" office:value="13" table:style-name="ce1">
            <text:p>13</text:p>
          </table:table-cell>
          <table:table-cell office:value-type="float" office:value="4" table:style-name="ce1">
            <text:p>4</text:p>
          </table:table-cell>
          <table:table-cell office:value-type="float" office:value="-24" table:style-name="ce1">
            <text:p>-24</text:p>
          </table:table-cell>
          <table:table-cell table:number-columns-repeated="16377"/>
        </table:table-row>
        <table:table-row table:style-name="ro1">
          <table:table-cell office:value-type="float" office:value="44" table:style-name="ce1">
            <text:p>44</text:p>
          </table:table-cell>
          <table:table-cell office:value-type="float" office:value="-41" table:style-name="ce1">
            <text:p>-41</text:p>
          </table:table-cell>
          <table:table-cell office:value-type="float" office:value="-41" table:style-name="ce1">
            <text:p>-41</text:p>
          </table:table-cell>
          <table:table-cell office:value-type="float" office:value="19" table:style-name="ce1">
            <text:p>19</text:p>
          </table:table-cell>
          <table:table-cell office:value-type="float" office:value="22" table:style-name="ce1">
            <text:p>22</text:p>
          </table:table-cell>
          <table:table-cell office:value-type="float" office:value="-28" table:style-name="ce1">
            <text:p>-28</text:p>
          </table:table-cell>
          <table:table-cell office:value-type="float" office:value="17" table:style-name="ce1">
            <text:p>17</text:p>
          </table:table-cell>
          <table:table-cell table:number-columns-repeated="16377"/>
        </table:table-row>
        <table:table-row table:style-name="ro1">
          <table:table-cell office:value-type="float" office:value="45" table:style-name="ce1">
            <text:p>45</text:p>
          </table:table-cell>
          <table:table-cell office:value-type="float" office:value="-44" table:style-name="ce1">
            <text:p>-44</text:p>
          </table:table-cell>
          <table:table-cell office:value-type="float" office:value="-47" table:style-name="ce1">
            <text:p>-47</text:p>
          </table:table-cell>
          <table:table-cell office:value-type="float" office:value="33" table:style-name="ce1">
            <text:p>33</text:p>
          </table:table-cell>
          <table:table-cell office:value-type="float" office:value="3" table:style-name="ce1">
            <text:p>3</text:p>
          </table:table-cell>
          <table:table-cell office:value-type="float" office:value="-2" table:style-name="ce1">
            <text:p>-2</text:p>
          </table:table-cell>
          <table:table-cell office:value-type="float" office:value="14" table:style-name="ce1">
            <text:p>14</text:p>
          </table:table-cell>
          <table:table-cell table:number-columns-repeated="16377"/>
        </table:table-row>
        <table:table-row table:number-rows-repeated="1048526" table:style-name="ro7">
          <table:table-cell table:number-columns-repeated="16384"/>
        </table:table-row>
      </table:table>
      <table:table table:name="Figure_S3B" table:style-name="ta1">
        <table:table-column table:style-name="co1" table:number-columns-repeated="16384" table:default-cell-style-name="ce1"/>
        <table:table-row table:style-name="ro1">
          <table:table-cell office:value-type="string" table:style-name="ce1">
            <text:p>Analyte</text:p>
          </table:table-cell>
          <table:table-cell office:value-type="string" table:number-columns-spanned="6" table:number-rows-spanned="1" table:style-name="ce8">
            <text:p>U(VI) Pre-equilibrate (ug/L U by KPA)</text:p>
          </table:table-cell>
          <table:covered-table-cell table:number-columns-repeated="5"/>
          <table:table-cell table:style-name="ce1"/>
          <table:table-cell office:value-type="string" table:number-columns-spanned="6" table:number-rows-spanned="1" table:style-name="ce8">
            <text:p>Aqueous U (ug/L U by ICPMS)</text:p>
          </table:table-cell>
          <table:covered-table-cell table:number-columns-repeated="5"/>
          <table:table-cell table:number-columns-repeated="16370"/>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style-name="ce1"/>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0"/>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style-name="ce1"/>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0"/>
        </table:table-row>
        <table:table-row table:style-name="ro1">
          <table:table-cell office:value-type="string" table:style-name="ce6">
            <text:p>Day</text:p>
          </table:table-cell>
          <table:table-cell table:number-columns-repeated="16383" table:style-name="ce1"/>
        </table:table-row>
        <table:table-row table:style-name="ro1">
          <table:table-cell office:value-type="float" office:value="1" table:style-name="ce1">
            <text:p>1</text:p>
          </table:table-cell>
          <table:table-cell office:value-type="float" office:value="36.505000000000003" table:style-name="ce1">
            <text:p>36.505</text:p>
          </table:table-cell>
          <table:table-cell office:value-type="float" office:value="25.605" table:style-name="ce1">
            <text:p>25.605</text:p>
          </table:table-cell>
          <table:table-cell office:value-type="float" office:value="29.655000000000001" table:style-name="ce1">
            <text:p>29.655</text:p>
          </table:table-cell>
          <table:table-cell office:value-type="float" office:value="31.655000000000001" table:style-name="ce1">
            <text:p>31.655</text:p>
          </table:table-cell>
          <table:table-cell office:value-type="float" office:value="19.555" table:style-name="ce1">
            <text:p>19.555</text:p>
          </table:table-cell>
          <table:table-cell office:value-type="float" office:value="43.814999999999998" table:style-name="ce1">
            <text:p>43.815</text:p>
          </table:table-cell>
          <table:table-cell table:style-name="ce1"/>
          <table:table-cell office:value-type="float" office:value="37.25" table:style-name="ce1">
            <text:p>37.25</text:p>
          </table:table-cell>
          <table:table-cell office:value-type="float" office:value="28.99" table:style-name="ce1">
            <text:p>28.99</text:p>
          </table:table-cell>
          <table:table-cell office:value-type="float" office:value="28.83" table:style-name="ce1">
            <text:p>28.83</text:p>
          </table:table-cell>
          <table:table-cell office:value-type="float" office:value="28.37" table:style-name="ce1">
            <text:p>28.37</text:p>
          </table:table-cell>
          <table:table-cell office:value-type="float" office:value="37.46" table:style-name="ce1">
            <text:p>37.46</text:p>
          </table:table-cell>
          <table:table-cell office:value-type="float" office:value="28.38" table:style-name="ce1">
            <text:p>28.38</text:p>
          </table:table-cell>
          <table:table-cell table:number-columns-repeated="16370"/>
        </table:table-row>
        <table:table-row table:style-name="ro1">
          <table:table-cell office:value-type="float" office:value="2" table:style-name="ce1">
            <text:p>2</text:p>
          </table:table-cell>
          <table:table-cell office:value-type="float" office:value="5.2149999999999999" table:style-name="ce1">
            <text:p>5.215</text:p>
          </table:table-cell>
          <table:table-cell office:value-type="float" office:value="6.56" table:style-name="ce1">
            <text:p>6.56</text:p>
          </table:table-cell>
          <table:table-cell office:value-type="float" office:value="14.505000000000001" table:style-name="ce1">
            <text:p>14.505</text:p>
          </table:table-cell>
          <table:table-cell office:value-type="float" office:value="11.654999999999999" table:style-name="ce1">
            <text:p>11.655</text:p>
          </table:table-cell>
          <table:table-cell office:value-type="float" office:value="6.0149999999999997" table:style-name="ce1">
            <text:p>6.015</text:p>
          </table:table-cell>
          <table:table-cell office:value-type="float" office:value="4.6849999999999996" table:style-name="ce1">
            <text:p>4.685</text:p>
          </table:table-cell>
          <table:table-cell table:style-name="ce1"/>
          <table:table-cell office:value-type="float" office:value="5.41" table:style-name="ce1">
            <text:p>5.41</text:p>
          </table:table-cell>
          <table:table-cell office:value-type="float" office:value="14.45" table:style-name="ce1">
            <text:p>14.45</text:p>
          </table:table-cell>
          <table:table-cell office:value-type="float" office:value="12.29" table:style-name="ce1">
            <text:p>12.29</text:p>
          </table:table-cell>
          <table:table-cell office:value-type="float" office:value="12.23" table:style-name="ce1">
            <text:p>12.23</text:p>
          </table:table-cell>
          <table:table-cell office:value-type="float" office:value="1.35" table:style-name="ce1">
            <text:p>1.35</text:p>
          </table:table-cell>
          <table:table-cell office:value-type="float" office:value="8.34" table:style-name="ce1">
            <text:p>8.34</text:p>
          </table:table-cell>
          <table:table-cell table:number-columns-repeated="16370"/>
        </table:table-row>
        <table:table-row table:style-name="ro1">
          <table:table-cell office:value-type="float" office:value="3" table:style-name="ce1">
            <text:p>3</text:p>
          </table:table-cell>
          <table:table-cell office:value-type="float" office:value="2.3580000000000001" table:style-name="ce1">
            <text:p>2.358</text:p>
          </table:table-cell>
          <table:table-cell office:value-type="float" office:value="2.9580000000000002" table:style-name="ce1">
            <text:p>2.958</text:p>
          </table:table-cell>
          <table:table-cell office:value-type="float" office:value="2.3439000000000001" table:style-name="ce1">
            <text:p>2.3439</text:p>
          </table:table-cell>
          <table:table-cell office:value-type="float" office:value="0.9153" table:style-name="ce1">
            <text:p>0.9153</text:p>
          </table:table-cell>
          <table:table-cell office:value-type="float" office:value="1.9530000000000001" table:style-name="ce1">
            <text:p>1.953</text:p>
          </table:table-cell>
          <table:table-cell office:value-type="float" office:value="3.234" table:style-name="ce1">
            <text:p>3.234</text:p>
          </table:table-cell>
          <table:table-cell table:style-name="ce1"/>
          <table:table-cell office:value-type="float" office:value="3.44" table:style-name="ce1">
            <text:p>3.44</text:p>
          </table:table-cell>
          <table:table-cell office:value-type="float" office:value="6.89" table:style-name="ce1">
            <text:p>6.89</text:p>
          </table:table-cell>
          <table:table-cell office:value-type="float" office:value="9.06" table:style-name="ce1">
            <text:p>9.06</text:p>
          </table:table-cell>
          <table:table-cell office:value-type="float" office:value="2.44" table:style-name="ce1">
            <text:p>2.44</text:p>
          </table:table-cell>
          <table:table-cell office:value-type="float" office:value="2.3199999999999998" table:style-name="ce1">
            <text:p>2.32</text:p>
          </table:table-cell>
          <table:table-cell office:value-type="float" office:value="2.63" table:style-name="ce1">
            <text:p>2.63</text:p>
          </table:table-cell>
          <table:table-cell table:number-columns-repeated="16370"/>
        </table:table-row>
        <table:table-row table:style-name="ro1">
          <table:table-cell office:value-type="float" office:value="4" table:style-name="ce1">
            <text:p>4</text:p>
          </table:table-cell>
          <table:table-cell office:value-type="float" office:value="1.7010000000000001" table:style-name="ce1">
            <text:p>1.701</text:p>
          </table:table-cell>
          <table:table-cell office:value-type="float" office:value="1.7139" table:style-name="ce1">
            <text:p>1.7139</text:p>
          </table:table-cell>
          <table:table-cell office:value-type="float" office:value="2.1960000000000002" table:style-name="ce1">
            <text:p>2.196</text:p>
          </table:table-cell>
          <table:table-cell office:value-type="float" office:value="9.7799999999999998E-2" table:style-name="ce1">
            <text:p>0.0978</text:p>
          </table:table-cell>
          <table:table-cell office:value-type="float" office:value="1.1339999999999999" table:style-name="ce1">
            <text:p>1.134</text:p>
          </table:table-cell>
          <table:table-cell office:value-type="float" office:value="2.8689" table:style-name="ce1">
            <text:p>2.8689</text:p>
          </table:table-cell>
          <table:table-cell table:style-name="ce1"/>
          <table:table-cell office:value-type="float" office:value="0.74" table:style-name="ce1">
            <text:p>0.74</text:p>
          </table:table-cell>
          <table:table-cell office:value-type="float" office:value="0.73" table:style-name="ce1">
            <text:p>0.73</text:p>
          </table:table-cell>
          <table:table-cell office:value-type="float" office:value="0.67" table:style-name="ce1">
            <text:p>0.67</text:p>
          </table:table-cell>
          <table:table-cell office:value-type="float" office:value="0.7" table:style-name="ce1">
            <text:p>0.7</text:p>
          </table:table-cell>
          <table:table-cell office:value-type="float" office:value="0.84" table:style-name="ce1">
            <text:p>0.84</text:p>
          </table:table-cell>
          <table:table-cell office:value-type="float" office:value="0.81" table:style-name="ce1">
            <text:p>0.81</text:p>
          </table:table-cell>
          <table:table-cell table:number-columns-repeated="16370"/>
        </table:table-row>
        <table:table-row table:style-name="ro1">
          <table:table-cell office:value-type="float" office:value="5" table:style-name="ce1">
            <text:p>5</text:p>
          </table:table-cell>
          <table:table-cell office:value-type="float" office:value="0.01" table:style-name="ce1">
            <text:p>0.01</text:p>
          </table:table-cell>
          <table:table-cell office:value-type="float" office:value="0.01" table:style-name="ce1">
            <text:p>0.01</text:p>
          </table:table-cell>
          <table:table-cell office:value-type="float" office:value="0.05" table:style-name="ce1">
            <text:p>0.05</text:p>
          </table:table-cell>
          <table:table-cell office:value-type="float" office:value="0.04" table:style-name="ce1">
            <text:p>0.04</text:p>
          </table:table-cell>
          <table:table-cell office:value-type="float" office:value="0.05" table:style-name="ce1">
            <text:p>0.05</text:p>
          </table:table-cell>
          <table:table-cell office:value-type="float" office:value="0.01" table:style-name="ce1">
            <text:p>0.01</text:p>
          </table:table-cell>
          <table:table-cell table:style-name="ce1"/>
          <table:table-cell office:value-type="float" office:value="0.34" table:style-name="ce1">
            <text:p>0.34</text:p>
          </table:table-cell>
          <table:table-cell office:value-type="float" office:value="0.28000000000000003" table:style-name="ce1">
            <text:p>0.28</text:p>
          </table:table-cell>
          <table:table-cell office:value-type="float" office:value="0.28999999999999998" table:style-name="ce1">
            <text:p>0.29</text:p>
          </table:table-cell>
          <table:table-cell office:value-type="float" office:value="0.26" table:style-name="ce1">
            <text:p>0.26</text:p>
          </table:table-cell>
          <table:table-cell office:value-type="float" office:value="0.4" table:style-name="ce1">
            <text:p>0.4</text:p>
          </table:table-cell>
          <table:table-cell office:value-type="float" office:value="0.3" table:style-name="ce1">
            <text:p>0.3</text:p>
          </table:table-cell>
          <table:table-cell table:number-columns-repeated="16370"/>
        </table:table-row>
        <table:table-row table:style-name="ro1">
          <table:table-cell office:value-type="float" office:value="6" table:style-name="ce1">
            <text:p>6</text:p>
          </table:table-cell>
          <table:table-cell office:value-type="float" office:value="0.26" table:style-name="ce1">
            <text:p>0.26</text:p>
          </table:table-cell>
          <table:table-cell office:value-type="float" office:value="0.1" table:style-name="ce1">
            <text:p>0.1</text:p>
          </table:table-cell>
          <table:table-cell office:value-type="float" office:value="0.19" table:style-name="ce1">
            <text:p>0.19</text:p>
          </table:table-cell>
          <table:table-cell office:value-type="float" office:value="0.08" table:style-name="ce1">
            <text:p>0.08</text:p>
          </table:table-cell>
          <table:table-cell office:value-type="float" office:value="0.05" table:style-name="ce1">
            <text:p>0.05</text:p>
          </table:table-cell>
          <table:table-cell office:value-type="float" office:value="0.05" table:style-name="ce1">
            <text:p>0.05</text:p>
          </table:table-cell>
          <table:table-cell table:style-name="ce1"/>
          <table:table-cell office:value-type="float" office:value="0.13" table:style-name="ce1">
            <text:p>0.13</text:p>
          </table:table-cell>
          <table:table-cell office:value-type="float" office:value="0.14000000000000001" table:style-name="ce1">
            <text:p>0.14</text:p>
          </table:table-cell>
          <table:table-cell office:value-type="float" office:value="0.08" table:style-name="ce1">
            <text:p>0.08</text:p>
          </table:table-cell>
          <table:table-cell office:value-type="float" office:value="7.0000000000000007E-2" table:style-name="ce1">
            <text:p>0.07</text:p>
          </table:table-cell>
          <table:table-cell office:value-type="float" office:value="0.08" table:style-name="ce1">
            <text:p>0.08</text:p>
          </table:table-cell>
          <table:table-cell office:value-type="float" office:value="0.08" table:style-name="ce1">
            <text:p>0.08</text:p>
          </table:table-cell>
          <table:table-cell table:number-columns-repeated="16370"/>
        </table:table-row>
        <table:table-row table:style-name="ro1">
          <table:table-cell office:value-type="float" office:value="7" table:style-name="ce1">
            <text:p>7</text:p>
          </table:table-cell>
          <table:table-cell office:value-type="float" office:value="0.08" table:style-name="ce1">
            <text:p>0.08</text:p>
          </table:table-cell>
          <table:table-cell office:value-type="float" office:value="0.02" table:style-name="ce1">
            <text:p>0.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11" table:style-name="ce1">
            <text:p>0.11</text:p>
          </table:table-cell>
          <table:table-cell office:value-type="float" office:value="0.11" table:style-name="ce1">
            <text:p>0.11</text:p>
          </table:table-cell>
          <table:table-cell office:value-type="float" office:value="0.1" table:style-name="ce1">
            <text:p>0.1</text:p>
          </table:table-cell>
          <table:table-cell office:value-type="float" office:value="0.1" table:style-name="ce1">
            <text:p>0.1</text:p>
          </table:table-cell>
          <table:table-cell office:value-type="float" office:value="0.06" table:style-name="ce1">
            <text:p>0.06</text:p>
          </table:table-cell>
          <table:table-cell office:value-type="float" office:value="0.06" table:style-name="ce1">
            <text:p>0.06</text:p>
          </table:table-cell>
          <table:table-cell table:number-columns-repeated="16370"/>
        </table:table-row>
        <table:table-row table:style-name="ro1">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11" table:style-name="ce1">
            <text:p>0.11</text:p>
          </table:table-cell>
          <table:table-cell office:value-type="float" office:value="0.11" table:style-name="ce1">
            <text:p>0.11</text:p>
          </table:table-cell>
          <table:table-cell office:value-type="float" office:value="0.05" table:style-name="ce1">
            <text:p>0.05</text:p>
          </table:table-cell>
          <table:table-cell office:value-type="float" office:value="0.05" table:style-name="ce1">
            <text:p>0.05</text:p>
          </table:table-cell>
          <table:table-cell office:value-type="float" office:value="0.09" table:style-name="ce1">
            <text:p>0.09</text:p>
          </table:table-cell>
          <table:table-cell office:value-type="float" office:value="0.09" table:style-name="ce1">
            <text:p>0.09</text:p>
          </table:table-cell>
          <table:table-cell table:number-columns-repeated="16370"/>
        </table:table-row>
        <table:table-row table:style-name="ro1">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9" table:style-name="ce1">
            <text:p>0.09</text:p>
          </table:table-cell>
          <table:table-cell office:value-type="float" office:value="0.09" table:style-name="ce1">
            <text:p>0.09</text:p>
          </table:table-cell>
          <table:table-cell office:value-type="float" office:value="0.08" table:style-name="ce1">
            <text:p>0.08</text:p>
          </table:table-cell>
          <table:table-cell office:value-type="float" office:value="0.08" table:style-name="ce1">
            <text:p>0.08</text:p>
          </table:table-cell>
          <table:table-cell office:value-type="float" office:value="0.04" table:style-name="ce1">
            <text:p>0.04</text:p>
          </table:table-cell>
          <table:table-cell office:value-type="float" office:value="0.05" table:style-name="ce1">
            <text:p>0.05</text:p>
          </table:table-cell>
          <table:table-cell table:number-columns-repeated="16370"/>
        </table:table-row>
        <table:table-row table:style-name="ro1">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7.0000000000000007E-2" table:style-name="ce1">
            <text:p>0.07</text:p>
          </table:table-cell>
          <table:table-cell office:value-type="float" office:value="7.0000000000000007E-2" table:style-name="ce1">
            <text:p>0.07</text:p>
          </table:table-cell>
          <table:table-cell office:value-type="float" office:value="0.05" table:style-name="ce1">
            <text:p>0.05</text:p>
          </table:table-cell>
          <table:table-cell office:value-type="float" office:value="0.05" table:style-name="ce1">
            <text:p>0.05</text:p>
          </table:table-cell>
          <table:table-cell office:value-type="float" office:value="0.05" table:style-name="ce1">
            <text:p>0.05</text:p>
          </table:table-cell>
          <table:table-cell office:value-type="float" office:value="0.05" table:style-name="ce1">
            <text:p>0.05</text:p>
          </table:table-cell>
          <table:table-cell table:number-columns-repeated="16370"/>
        </table:table-row>
        <table:table-row table:style-name="ro1">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7.0000000000000007E-2" table:style-name="ce1">
            <text:p>0.07</text:p>
          </table:table-cell>
          <table:table-cell office:value-type="float" office:value="7.0000000000000007E-2" table:style-name="ce1">
            <text:p>0.07</text:p>
          </table:table-cell>
          <table:table-cell office:value-type="float" office:value="7.0000000000000007E-2" table:style-name="ce1">
            <text:p>0.07</text:p>
          </table:table-cell>
          <table:table-cell office:value-type="float" office:value="0.06" table:style-name="ce1">
            <text:p>0.06</text:p>
          </table:table-cell>
          <table:table-cell office:value-type="float" office:value="0.04" table:style-name="ce1">
            <text:p>0.04</text:p>
          </table:table-cell>
          <table:table-cell office:value-type="float" office:value="0.04" table:style-name="ce1">
            <text:p>0.04</text:p>
          </table:table-cell>
          <table:table-cell table:number-columns-repeated="16370"/>
        </table:table-row>
        <table:table-row table:style-name="ro1">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7.0000000000000007E-2" table:style-name="ce1">
            <text:p>0.07</text:p>
          </table:table-cell>
          <table:table-cell office:value-type="float" office:value="7.0000000000000007E-2" table:style-name="ce1">
            <text:p>0.07</text:p>
          </table:table-cell>
          <table:table-cell office:value-type="float" office:value="0.05" table:style-name="ce1">
            <text:p>0.05</text:p>
          </table:table-cell>
          <table:table-cell office:value-type="float" office:value="0.05" table:style-name="ce1">
            <text:p>0.05</text:p>
          </table:table-cell>
          <table:table-cell office:value-type="float" office:value="7.0000000000000007E-2" table:style-name="ce1">
            <text:p>0.07</text:p>
          </table:table-cell>
          <table:table-cell office:value-type="float" office:value="7.0000000000000007E-2" table:style-name="ce1">
            <text:p>0.07</text:p>
          </table:table-cell>
          <table:table-cell table:number-columns-repeated="16370"/>
        </table:table-row>
        <table:table-row table:style-name="ro1">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9" table:style-name="ce1">
            <text:p>0.09</text:p>
          </table:table-cell>
          <table:table-cell office:value-type="float" office:value="0.09" table:style-name="ce1">
            <text:p>0.09</text:p>
          </table:table-cell>
          <table:table-cell office:value-type="float" office:value="0.05" table:style-name="ce1">
            <text:p>0.05</text:p>
          </table:table-cell>
          <table:table-cell office:value-type="float" office:value="0.05" table:style-name="ce1">
            <text:p>0.05</text:p>
          </table:table-cell>
          <table:table-cell office:value-type="float" office:value="0.04" table:style-name="ce1">
            <text:p>0.04</text:p>
          </table:table-cell>
          <table:table-cell office:value-type="float" office:value="0.04" table:style-name="ce1">
            <text:p>0.04</text:p>
          </table:table-cell>
          <table:table-cell table:number-columns-repeated="16370"/>
        </table:table-row>
        <table:table-row table:style-name="ro1">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6" table:style-name="ce1">
            <text:p>0.06</text:p>
          </table:table-cell>
          <table:table-cell office:value-type="float" office:value="0.06" table:style-name="ce1">
            <text:p>0.06</text:p>
          </table:table-cell>
          <table:table-cell office:value-type="float" office:value="0.04" table:style-name="ce1">
            <text:p>0.04</text:p>
          </table:table-cell>
          <table:table-cell office:value-type="float" office:value="0.04" table:style-name="ce1">
            <text:p>0.04</text:p>
          </table:table-cell>
          <table:table-cell office:value-type="float" office:value="0.05" table:style-name="ce1">
            <text:p>0.05</text:p>
          </table:table-cell>
          <table:table-cell office:value-type="float" office:value="0.05" table:style-name="ce1">
            <text:p>0.05</text:p>
          </table:table-cell>
          <table:table-cell table:number-columns-repeated="16370"/>
        </table:table-row>
        <table:table-row table:style-name="ro1">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5" table:style-name="ce1">
            <text:p>0.05</text:p>
          </table:table-cell>
          <table:table-cell office:value-type="float" office:value="0.05" table:style-name="ce1">
            <text:p>0.05</text:p>
          </table:table-cell>
          <table:table-cell office:value-type="float" office:value="0.06" table:style-name="ce1">
            <text:p>0.06</text:p>
          </table:table-cell>
          <table:table-cell office:value-type="float" office:value="7.0000000000000007E-2" table:style-name="ce1">
            <text:p>0.07</text:p>
          </table:table-cell>
          <table:table-cell office:value-type="float" office:value="0.05" table:style-name="ce1">
            <text:p>0.05</text:p>
          </table:table-cell>
          <table:table-cell office:value-type="float" office:value="0.04" table:style-name="ce1">
            <text:p>0.04</text:p>
          </table:table-cell>
          <table:table-cell table:number-columns-repeated="16370"/>
        </table:table-row>
        <table:table-row table:style-name="ro1">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5" table:style-name="ce1">
            <text:p>0.05</text:p>
          </table:table-cell>
          <table:table-cell office:value-type="float" office:value="0.05" table:style-name="ce1">
            <text:p>0.05</text:p>
          </table:table-cell>
          <table:table-cell office:value-type="float" office:value="0.04" table:style-name="ce1">
            <text:p>0.04</text:p>
          </table:table-cell>
          <table:table-cell office:value-type="float" office:value="0.03" table:style-name="ce1">
            <text:p>0.03</text:p>
          </table:table-cell>
          <table:table-cell office:value-type="float" office:value="0.04" table:style-name="ce1">
            <text:p>0.04</text:p>
          </table:table-cell>
          <table:table-cell office:value-type="float" office:value="0.04" table:style-name="ce1">
            <text:p>0.04</text:p>
          </table:table-cell>
          <table:table-cell table:number-columns-repeated="16370"/>
        </table:table-row>
        <table:table-row table:style-name="ro1">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4" table:style-name="ce1">
            <text:p>0.04</text:p>
          </table:table-cell>
          <table:table-cell office:value-type="float" office:value="0.04" table:style-name="ce1">
            <text:p>0.04</text:p>
          </table:table-cell>
          <table:table-cell office:value-type="float" office:value="7.0000000000000007E-2" table:style-name="ce1">
            <text:p>0.07</text:p>
          </table:table-cell>
          <table:table-cell office:value-type="float" office:value="7.0000000000000007E-2" table:style-name="ce1">
            <text:p>0.07</text:p>
          </table:table-cell>
          <table:table-cell office:value-type="float" office:value="0.04" table:style-name="ce1">
            <text:p>0.04</text:p>
          </table:table-cell>
          <table:table-cell office:value-type="float" office:value="0.04" table:style-name="ce1">
            <text:p>0.04</text:p>
          </table:table-cell>
          <table:table-cell table:number-columns-repeated="16370"/>
        </table:table-row>
        <table:table-row table:style-name="ro1">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0.02" table:style-name="ce1">
            <text:p>0.02</text:p>
          </table:table-cell>
          <table:table-cell office:value-type="float" office:value="0.02" table:style-name="ce1">
            <text:p>0.02</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0.04" table:style-name="ce1">
            <text:p>0.04</text:p>
          </table:table-cell>
          <table:table-cell office:value-type="float" office:value="0.04" table:style-name="ce1">
            <text:p>0.04</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2" table:style-name="ce1">
            <text:p>0.02</text:p>
          </table:table-cell>
          <table:table-cell office:value-type="float" office:value="0.02" table:style-name="ce1">
            <text:p>0.02</text:p>
          </table:table-cell>
          <table:table-cell office:value-type="float" office:value="0.03" table:style-name="ce1">
            <text:p>0.03</text:p>
          </table:table-cell>
          <table:table-cell office:value-type="float" office:value="0.03" table:style-name="ce1">
            <text:p>0.03</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2" table:style-name="ce1">
            <text:p>0.02</text:p>
          </table:table-cell>
          <table:table-cell office:value-type="float" office:value="0.02" table:style-name="ce1">
            <text:p>0.02</text:p>
          </table:table-cell>
          <table:table-cell office:value-type="float" office:value="0.03" table:style-name="ce1">
            <text:p>0.03</text:p>
          </table:table-cell>
          <table:table-cell office:value-type="float" office:value="0.04" table:style-name="ce1">
            <text:p>0.04</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19" table:style-name="ce10">
            <text:p>0.190</text:p>
          </table:table-cell>
          <table:table-cell office:value-type="float" office:value="0.08" table:style-name="ce10">
            <text:p>0.08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2" table:style-name="ce1">
            <text:p>0.02</text:p>
          </table:table-cell>
          <table:table-cell office:value-type="float" office:value="0.39" table:style-name="ce1">
            <text:p>0.39</text:p>
          </table:table-cell>
          <table:table-cell office:value-type="float" office:value="0.39" table:style-name="ce1">
            <text:p>0.39</text:p>
          </table:table-cell>
          <table:table-cell office:value-type="float" office:value="0.02" table:style-name="ce1">
            <text:p>0.02</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2.1960000000000002" table:style-name="ce10">
            <text:p>2.196</text:p>
          </table:table-cell>
          <table:table-cell office:value-type="float" office:value="9.7799999999999998E-2" table:style-name="ce10">
            <text:p>0.098</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2" table:style-name="ce1">
            <text:p>0.02</text:p>
          </table:table-cell>
          <table:table-cell office:value-type="float" office:value="0.02" table:style-name="ce1">
            <text:p>0.02</text:p>
          </table:table-cell>
          <table:table-cell office:value-type="float" office:value="1.1100000000000001" table:style-name="ce1">
            <text:p>1.11</text:p>
          </table:table-cell>
          <table:table-cell office:value-type="float" office:value="1.1299999999999999" table:style-name="ce1">
            <text:p>1.13</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3.71" table:style-name="ce10">
            <text:p>3.710</text:p>
          </table:table-cell>
          <table:table-cell office:value-type="float" office:value="4.4130000000000003" table:style-name="ce10">
            <text:p>4.413</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3.8" table:style-name="ce1">
            <text:p>3.8</text:p>
          </table:table-cell>
          <table:table-cell office:value-type="float" office:value="4.3" table:style-name="ce1">
            <text:p>4.3</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5.2110000000000003" table:style-name="ce10">
            <text:p>5.211</text:p>
          </table:table-cell>
          <table:table-cell office:value-type="float" office:value="5.72" table:style-name="ce10">
            <text:p>5.72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5.2" table:style-name="ce1">
            <text:p>5.2</text:p>
          </table:table-cell>
          <table:table-cell office:value-type="float" office:value="5.5" table:style-name="ce1">
            <text:p>5.5</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0.02" table:style-name="ce1">
            <text:p>0.02</text:p>
          </table:table-cell>
          <table:table-cell office:value-type="float" office:value="0.02" table:style-name="ce1">
            <text:p>0.02</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05" table:style-name="ce10">
            <text:p>0.050</text:p>
          </table:table-cell>
          <table:table-cell office:value-type="float" office:value="0.01" table:style-name="ce10">
            <text:p>0.01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0.02" table:style-name="ce1">
            <text:p>0.02</text:p>
          </table:table-cell>
          <table:table-cell office:value-type="float" office:value="0.02" table:style-name="ce1">
            <text:p>0.02</text:p>
          </table:table-cell>
          <table:table-cell office:value-type="float" office:value="0.02" table:style-name="ce1">
            <text:p>0.02</text:p>
          </table:table-cell>
          <table:table-cell office:value-type="float" office:value="0.03" table:style-name="ce1">
            <text:p>0.03</text:p>
          </table:table-cell>
          <table:table-cell table:number-columns-repeated="16370"/>
        </table:table-row>
        <table:table-row table:style-name="ro1">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1.7223999999999999" table:style-name="ce10">
            <text:p>1.722</text:p>
          </table:table-cell>
          <table:table-cell office:value-type="float" office:value="4.9349999999999996" table:style-name="ce10">
            <text:p>4.935</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2" table:style-name="ce1">
            <text:p>0.02</text:p>
          </table:table-cell>
          <table:table-cell office:value-type="float" office:value="0.02" table:style-name="ce1">
            <text:p>0.02</text:p>
          </table:table-cell>
          <table:table-cell office:value-type="float" office:value="1.25" table:style-name="ce1">
            <text:p>1.25</text:p>
          </table:table-cell>
          <table:table-cell office:value-type="float" office:value="1.36" table:style-name="ce1">
            <text:p>1.36</text:p>
          </table:table-cell>
          <table:table-cell office:value-type="float" office:value="0.05" table:style-name="ce1">
            <text:p>0.05</text:p>
          </table:table-cell>
          <table:table-cell office:value-type="float" office:value="0.06" table:style-name="ce1">
            <text:p>0.06</text:p>
          </table:table-cell>
          <table:table-cell table:number-columns-repeated="16370"/>
        </table:table-row>
        <table:table-row table:style-name="ro1">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1.7515000000000001" table:style-name="ce10">
            <text:p>1.752</text:p>
          </table:table-cell>
          <table:table-cell office:value-type="float" office:value="3.2509999999999999" table:style-name="ce10">
            <text:p>3.251</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4" table:style-name="ce1">
            <text:p>0.04</text:p>
          </table:table-cell>
          <table:table-cell office:value-type="float" office:value="1.55" table:style-name="ce1">
            <text:p>1.55</text:p>
          </table:table-cell>
          <table:table-cell office:value-type="float" office:value="3.7" table:style-name="ce1">
            <text:p>3.7</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3.7450000000000001" table:style-name="ce10">
            <text:p>3.745</text:p>
          </table:table-cell>
          <table:table-cell office:value-type="float" office:value="6.6216999999999997" table:style-name="ce10">
            <text:p>6.622</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1" table:style-name="ce1">
            <text:p>0.01</text:p>
          </table:table-cell>
          <table:table-cell office:value-type="float" office:value="0.02" table:style-name="ce1">
            <text:p>0.02</text:p>
          </table:table-cell>
          <table:table-cell office:value-type="float" office:value="1.25" table:style-name="ce1">
            <text:p>1.25</text:p>
          </table:table-cell>
          <table:table-cell office:value-type="float" office:value="5.8" table:style-name="ce1">
            <text:p>5.8</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2.2414999999999998" table:style-name="ce10">
            <text:p>2.242</text:p>
          </table:table-cell>
          <table:table-cell office:value-type="float" office:value="2.7113999999999998" table:style-name="ce10">
            <text:p>2.711</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1.58" table:style-name="ce1">
            <text:p>1.58</text:p>
          </table:table-cell>
          <table:table-cell office:value-type="float" office:value="1.57" table:style-name="ce1">
            <text:p>1.57</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1" table:style-name="ce1">
            <text:p>0.01</text:p>
          </table:table-cell>
          <table:table-cell office:value-type="float" office:value="0.01" table:style-name="ce1">
            <text:p>0.01</text:p>
          </table:table-cell>
          <table:table-cell office:value-type="float" office:value="0.01" table:style-name="ce1">
            <text:p>0.01</text:p>
          </table:table-cell>
          <table:table-cell office:value-type="float" office:value="0.01" table:style-name="ce1">
            <text:p>0.01</text:p>
          </table:table-cell>
          <table:table-cell office:value-type="float" office:value="0.04" table:style-name="ce1">
            <text:p>0.04</text:p>
          </table:table-cell>
          <table:table-cell office:value-type="float" office:value="0.04" table:style-name="ce1">
            <text:p>0.04</text:p>
          </table:table-cell>
          <table:table-cell table:number-columns-repeated="16370"/>
        </table:table-row>
        <table:table-row table:style-name="ro1">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5" table:style-name="ce1">
            <text:p>0.05</text:p>
          </table:table-cell>
          <table:table-cell office:value-type="float" office:value="0.04" table:style-name="ce1">
            <text:p>0.04</text:p>
          </table:table-cell>
          <table:table-cell office:value-type="float" office:value="0.01" table:style-name="ce1">
            <text:p>0.01</text:p>
          </table:table-cell>
          <table:table-cell office:value-type="float" office:value="0.01" table:style-name="ce1">
            <text:p>0.01</text:p>
          </table:table-cell>
          <table:table-cell office:value-type="float" office:value="0.01" table:style-name="ce1">
            <text:p>0.01</text:p>
          </table:table-cell>
          <table:table-cell office:value-type="float" office:value="0.01" table:style-name="ce1">
            <text:p>0.01</text:p>
          </table:table-cell>
          <table:table-cell table:number-columns-repeated="16370"/>
        </table:table-row>
        <table:table-row table:style-name="ro1">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1" table:style-name="ce1">
            <text:p>0.01</text:p>
          </table:table-cell>
          <table:table-cell office:value-type="float" office:value="0.01" table:style-name="ce1">
            <text:p>0.01</text:p>
          </table:table-cell>
          <table:table-cell office:value-type="float" office:value="0.03" table:style-name="ce1">
            <text:p>0.03</text:p>
          </table:table-cell>
          <table:table-cell office:value-type="float" office:value="0.01" table:style-name="ce1">
            <text:p>0.01</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0.01" table:style-name="ce1">
            <text:p>0.01</text:p>
          </table:table-cell>
          <table:table-cell office:value-type="float" office:value="0.03" table:style-name="ce1">
            <text:p>0.03</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2.3039999999999998" table:style-name="ce10">
            <text:p>2.304</text:p>
          </table:table-cell>
          <table:table-cell office:value-type="float" office:value="3.407" table:style-name="ce10">
            <text:p>3.407</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1" table:style-name="ce1">
            <text:p>0.01</text:p>
          </table:table-cell>
          <table:table-cell office:value-type="float" office:value="0.01" table:style-name="ce1">
            <text:p>0.01</text:p>
          </table:table-cell>
          <table:table-cell office:value-type="float" office:value="2.2999999999999998" table:style-name="ce1">
            <text:p>2.3</text:p>
          </table:table-cell>
          <table:table-cell office:value-type="float" office:value="3.4" table:style-name="ce1">
            <text:p>3.4</text:p>
          </table:table-cell>
          <table:table-cell office:value-type="float" office:value="0.01" table:style-name="ce1">
            <text:p>0.01</text:p>
          </table:table-cell>
          <table:table-cell office:value-type="float" office:value="0.02" table:style-name="ce1">
            <text:p>0.02</text:p>
          </table:table-cell>
          <table:table-cell table:number-columns-repeated="16370"/>
        </table:table-row>
        <table:table-row table:style-name="ro1">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56000000000000005" table:style-name="ce10">
            <text:p>0.560</text:p>
          </table:table-cell>
          <table:table-cell office:value-type="float" office:value="2.2450000000000001" table:style-name="ce10">
            <text:p>2.245</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7.0000000000000007E-2" table:style-name="ce1">
            <text:p>0.07</text:p>
          </table:table-cell>
          <table:table-cell office:value-type="float" office:value="0.05" table:style-name="ce1">
            <text:p>0.05</text:p>
          </table:table-cell>
          <table:table-cell office:value-type="float" office:value="0.54" table:style-name="ce1">
            <text:p>0.54</text:p>
          </table:table-cell>
          <table:table-cell office:value-type="float" office:value="3.4" table:style-name="ce1">
            <text:p>3.4</text:p>
          </table:table-cell>
          <table:table-cell office:value-type="float" office:value="0.59" table:style-name="ce1">
            <text:p>0.59</text:p>
          </table:table-cell>
          <table:table-cell office:value-type="float" office:value="0.51" table:style-name="ce1">
            <text:p>0.51</text:p>
          </table:table-cell>
          <table:table-cell table:number-columns-repeated="16370"/>
        </table:table-row>
        <table:table-row table:style-name="ro1">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70299999999999996" table:style-name="ce10">
            <text:p>0.703</text:p>
          </table:table-cell>
          <table:table-cell office:value-type="float" office:value="0.86" table:style-name="ce10">
            <text:p>0.86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5" table:style-name="ce1">
            <text:p>0.5</text:p>
          </table:table-cell>
          <table:table-cell office:value-type="float" office:value="0.53" table:style-name="ce1">
            <text:p>0.53</text:p>
          </table:table-cell>
          <table:table-cell office:value-type="float" office:value="0.73" table:style-name="ce1">
            <text:p>0.73</text:p>
          </table:table-cell>
          <table:table-cell office:value-type="float" office:value="0.73" table:style-name="ce1">
            <text:p>0.73</text:p>
          </table:table-cell>
          <table:table-cell office:value-type="float" office:value="0.02" table:style-name="ce1">
            <text:p>0.02</text:p>
          </table:table-cell>
          <table:table-cell office:value-type="float" office:value="0.02" table:style-name="ce1">
            <text:p>0.02</text:p>
          </table:table-cell>
          <table:table-cell table:number-columns-repeated="16370"/>
        </table:table-row>
        <table:table-row table:style-name="ro1">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4" table:style-name="ce1">
            <text:p>0.04</text:p>
          </table:table-cell>
          <table:table-cell office:value-type="float" office:value="0.04" table:style-name="ce1">
            <text:p>0.04</text:p>
          </table:table-cell>
          <table:table-cell office:value-type="float" office:value="0.02" table:style-name="ce1">
            <text:p>0.02</text:p>
          </table:table-cell>
          <table:table-cell office:value-type="float" office:value="0.02" table:style-name="ce1">
            <text:p>0.02</text:p>
          </table:table-cell>
          <table:table-cell office:value-type="float" office:value="0.03" table:style-name="ce1">
            <text:p>0.03</text:p>
          </table:table-cell>
          <table:table-cell office:value-type="float" office:value="0.02" table:style-name="ce1">
            <text:p>0.02</text:p>
          </table:table-cell>
          <table:table-cell table:number-columns-repeated="16370"/>
        </table:table-row>
        <table:table-row table:style-name="ro1">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1.422874" table:style-name="ce10">
            <text:p>1.423</text:p>
          </table:table-cell>
          <table:table-cell office:value-type="float" office:value="1.69659" table:style-name="ce10">
            <text:p>1.697</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2" table:style-name="ce1">
            <text:p>0.02</text:p>
          </table:table-cell>
          <table:table-cell office:value-type="float" office:value="0.02" table:style-name="ce1">
            <text:p>0.02</text:p>
          </table:table-cell>
          <table:table-cell office:value-type="float" office:value="1.46" table:style-name="ce1">
            <text:p>1.46</text:p>
          </table:table-cell>
          <table:table-cell office:value-type="float" office:value="1.45" table:style-name="ce1">
            <text:p>1.45</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4.8328449999999998" table:style-name="ce10">
            <text:p>4.833</text:p>
          </table:table-cell>
          <table:table-cell office:value-type="float" office:value="1.8912439999999999" table:style-name="ce10">
            <text:p>1.891</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2" table:style-name="ce1">
            <text:p>0.02</text:p>
          </table:table-cell>
          <table:table-cell office:value-type="float" office:value="0.02" table:style-name="ce1">
            <text:p>0.02</text:p>
          </table:table-cell>
          <table:table-cell office:value-type="float" office:value="3.6" table:style-name="ce1">
            <text:p>3.6</text:p>
          </table:table-cell>
          <table:table-cell office:value-type="float" office:value="4.0999999999999996" table:style-name="ce1">
            <text:p>4.1</text:p>
          </table:table-cell>
          <table:table-cell office:value-type="float" office:value="0.02" table:style-name="ce1">
            <text:p>0.02</text:p>
          </table:table-cell>
          <table:table-cell office:value-type="float" office:value="0.04" table:style-name="ce1">
            <text:p>0.04</text:p>
          </table:table-cell>
          <table:table-cell table:number-columns-repeated="16370"/>
        </table:table-row>
        <table:table-row table:style-name="ro1">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2.4633430000000001" table:style-name="ce10">
            <text:p>2.463</text:p>
          </table:table-cell>
          <table:table-cell office:value-type="float" office:value="1.493088" table:style-name="ce10">
            <text:p>1.493</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4" table:style-name="ce1">
            <text:p>0.04</text:p>
          </table:table-cell>
          <table:table-cell office:value-type="float" office:value="1.55" table:style-name="ce1">
            <text:p>1.55</text:p>
          </table:table-cell>
          <table:table-cell office:value-type="float" office:value="1.36" table:style-name="ce1">
            <text:p>1.36</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12" table:style-name="ce1">
            <text:p>0.12</text:p>
          </table:table-cell>
          <table:table-cell office:value-type="float" office:value="0.12" table:style-name="ce1">
            <text:p>0.12</text:p>
          </table:table-cell>
          <table:table-cell office:value-type="float" office:value="0.21" table:style-name="ce1">
            <text:p>0.21</text:p>
          </table:table-cell>
          <table:table-cell office:value-type="float" office:value="0.22" table:style-name="ce1">
            <text:p>0.22</text:p>
          </table:table-cell>
          <table:table-cell office:value-type="float" office:value="0.03" table:style-name="ce1">
            <text:p>0.03</text:p>
          </table:table-cell>
          <table:table-cell table:number-columns-repeated="16370"/>
        </table:table-row>
        <table:table-row table:style-name="ro1">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3" table:style-name="ce1">
            <text:p>0.03</text:p>
          </table:table-cell>
          <table:table-cell office:value-type="float" office:value="0.02" table:style-name="ce1">
            <text:p>0.02</text:p>
          </table:table-cell>
          <table:table-cell office:value-type="float" office:value="0.03" table:style-name="ce1">
            <text:p>0.03</text:p>
          </table:table-cell>
          <table:table-cell office:value-type="float" office:value="0.03" table:style-name="ce1">
            <text:p>0.03</text:p>
          </table:table-cell>
          <table:table-cell office:value-type="float" office:value="0.03" table:style-name="ce1">
            <text:p>0.03</text:p>
          </table:table-cell>
          <table:table-cell table:number-columns-repeated="16370"/>
        </table:table-row>
        <table:table-row table:style-name="ro1">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03" table:style-name="ce1">
            <text:p>0.03</text:p>
          </table:table-cell>
          <table:table-cell office:value-type="float" office:value="0.05" table:style-name="ce1">
            <text:p>0.05</text:p>
          </table:table-cell>
          <table:table-cell office:value-type="float" office:value="0.03" table:style-name="ce1">
            <text:p>0.03</text:p>
          </table:table-cell>
          <table:table-cell office:value-type="float" office:value="0.04" table:style-name="ce1">
            <text:p>0.04</text:p>
          </table:table-cell>
          <table:table-cell office:value-type="float" office:value="0.03" table:style-name="ce1">
            <text:p>0.03</text:p>
          </table:table-cell>
          <table:table-cell office:value-type="float" office:value="0.02" table:style-name="ce1">
            <text:p>0.02</text:p>
          </table:table-cell>
          <table:table-cell table:number-columns-repeated="16370"/>
        </table:table-row>
        <table:table-row table:number-rows-repeated="1048527" table:style-name="ro7">
          <table:table-cell table:number-columns-repeated="16384"/>
        </table:table-row>
      </table:table>
      <table:table table:name="Figure_S3C" table:style-name="ta1">
        <table:table-column table:style-name="co1" table:default-cell-style-name="ce1"/>
        <table:table-column table:style-name="co21" table:default-cell-style-name="ce1"/>
        <table:table-column table:style-name="co1" table:number-columns-repeated="16382" table:default-cell-style-name="ce1"/>
        <table:table-row table:style-name="ro1">
          <table:table-cell office:value-type="string" table:style-name="ce1">
            <text:p>Analyte</text:p>
          </table:table-cell>
          <table:table-cell office:value-type="string" table:number-columns-spanned="2" table:number-rows-spanned="1" table:style-name="ce8">
            <text:p>Virus Counts</text:p>
          </table:table-cell>
          <table:covered-table-cell/>
          <table:table-cell table:number-columns-repeated="16381"/>
        </table:table-row>
        <table:table-row table:style-name="ro1">
          <table:table-cell office:value-type="string" table:style-name="ce1">
            <text:p>Treatment</text:p>
          </table:table-cell>
          <table:table-cell office:value-type="string" table:style-name="ce46">
            <text:p>+Nitrate, -Azide</text:p>
          </table:table-cell>
          <table:table-cell office:value-type="string" table:style-name="ce46">
            <text:p>+Nitrate, -Azide</text:p>
          </table:table-cell>
          <table:table-cell table:number-columns-repeated="16381"/>
        </table:table-row>
        <table:table-row table:style-name="ro1">
          <table:table-cell office:value-type="string" table:style-name="ce1">
            <text:p>Column ID</text:p>
          </table:table-cell>
          <table:table-cell office:value-type="string" table:style-name="ce1">
            <text:p>C</text:p>
          </table:table-cell>
          <table:table-cell office:value-type="string" table:style-name="ce1">
            <text:p>D</text:p>
          </table:table-cell>
          <table:table-cell table:number-columns-repeated="16381"/>
        </table:table-row>
        <table:table-row table:style-name="ro1">
          <table:table-cell office:value-type="string" table:style-name="ce6">
            <text:p>Day</text:p>
          </table:table-cell>
          <table:table-cell office:value-type="string" table:style-name="ce1">
            <text:p>Viruses/mL</text:p>
          </table:table-cell>
          <table:table-cell office:value-type="string" table:style-name="ce1">
            <text:p>Viruses/mL</text:p>
          </table:table-cell>
          <table:table-cell table:number-columns-repeated="16381"/>
        </table:table-row>
        <table:table-row table:style-name="ro1">
          <table:table-cell office:value-type="float" office:value="1" table:style-name="ce1">
            <text:p>1</text:p>
          </table:table-cell>
          <table:table-cell office:value-type="float" office:value="588149.10000000009" table:style-name="ce1">
            <text:p>588149.1</text:p>
          </table:table-cell>
          <table:table-cell office:value-type="float" office:value="479232.60000000003" table:style-name="ce1">
            <text:p>479232.6</text:p>
          </table:table-cell>
          <table:table-cell table:number-columns-repeated="16381"/>
        </table:table-row>
        <table:table-row table:style-name="ro1">
          <table:table-cell office:value-type="float" office:value="19" table:style-name="ce1">
            <text:p>19</text:p>
          </table:table-cell>
          <table:table-cell office:value-type="float" office:value="199161.60000000001" table:style-name="ce1">
            <text:p>199161.6</text:p>
          </table:table-cell>
          <table:table-cell office:value-type="float" office:value="117629.82" table:style-name="ce1">
            <text:p>117629.82</text:p>
          </table:table-cell>
          <table:table-cell table:number-columns-repeated="16381"/>
        </table:table-row>
        <table:table-row table:style-name="ro1">
          <table:table-cell office:value-type="float" office:value="20" table:style-name="ce1">
            <text:p>20</text:p>
          </table:table-cell>
          <table:table-cell office:value-type="float" office:value="14258160" table:style-name="ce1">
            <text:p>14258160</text:p>
          </table:table-cell>
          <table:table-cell office:value-type="float" office:value="1227786" table:style-name="ce1">
            <text:p>1227786</text:p>
          </table:table-cell>
          <table:table-cell table:number-columns-repeated="16381"/>
        </table:table-row>
        <table:table-row table:style-name="ro1">
          <table:table-cell office:value-type="float" office:value="21" table:style-name="ce1">
            <text:p>21</text:p>
          </table:table-cell>
          <table:table-cell office:value-type="float" office:value="28516320" table:style-name="ce1">
            <text:p>28516320</text:p>
          </table:table-cell>
          <table:table-cell office:value-type="float" office:value="23763600" table:style-name="ce1">
            <text:p>23763600</text:p>
          </table:table-cell>
          <table:table-cell table:number-columns-repeated="16381"/>
        </table:table-row>
        <table:table-row table:style-name="ro1">
          <table:table-cell office:value-type="float" office:value="22" table:style-name="ce1">
            <text:p>22</text:p>
          </table:table-cell>
          <table:table-cell office:value-type="float" office:value="8977360" table:style-name="ce1">
            <text:p>8977360</text:p>
          </table:table-cell>
          <table:table-cell office:value-type="float" office:value="6789600" table:style-name="ce1">
            <text:p>6789600</text:p>
          </table:table-cell>
          <table:table-cell table:number-columns-repeated="16381"/>
        </table:table-row>
        <table:table-row table:style-name="ro1">
          <table:table-cell office:value-type="float" office:value="23" table:style-name="ce1">
            <text:p>23</text:p>
          </table:table-cell>
          <table:table-cell office:value-type="float" office:value="7468560" table:style-name="ce1">
            <text:p>7468560</text:p>
          </table:table-cell>
          <table:table-cell office:value-type="float" office:value="544582.5" table:style-name="ce1">
            <text:p>544582.5</text:p>
          </table:table-cell>
          <table:table-cell table:number-columns-repeated="16381"/>
        </table:table-row>
        <table:table-row table:style-name="ro1">
          <table:table-cell office:value-type="float" office:value="24" table:style-name="ce1">
            <text:p>24</text:p>
          </table:table-cell>
          <table:table-cell office:value-type="float" office:value="21123200" table:style-name="ce1">
            <text:p>21123200</text:p>
          </table:table-cell>
          <table:table-cell office:value-type="float" office:value="135792" table:style-name="ce1">
            <text:p>135792</text:p>
          </table:table-cell>
          <table:table-cell table:number-columns-repeated="16381"/>
        </table:table-row>
        <table:table-row table:style-name="ro1">
          <table:table-cell office:value-type="float" office:value="25" table:style-name="ce1">
            <text:p>25</text:p>
          </table:table-cell>
          <table:table-cell office:value-type="float" office:value="1465422" table:style-name="ce1">
            <text:p>1465422</text:p>
          </table:table-cell>
          <table:table-cell office:value-type="float" office:value="2772420" table:style-name="ce1">
            <text:p>2772420</text:p>
          </table:table-cell>
          <table:table-cell table:number-columns-repeated="16381"/>
        </table:table-row>
        <table:table-row table:style-name="ro1">
          <table:table-cell office:value-type="float" office:value="26" table:style-name="ce1">
            <text:p>26</text:p>
          </table:table-cell>
          <table:table-cell table:number-columns-repeated="16383" table:style-name="ce1"/>
        </table:table-row>
        <table:table-row table:style-name="ro1">
          <table:table-cell office:value-type="float" office:value="27" table:style-name="ce1">
            <text:p>27</text:p>
          </table:table-cell>
          <table:table-cell table:number-columns-repeated="16383" table:style-name="ce1"/>
        </table:table-row>
        <table:table-row table:style-name="ro1">
          <table:table-cell office:value-type="float" office:value="28" table:style-name="ce1">
            <text:p>28</text:p>
          </table:table-cell>
          <table:table-cell table:number-columns-repeated="16383" table:style-name="ce1"/>
        </table:table-row>
        <table:table-row table:style-name="ro1">
          <table:table-cell office:value-type="float" office:value="29" table:style-name="ce1">
            <text:p>29</text:p>
          </table:table-cell>
          <table:table-cell table:number-columns-repeated="16383" table:style-name="ce1"/>
        </table:table-row>
        <table:table-row table:style-name="ro1">
          <table:table-cell office:value-type="float" office:value="30" table:style-name="ce1">
            <text:p>30</text:p>
          </table:table-cell>
          <table:table-cell table:number-columns-repeated="16383" table:style-name="ce1"/>
        </table:table-row>
        <table:table-row table:style-name="ro1">
          <table:table-cell office:value-type="float" office:value="31" table:style-name="ce1">
            <text:p>31</text:p>
          </table:table-cell>
          <table:table-cell table:number-columns-repeated="16383" table:style-name="ce1"/>
        </table:table-row>
        <table:table-row table:style-name="ro1">
          <table:table-cell office:value-type="float" office:value="32" table:style-name="ce1">
            <text:p>32</text:p>
          </table:table-cell>
          <table:table-cell table:number-columns-repeated="16383" table:style-name="ce1"/>
        </table:table-row>
        <table:table-row table:style-name="ro1">
          <table:table-cell office:value-type="float" office:value="33" table:style-name="ce1">
            <text:p>33</text:p>
          </table:table-cell>
          <table:table-cell table:number-columns-repeated="16383" table:style-name="ce1"/>
        </table:table-row>
        <table:table-row table:style-name="ro1">
          <table:table-cell office:value-type="float" office:value="34" table:style-name="ce1">
            <text:p>34</text:p>
          </table:table-cell>
          <table:table-cell table:number-columns-repeated="16383" table:style-name="ce1"/>
        </table:table-row>
        <table:table-row table:style-name="ro1">
          <table:table-cell office:value-type="float" office:value="35" table:style-name="ce1">
            <text:p>35</text:p>
          </table:table-cell>
          <table:table-cell table:number-columns-repeated="16383" table:style-name="ce1"/>
        </table:table-row>
        <table:table-row table:style-name="ro1">
          <table:table-cell office:value-type="float" office:value="36" table:style-name="ce1">
            <text:p>36</text:p>
          </table:table-cell>
          <table:table-cell office:value-type="float" office:value="13069980" table:style-name="ce1">
            <text:p>13069980</text:p>
          </table:table-cell>
          <table:table-cell table:number-columns-repeated="16382"/>
        </table:table-row>
        <table:table-row table:style-name="ro1">
          <table:table-cell office:value-type="float" office:value="37" table:style-name="ce1">
            <text:p>37</text:p>
          </table:table-cell>
          <table:table-cell table:number-columns-repeated="16383" table:style-name="ce1"/>
        </table:table-row>
        <table:table-row table:style-name="ro1">
          <table:table-cell office:value-type="float" office:value="38" table:style-name="ce1">
            <text:p>38</text:p>
          </table:table-cell>
          <table:table-cell office:value-type="float" office:value="8985611.25" table:style-name="ce1">
            <text:p>8985611.25</text:p>
          </table:table-cell>
          <table:table-cell table:number-columns-repeated="16382"/>
        </table:table-row>
        <table:table-row table:style-name="ro1">
          <table:table-cell office:value-type="float" office:value="39" table:style-name="ce1">
            <text:p>39</text:p>
          </table:table-cell>
          <table:table-cell office:value-type="float" office:value="755154.4" table:style-name="ce1">
            <text:p>755154.4</text:p>
          </table:table-cell>
          <table:table-cell table:number-columns-repeated="16382"/>
        </table:table-row>
        <table:table-row table:style-name="ro1">
          <table:table-cell office:value-type="float" office:value="40" table:style-name="ce1">
            <text:p>40</text:p>
          </table:table-cell>
          <table:table-cell office:value-type="float" office:value="11881800" table:style-name="ce1">
            <text:p>11881800</text:p>
          </table:table-cell>
          <table:table-cell table:number-columns-repeated="16382"/>
        </table:table-row>
        <table:table-row table:style-name="ro1">
          <table:table-cell office:value-type="float" office:value="41" table:style-name="ce1">
            <text:p>41</text:p>
          </table:table-cell>
          <table:table-cell office:value-type="float" office:value="9505440" table:style-name="ce1">
            <text:p>9505440</text:p>
          </table:table-cell>
          <table:table-cell table:number-columns-repeated="16382"/>
        </table:table-row>
        <table:table-row table:number-rows-repeated="3" table:style-name="ro1">
          <table:table-cell table:number-columns-repeated="16384" table:style-name="ce1"/>
        </table:table-row>
        <table:table-row table:number-rows-repeated="1048545" table:style-name="ro7">
          <table:table-cell table:number-columns-repeated="16384"/>
        </table:table-row>
      </table:table>
      <table:table table:name="Figure_S3D" table:style-name="ta1">
        <table:table-column table:style-name="co1" table:number-columns-repeated="16384" table:default-cell-style-name="ce1"/>
        <table:table-row table:style-name="ro1">
          <table:table-cell office:value-type="string" table:style-name="ce1">
            <text:p>Analyte</text:p>
          </table:table-cell>
          <table:table-cell office:value-type="string" table:number-columns-spanned="6" table:number-rows-spanned="1" table:style-name="ce8">
            <text:p>pH</text:p>
          </table:table-cell>
          <table:covered-table-cell table:number-columns-repeated="5"/>
          <table:table-cell table:number-columns-repeated="16377"/>
        </table:table-row>
        <table:table-row table:style-name="ro1">
          <table:table-cell office:value-type="string" table:style-name="ce1">
            <text:p>Treatment</text:p>
          </table:table-cell>
          <table:table-cell office:value-type="string" table:style-name="ce1">
            <text:p>Bicarb</text:p>
          </table:table-cell>
          <table:table-cell office:value-type="string" table:style-name="ce1">
            <text:p>Bicarb</text:p>
          </table:table-cell>
          <table:table-cell office:value-type="string" table:style-name="ce1">
            <text:p>Bicarb, Nitrate</text:p>
          </table:table-cell>
          <table:table-cell office:value-type="string" table:style-name="ce1">
            <text:p>Bicarb, Nitrate</text:p>
          </table:table-cell>
          <table:table-cell office:value-type="string" table:style-name="ce1">
            <text:p>Bicarb, Nitrate, Azide</text:p>
          </table:table-cell>
          <table:table-cell office:value-type="string" table:style-name="ce1">
            <text:p>Bicarb, Nitrate, Azide</text:p>
          </table:table-cell>
          <table:table-cell table:number-columns-repeated="16377"/>
        </table:table-row>
        <table:table-row table:style-name="ro1">
          <table:table-cell office:value-type="string" table:style-name="ce1">
            <text:p>Column ID</text:p>
          </table:table-cell>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
            <text:p>F</text:p>
          </table:table-cell>
          <table:table-cell table:number-columns-repeated="16377"/>
        </table:table-row>
        <table:table-row table:style-name="ro1">
          <table:table-cell office:value-type="string" table:style-name="ce6">
            <text:p>Day</text:p>
          </table:table-cell>
          <table:table-cell table:number-columns-repeated="16383" table:style-name="ce1"/>
        </table:table-row>
        <table:table-row table:style-name="ro1">
          <table:table-cell office:value-type="float" office:value="1" table:style-name="ce1">
            <text:p>1</text:p>
          </table:table-cell>
          <table:table-cell office:value-type="float" office:value="7.1" table:style-name="ce1">
            <text:p>7.1</text:p>
          </table:table-cell>
          <table:table-cell office:value-type="float" office:value="7.12" table:style-name="ce1">
            <text:p>7.12</text:p>
          </table:table-cell>
          <table:table-cell office:value-type="float" office:value="7.2" table:style-name="ce1">
            <text:p>7.2</text:p>
          </table:table-cell>
          <table:table-cell office:value-type="float" office:value="7.18" table:style-name="ce1">
            <text:p>7.18</text:p>
          </table:table-cell>
          <table:table-cell office:value-type="float" office:value="7.21" table:style-name="ce1">
            <text:p>7.21</text:p>
          </table:table-cell>
          <table:table-cell office:value-type="float" office:value="7.2" table:style-name="ce1">
            <text:p>7.2</text:p>
          </table:table-cell>
          <table:table-cell table:number-columns-repeated="16377"/>
        </table:table-row>
        <table:table-row table:style-name="ro1">
          <table:table-cell office:value-type="float" office:value="2" table:style-name="ce1">
            <text:p>2</text:p>
          </table:table-cell>
          <table:table-cell office:value-type="float" office:value="7.16" table:style-name="ce1">
            <text:p>7.16</text:p>
          </table:table-cell>
          <table:table-cell office:value-type="float" office:value="7.14" table:style-name="ce1">
            <text:p>7.14</text:p>
          </table:table-cell>
          <table:table-cell office:value-type="float" office:value="7.2" table:style-name="ce1">
            <text:p>7.2</text:p>
          </table:table-cell>
          <table:table-cell office:value-type="float" office:value="7.2" table:style-name="ce1">
            <text:p>7.2</text:p>
          </table:table-cell>
          <table:table-cell office:value-type="float" office:value="7.18" table:style-name="ce1">
            <text:p>7.18</text:p>
          </table:table-cell>
          <table:table-cell office:value-type="float" office:value="7.17" table:style-name="ce1">
            <text:p>7.17</text:p>
          </table:table-cell>
          <table:table-cell table:number-columns-repeated="16377"/>
        </table:table-row>
        <table:table-row table:style-name="ro1">
          <table:table-cell office:value-type="float" office:value="3" table:style-name="ce1">
            <text:p>3</text:p>
          </table:table-cell>
          <table:table-cell office:value-type="float" office:value="7.17" table:style-name="ce1">
            <text:p>7.17</text:p>
          </table:table-cell>
          <table:table-cell office:value-type="float" office:value="7.09" table:style-name="ce1">
            <text:p>7.09</text:p>
          </table:table-cell>
          <table:table-cell office:value-type="float" office:value="7.19" table:style-name="ce1">
            <text:p>7.19</text:p>
          </table:table-cell>
          <table:table-cell office:value-type="float" office:value="7.16" table:style-name="ce1">
            <text:p>7.16</text:p>
          </table:table-cell>
          <table:table-cell office:value-type="float" office:value="7.15" table:style-name="ce1">
            <text:p>7.15</text:p>
          </table:table-cell>
          <table:table-cell office:value-type="float" office:value="7.2" table:style-name="ce1">
            <text:p>7.2</text:p>
          </table:table-cell>
          <table:table-cell table:number-columns-repeated="16377"/>
        </table:table-row>
        <table:table-row table:style-name="ro1">
          <table:table-cell office:value-type="float" office:value="4" table:style-name="ce1">
            <text:p>4</text:p>
          </table:table-cell>
          <table:table-cell office:value-type="float" office:value="7.18" table:style-name="ce1">
            <text:p>7.18</text:p>
          </table:table-cell>
          <table:table-cell office:value-type="float" office:value="7.2" table:style-name="ce1">
            <text:p>7.2</text:p>
          </table:table-cell>
          <table:table-cell office:value-type="float" office:value="7.27" table:style-name="ce1">
            <text:p>7.27</text:p>
          </table:table-cell>
          <table:table-cell office:value-type="float" office:value="7.23" table:style-name="ce1">
            <text:p>7.23</text:p>
          </table:table-cell>
          <table:table-cell office:value-type="float" office:value="7.22" table:style-name="ce1">
            <text:p>7.22</text:p>
          </table:table-cell>
          <table:table-cell office:value-type="float" office:value="7.24" table:style-name="ce1">
            <text:p>7.24</text:p>
          </table:table-cell>
          <table:table-cell table:number-columns-repeated="16377"/>
        </table:table-row>
        <table:table-row table:style-name="ro1">
          <table:table-cell office:value-type="float" office:value="5" table:style-name="ce1">
            <text:p>5</text:p>
          </table:table-cell>
          <table:table-cell office:value-type="float" office:value="7.19" table:style-name="ce1">
            <text:p>7.19</text:p>
          </table:table-cell>
          <table:table-cell office:value-type="float" office:value="7.19" table:style-name="ce1">
            <text:p>7.19</text:p>
          </table:table-cell>
          <table:table-cell office:value-type="float" office:value="7.19" table:style-name="ce1">
            <text:p>7.19</text:p>
          </table:table-cell>
          <table:table-cell office:value-type="float" office:value="7.19" table:style-name="ce1">
            <text:p>7.19</text:p>
          </table:table-cell>
          <table:table-cell office:value-type="float" office:value="7.18" table:style-name="ce1">
            <text:p>7.18</text:p>
          </table:table-cell>
          <table:table-cell office:value-type="float" office:value="7.19" table:style-name="ce1">
            <text:p>7.19</text:p>
          </table:table-cell>
          <table:table-cell table:number-columns-repeated="16377"/>
        </table:table-row>
        <table:table-row table:style-name="ro1">
          <table:table-cell office:value-type="float" office:value="6" table:style-name="ce1">
            <text:p>6</text:p>
          </table:table-cell>
          <table:table-cell office:value-type="float" office:value="7.19" table:style-name="ce1">
            <text:p>7.19</text:p>
          </table:table-cell>
          <table:table-cell office:value-type="float" office:value="7.25" table:style-name="ce1">
            <text:p>7.25</text:p>
          </table:table-cell>
          <table:table-cell office:value-type="float" office:value="7.17" table:style-name="ce1">
            <text:p>7.17</text:p>
          </table:table-cell>
          <table:table-cell office:value-type="float" office:value="7.2" table:style-name="ce1">
            <text:p>7.2</text:p>
          </table:table-cell>
          <table:table-cell office:value-type="float" office:value="7.19" table:style-name="ce1">
            <text:p>7.19</text:p>
          </table:table-cell>
          <table:table-cell office:value-type="float" office:value="7.21" table:style-name="ce1">
            <text:p>7.21</text:p>
          </table:table-cell>
          <table:table-cell table:number-columns-repeated="16377"/>
        </table:table-row>
        <table:table-row table:style-name="ro1">
          <table:table-cell office:value-type="float" office:value="7" table:style-name="ce1">
            <text:p>7</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style-name="ro1">
          <table:table-cell office:value-type="float" office:value="8" table:style-name="ce1">
            <text:p>8</text:p>
          </table:table-cell>
          <table:table-cell office:value-type="float" office:value="7.23" table:style-name="ce1">
            <text:p>7.23</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style-name="ro1">
          <table:table-cell office:value-type="float" office:value="9" table:style-name="ce1">
            <text:p>9</text:p>
          </table:table-cell>
          <table:table-cell office:value-type="float" office:value="7.24" table:style-name="ce1">
            <text:p>7.24</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table:number-columns-repeated="16377"/>
        </table:table-row>
        <table:table-row table:style-name="ro1">
          <table:table-cell office:value-type="float" office:value="10" table:style-name="ce1">
            <text:p>10</text:p>
          </table:table-cell>
          <table:table-cell office:value-type="float" office:value="7.1" table:style-name="ce1">
            <text:p>7.1</text:p>
          </table:table-cell>
          <table:table-cell office:value-type="float" office:value="7.12" table:style-name="ce1">
            <text:p>7.12</text:p>
          </table:table-cell>
          <table:table-cell office:value-type="float" office:value="7.2" table:style-name="ce1">
            <text:p>7.2</text:p>
          </table:table-cell>
          <table:table-cell office:value-type="float" office:value="7.18" table:style-name="ce1">
            <text:p>7.18</text:p>
          </table:table-cell>
          <table:table-cell office:value-type="float" office:value="7.21" table:style-name="ce1">
            <text:p>7.21</text:p>
          </table:table-cell>
          <table:table-cell office:value-type="float" office:value="7.2" table:style-name="ce1">
            <text:p>7.2</text:p>
          </table:table-cell>
          <table:table-cell table:number-columns-repeated="16377"/>
        </table:table-row>
        <table:table-row table:style-name="ro1">
          <table:table-cell office:value-type="float" office:value="11" table:style-name="ce1">
            <text:p>11</text:p>
          </table:table-cell>
          <table:table-cell office:value-type="float" office:value="7.16" table:style-name="ce1">
            <text:p>7.16</text:p>
          </table:table-cell>
          <table:table-cell office:value-type="float" office:value="7.14" table:style-name="ce1">
            <text:p>7.14</text:p>
          </table:table-cell>
          <table:table-cell office:value-type="float" office:value="7.2" table:style-name="ce1">
            <text:p>7.2</text:p>
          </table:table-cell>
          <table:table-cell office:value-type="float" office:value="7.2" table:style-name="ce1">
            <text:p>7.2</text:p>
          </table:table-cell>
          <table:table-cell office:value-type="float" office:value="7.18" table:style-name="ce1">
            <text:p>7.18</text:p>
          </table:table-cell>
          <table:table-cell office:value-type="float" office:value="7.17" table:style-name="ce1">
            <text:p>7.17</text:p>
          </table:table-cell>
          <table:table-cell table:number-columns-repeated="16377"/>
        </table:table-row>
        <table:table-row table:style-name="ro1">
          <table:table-cell office:value-type="float" office:value="12" table:style-name="ce1">
            <text:p>12</text:p>
          </table:table-cell>
          <table:table-cell table:number-columns-repeated="16383" table:style-name="ce1"/>
        </table:table-row>
        <table:table-row table:style-name="ro1">
          <table:table-cell office:value-type="float" office:value="13" table:style-name="ce1">
            <text:p>13</text:p>
          </table:table-cell>
          <table:table-cell office:value-type="float" office:value="7.18" table:style-name="ce1">
            <text:p>7.18</text:p>
          </table:table-cell>
          <table:table-cell office:value-type="float" office:value="7.2" table:style-name="ce1">
            <text:p>7.2</text:p>
          </table:table-cell>
          <table:table-cell office:value-type="float" office:value="7.21" table:style-name="ce1">
            <text:p>7.21</text:p>
          </table:table-cell>
          <table:table-cell office:value-type="float" office:value="7.18" table:style-name="ce1">
            <text:p>7.18</text:p>
          </table:table-cell>
          <table:table-cell office:value-type="float" office:value="7.2" table:style-name="ce1">
            <text:p>7.2</text:p>
          </table:table-cell>
          <table:table-cell office:value-type="float" office:value="7.27" table:style-name="ce1">
            <text:p>7.27</text:p>
          </table:table-cell>
          <table:table-cell table:number-columns-repeated="16377"/>
        </table:table-row>
        <table:table-row table:style-name="ro1">
          <table:table-cell office:value-type="float" office:value="14" table:style-name="ce1">
            <text:p>14</text:p>
          </table:table-cell>
          <table:table-cell table:number-columns-repeated="16383" table:style-name="ce1"/>
        </table:table-row>
        <table:table-row table:style-name="ro1">
          <table:table-cell office:value-type="float" office:value="15" table:style-name="ce1">
            <text:p>15</text:p>
          </table:table-cell>
          <table:table-cell office:value-type="float" office:value="7.2" table:style-name="ce1">
            <text:p>7.2</text:p>
          </table:table-cell>
          <table:table-cell office:value-type="float" office:value="7.21" table:style-name="ce1">
            <text:p>7.21</text:p>
          </table:table-cell>
          <table:table-cell office:value-type="float" office:value="7.2" table:style-name="ce1">
            <text:p>7.2</text:p>
          </table:table-cell>
          <table:table-cell office:value-type="float" office:value="7.21" table:style-name="ce1">
            <text:p>7.21</text:p>
          </table:table-cell>
          <table:table-cell office:value-type="float" office:value="7.23" table:style-name="ce1">
            <text:p>7.23</text:p>
          </table:table-cell>
          <table:table-cell office:value-type="float" office:value="7.21" table:style-name="ce1">
            <text:p>7.21</text:p>
          </table:table-cell>
          <table:table-cell table:number-columns-repeated="16377"/>
        </table:table-row>
        <table:table-row table:style-name="ro1">
          <table:table-cell office:value-type="float" office:value="16" table:style-name="ce1">
            <text:p>16</text:p>
          </table:table-cell>
          <table:table-cell table:number-columns-repeated="16383" table:style-name="ce1"/>
        </table:table-row>
        <table:table-row table:style-name="ro1">
          <table:table-cell office:value-type="float" office:value="17" table:style-name="ce1">
            <text:p>17</text:p>
          </table:table-cell>
          <table:table-cell office:value-type="float" office:value="7.22" table:style-name="ce1">
            <text:p>7.22</text:p>
          </table:table-cell>
          <table:table-cell office:value-type="float" office:value="7.11" table:style-name="ce1">
            <text:p>7.11</text:p>
          </table:table-cell>
          <table:table-cell office:value-type="float" office:value="7.2" table:style-name="ce1">
            <text:p>7.2</text:p>
          </table:table-cell>
          <table:table-cell office:value-type="float" office:value="7.18" table:style-name="ce1">
            <text:p>7.18</text:p>
          </table:table-cell>
          <table:table-cell office:value-type="float" office:value="7.2" table:style-name="ce1">
            <text:p>7.2</text:p>
          </table:table-cell>
          <table:table-cell office:value-type="float" office:value="7.22" table:style-name="ce1">
            <text:p>7.22</text:p>
          </table:table-cell>
          <table:table-cell table:number-columns-repeated="16377"/>
        </table:table-row>
        <table:table-row table:style-name="ro1">
          <table:table-cell office:value-type="float" office:value="18" table:style-name="ce1">
            <text:p>18</text:p>
          </table:table-cell>
          <table:table-cell table:number-columns-repeated="16383" table:style-name="ce1"/>
        </table:table-row>
        <table:table-row table:number-rows-repeated="2" table:style-name="ro1">
          <table:table-cell office:value-type="float" office:value="19" table:style-name="ce1">
            <text:p>19</text:p>
          </table:table-cell>
          <table:table-cell office:value-type="float" office:value="7.21" table:style-name="ce1">
            <text:p>7.21</text:p>
          </table:table-cell>
          <table:table-cell office:value-type="float" office:value="7.24" table:style-name="ce1">
            <text:p>7.24</text:p>
          </table:table-cell>
          <table:table-cell office:value-type="float" office:value="7.21" table:style-name="ce1">
            <text:p>7.21</text:p>
          </table:table-cell>
          <table:table-cell office:value-type="float" office:value="7.23" table:style-name="ce1">
            <text:p>7.23</text:p>
          </table:table-cell>
          <table:table-cell office:value-type="float" office:value="7.22" table:style-name="ce1">
            <text:p>7.22</text:p>
          </table:table-cell>
          <table:table-cell office:value-type="float" office:value="7.19" table:style-name="ce1">
            <text:p>7.19</text:p>
          </table:table-cell>
          <table:table-cell table:number-columns-repeated="16377"/>
        </table:table-row>
        <table:table-row table:style-name="ro1">
          <table:table-cell office:value-type="float" office:value="20" table:style-name="ce1">
            <text:p>20</text:p>
          </table:table-cell>
          <table:table-cell office:value-type="float" office:value="7.16" table:style-name="ce1">
            <text:p>7.16</text:p>
          </table:table-cell>
          <table:table-cell office:value-type="float" office:value="7.21" table:style-name="ce1">
            <text:p>7.21</text:p>
          </table:table-cell>
          <table:table-cell office:value-type="float" office:value="7.2" table:style-name="ce1">
            <text:p>7.2</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style-name="ro1">
          <table:table-cell office:value-type="float" office:value="21" table:style-name="ce1">
            <text:p>21</text:p>
          </table:table-cell>
          <table:table-cell office:value-type="float" office:value="7.17" table:style-name="ce1">
            <text:p>7.17</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style-name="ro1">
          <table:table-cell office:value-type="float" office:value="22" table:style-name="ce1">
            <text:p>22</text:p>
          </table:table-cell>
          <table:table-cell office:value-type="float" office:value="7.18" table:style-name="ce1">
            <text:p>7.18</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table:number-columns-repeated="16377"/>
        </table:table-row>
        <table:table-row table:style-name="ro1">
          <table:table-cell office:value-type="float" office:value="23" table:style-name="ce1">
            <text:p>23</text:p>
          </table:table-cell>
          <table:table-cell office:value-type="float" office:value="7.19" table:style-name="ce1">
            <text:p>7.19</text:p>
          </table:table-cell>
          <table:table-cell office:value-type="float" office:value="7.19" table:style-name="ce1">
            <text:p>7.19</text:p>
          </table:table-cell>
          <table:table-cell office:value-type="float" office:value="7.2" table:style-name="ce1">
            <text:p>7.2</text:p>
          </table:table-cell>
          <table:table-cell office:value-type="float" office:value="7.18" table:style-name="ce1">
            <text:p>7.18</text:p>
          </table:table-cell>
          <table:table-cell office:value-type="float" office:value="7.21" table:style-name="ce1">
            <text:p>7.21</text:p>
          </table:table-cell>
          <table:table-cell office:value-type="float" office:value="7.2" table:style-name="ce1">
            <text:p>7.2</text:p>
          </table:table-cell>
          <table:table-cell table:number-columns-repeated="16377"/>
        </table:table-row>
        <table:table-row table:style-name="ro1">
          <table:table-cell office:value-type="float" office:value="24" table:style-name="ce1">
            <text:p>24</text:p>
          </table:table-cell>
          <table:table-cell office:value-type="float" office:value="7.19" table:style-name="ce1">
            <text:p>7.19</text:p>
          </table:table-cell>
          <table:table-cell office:value-type="float" office:value="7.25" table:style-name="ce1">
            <text:p>7.25</text:p>
          </table:table-cell>
          <table:table-cell office:value-type="float" office:value="7.2" table:style-name="ce1">
            <text:p>7.2</text:p>
          </table:table-cell>
          <table:table-cell office:value-type="float" office:value="7.2" table:style-name="ce1">
            <text:p>7.2</text:p>
          </table:table-cell>
          <table:table-cell office:value-type="float" office:value="7.18" table:style-name="ce1">
            <text:p>7.18</text:p>
          </table:table-cell>
          <table:table-cell office:value-type="float" office:value="7.17" table:style-name="ce1">
            <text:p>7.17</text:p>
          </table:table-cell>
          <table:table-cell table:number-columns-repeated="16377"/>
        </table:table-row>
        <table:table-row table:style-name="ro1">
          <table:table-cell office:value-type="float" office:value="25" table:style-name="ce1">
            <text:p>25</text:p>
          </table:table-cell>
          <table:table-cell office:value-type="float" office:value="7.19" table:style-name="ce1">
            <text:p>7.19</text:p>
          </table:table-cell>
          <table:table-cell office:value-type="float" office:value="7.2" table:style-name="ce1">
            <text:p>7.2</text:p>
          </table:table-cell>
          <table:table-cell office:value-type="float" office:value="7.19" table:style-name="ce1">
            <text:p>7.19</text:p>
          </table:table-cell>
          <table:table-cell office:value-type="float" office:value="7.16" table:style-name="ce1">
            <text:p>7.16</text:p>
          </table:table-cell>
          <table:table-cell office:value-type="float" office:value="7.15" table:style-name="ce1">
            <text:p>7.15</text:p>
          </table:table-cell>
          <table:table-cell office:value-type="float" office:value="7.2" table:style-name="ce1">
            <text:p>7.2</text:p>
          </table:table-cell>
          <table:table-cell table:number-columns-repeated="16377"/>
        </table:table-row>
        <table:table-row table:style-name="ro1">
          <table:table-cell office:value-type="float" office:value="26" table:style-name="ce1">
            <text:p>26</text:p>
          </table:table-cell>
          <table:table-cell table:number-columns-repeated="16383" table:style-name="ce1"/>
        </table:table-row>
        <table:table-row table:style-name="ro1">
          <table:table-cell office:value-type="float" office:value="27" table:style-name="ce1">
            <text:p>27</text:p>
          </table:table-cell>
          <table:table-cell table:number-columns-repeated="16383" table:style-name="ce1"/>
        </table:table-row>
        <table:table-row table:style-name="ro1">
          <table:table-cell office:value-type="float" office:value="28" table:style-name="ce1">
            <text:p>28</text:p>
          </table:table-cell>
          <table:table-cell table:number-columns-repeated="16383" table:style-name="ce1"/>
        </table:table-row>
        <table:table-row table:style-name="ro1">
          <table:table-cell office:value-type="float" office:value="29" table:style-name="ce1">
            <text:p>29</text:p>
          </table:table-cell>
          <table:table-cell table:number-columns-repeated="16383" table:style-name="ce1"/>
        </table:table-row>
        <table:table-row table:style-name="ro1">
          <table:table-cell office:value-type="float" office:value="30" table:style-name="ce1">
            <text:p>30</text:p>
          </table:table-cell>
          <table:table-cell table:number-columns-repeated="16383" table:style-name="ce1"/>
        </table:table-row>
        <table:table-row table:style-name="ro1">
          <table:table-cell office:value-type="float" office:value="31" table:style-name="ce1">
            <text:p>31</text:p>
          </table:table-cell>
          <table:table-cell table:number-columns-repeated="16383" table:style-name="ce1"/>
        </table:table-row>
        <table:table-row table:style-name="ro1">
          <table:table-cell office:value-type="float" office:value="32" table:style-name="ce1">
            <text:p>32</text:p>
          </table:table-cell>
          <table:table-cell office:value-type="float" office:value="7.23" table:style-name="ce1">
            <text:p>7.23</text:p>
          </table:table-cell>
          <table:table-cell office:value-type="float" office:value="7.2" table:style-name="ce1">
            <text:p>7.2</text:p>
          </table:table-cell>
          <table:table-cell office:value-type="float" office:value="7.21" table:style-name="ce1">
            <text:p>7.21</text:p>
          </table:table-cell>
          <table:table-cell office:value-type="float" office:value="7.18" table:style-name="ce1">
            <text:p>7.18</text:p>
          </table:table-cell>
          <table:table-cell office:value-type="float" office:value="7.2" table:style-name="ce1">
            <text:p>7.2</text:p>
          </table:table-cell>
          <table:table-cell office:value-type="float" office:value="7.19" table:style-name="ce1">
            <text:p>7.19</text:p>
          </table:table-cell>
          <table:table-cell table:number-columns-repeated="16377"/>
        </table:table-row>
        <table:table-row table:style-name="ro1">
          <table:table-cell office:value-type="float" office:value="33" table:style-name="ce1">
            <text:p>33</text:p>
          </table:table-cell>
          <table:table-cell office:value-type="float" office:value="7.23" table:style-name="ce1">
            <text:p>7.23</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style-name="ro1">
          <table:table-cell office:value-type="float" office:value="34" table:style-name="ce1">
            <text:p>34</text:p>
          </table:table-cell>
          <table:table-cell office:value-type="float" office:value="7.17" table:style-name="ce1">
            <text:p>7.17</text:p>
          </table:table-cell>
          <table:table-cell office:value-type="float" office:value="7.25" table:style-name="ce1">
            <text:p>7.25</text:p>
          </table:table-cell>
          <table:table-cell office:value-type="float" office:value="7.23" table:style-name="ce1">
            <text:p>7.23</text:p>
          </table:table-cell>
          <table:table-cell office:value-type="float" office:value="7.22" table:style-name="ce1">
            <text:p>7.22</text:p>
          </table:table-cell>
          <table:table-cell office:value-type="float" office:value="7.19" table:style-name="ce1">
            <text:p>7.19</text:p>
          </table:table-cell>
          <table:table-cell office:value-type="float" office:value="7.2" table:style-name="ce1">
            <text:p>7.2</text:p>
          </table:table-cell>
          <table:table-cell table:number-columns-repeated="16377"/>
        </table:table-row>
        <table:table-row table:style-name="ro1">
          <table:table-cell office:value-type="float" office:value="35" table:style-name="ce1">
            <text:p>35</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style-name="ro1">
          <table:table-cell office:value-type="float" office:value="36" table:style-name="ce1">
            <text:p>36</text:p>
          </table:table-cell>
          <table:table-cell office:value-type="float" office:value="7.18" table:style-name="ce1">
            <text:p>7.18</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table:number-columns-repeated="16377"/>
        </table:table-row>
        <table:table-row table:style-name="ro1">
          <table:table-cell office:value-type="float" office:value="37" table:style-name="ce1">
            <text:p>37</text:p>
          </table:table-cell>
          <table:table-cell office:value-type="float" office:value="7.19" table:style-name="ce1">
            <text:p>7.19</text:p>
          </table:table-cell>
          <table:table-cell office:value-type="float" office:value="7.19" table:style-name="ce1">
            <text:p>7.19</text:p>
          </table:table-cell>
          <table:table-cell office:value-type="float" office:value="7.2" table:style-name="ce1">
            <text:p>7.2</text:p>
          </table:table-cell>
          <table:table-cell office:value-type="float" office:value="7.18" table:style-name="ce1">
            <text:p>7.18</text:p>
          </table:table-cell>
          <table:table-cell office:value-type="float" office:value="7.21" table:style-name="ce1">
            <text:p>7.21</text:p>
          </table:table-cell>
          <table:table-cell office:value-type="float" office:value="7.2" table:style-name="ce1">
            <text:p>7.2</text:p>
          </table:table-cell>
          <table:table-cell table:number-columns-repeated="16377"/>
        </table:table-row>
        <table:table-row table:style-name="ro1">
          <table:table-cell office:value-type="float" office:value="38" table:style-name="ce1">
            <text:p>38</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18" table:style-name="ce1">
            <text:p>7.18</text:p>
          </table:table-cell>
          <table:table-cell office:value-type="float" office:value="7.17" table:style-name="ce1">
            <text:p>7.17</text:p>
          </table:table-cell>
          <table:table-cell table:number-columns-repeated="16377"/>
        </table:table-row>
        <table:table-row table:style-name="ro1">
          <table:table-cell office:value-type="float" office:value="39" table:style-name="ce1">
            <text:p>39</text:p>
          </table:table-cell>
          <table:table-cell office:value-type="float" office:value="7.19" table:style-name="ce1">
            <text:p>7.19</text:p>
          </table:table-cell>
          <table:table-cell office:value-type="float" office:value="7.2" table:style-name="ce1">
            <text:p>7.2</text:p>
          </table:table-cell>
          <table:table-cell office:value-type="float" office:value="7.19" table:style-name="ce1">
            <text:p>7.19</text:p>
          </table:table-cell>
          <table:table-cell office:value-type="float" office:value="7.16" table:style-name="ce1">
            <text:p>7.16</text:p>
          </table:table-cell>
          <table:table-cell office:value-type="float" office:value="7.15" table:style-name="ce1">
            <text:p>7.15</text:p>
          </table:table-cell>
          <table:table-cell office:value-type="float" office:value="7.2" table:style-name="ce1">
            <text:p>7.2</text:p>
          </table:table-cell>
          <table:table-cell table:number-columns-repeated="16377"/>
        </table:table-row>
        <table:table-row table:style-name="ro1">
          <table:table-cell office:value-type="float" office:value="40" table:style-name="ce1">
            <text:p>40</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style-name="ro1">
          <table:table-cell office:value-type="float" office:value="41" table:style-name="ce1">
            <text:p>41</text:p>
          </table:table-cell>
          <table:table-cell office:value-type="float" office:value="7.18" table:style-name="ce1">
            <text:p>7.18</text:p>
          </table:table-cell>
          <table:table-cell office:value-type="float" office:value="7.2" table:style-name="ce1">
            <text:p>7.2</text:p>
          </table:table-cell>
          <table:table-cell office:value-type="float" office:value="7.19" table:style-name="ce1">
            <text:p>7.19</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table:number-columns-repeated="16377"/>
        </table:table-row>
        <table:table-row table:style-name="ro1">
          <table:table-cell office:value-type="float" office:value="42" table:style-name="ce1">
            <text:p>42</text:p>
          </table:table-cell>
          <table:table-cell office:value-type="float" office:value="7.19" table:style-name="ce1">
            <text:p>7.19</text:p>
          </table:table-cell>
          <table:table-cell office:value-type="float" office:value="7.19" table:style-name="ce1">
            <text:p>7.19</text:p>
          </table:table-cell>
          <table:table-cell office:value-type="float" office:value="7.2" table:style-name="ce1">
            <text:p>7.2</text:p>
          </table:table-cell>
          <table:table-cell office:value-type="float" office:value="7.18" table:style-name="ce1">
            <text:p>7.18</text:p>
          </table:table-cell>
          <table:table-cell office:value-type="float" office:value="7.21" table:style-name="ce1">
            <text:p>7.21</text:p>
          </table:table-cell>
          <table:table-cell office:value-type="float" office:value="7.2" table:style-name="ce1">
            <text:p>7.2</text:p>
          </table:table-cell>
          <table:table-cell table:number-columns-repeated="16377"/>
        </table:table-row>
        <table:table-row table:style-name="ro1">
          <table:table-cell office:value-type="float" office:value="43" table:style-name="ce1">
            <text:p>43</text:p>
          </table:table-cell>
          <table:table-cell office:value-type="float" office:value="7.19" table:style-name="ce1">
            <text:p>7.19</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18" table:style-name="ce1">
            <text:p>7.18</text:p>
          </table:table-cell>
          <table:table-cell office:value-type="float" office:value="7.17" table:style-name="ce1">
            <text:p>7.17</text:p>
          </table:table-cell>
          <table:table-cell table:number-columns-repeated="16377"/>
        </table:table-row>
        <table:table-row table:style-name="ro1">
          <table:table-cell office:value-type="float" office:value="44" table:style-name="ce1">
            <text:p>44</text:p>
          </table:table-cell>
          <table:table-cell office:value-type="float" office:value="7.19" table:style-name="ce1">
            <text:p>7.19</text:p>
          </table:table-cell>
          <table:table-cell office:value-type="float" office:value="7.2" table:style-name="ce1">
            <text:p>7.2</text:p>
          </table:table-cell>
          <table:table-cell office:value-type="float" office:value="7.19" table:style-name="ce1">
            <text:p>7.19</text:p>
          </table:table-cell>
          <table:table-cell office:value-type="float" office:value="7.16" table:style-name="ce1">
            <text:p>7.16</text:p>
          </table:table-cell>
          <table:table-cell office:value-type="float" office:value="7.15" table:style-name="ce1">
            <text:p>7.15</text:p>
          </table:table-cell>
          <table:table-cell office:value-type="float" office:value="7.2" table:style-name="ce1">
            <text:p>7.2</text:p>
          </table:table-cell>
          <table:table-cell table:number-columns-repeated="16377"/>
        </table:table-row>
        <table:table-row table:style-name="ro1">
          <table:table-cell office:value-type="float" office:value="45" table:style-name="ce1">
            <text:p>45</text:p>
          </table:table-cell>
          <table:table-cell office:value-type="float" office:value="7.19" table:style-name="ce1">
            <text:p>7.19</text:p>
          </table:table-cell>
          <table:table-cell office:value-type="float" office:value="7.19" table:style-name="ce1">
            <text:p>7.19</text:p>
          </table:table-cell>
          <table:table-cell office:value-type="float" office:value="7.19" table:style-name="ce1">
            <text:p>7.19</text:p>
          </table:table-cell>
          <table:table-cell office:value-type="float" office:value="7.19" table:style-name="ce1">
            <text:p>7.19</text:p>
          </table:table-cell>
          <table:table-cell office:value-type="float" office:value="7.19" table:style-name="ce1">
            <text:p>7.19</text:p>
          </table:table-cell>
          <table:table-cell office:value-type="float" office:value="7.19" table:style-name="ce1">
            <text:p>7.19</text:p>
          </table:table-cell>
          <table:table-cell table:number-columns-repeated="16377"/>
        </table:table-row>
        <table:table-row table:number-rows-repeated="1048526" table:style-name="ro7">
          <table:table-cell table:number-columns-repeated="16384"/>
        </table:table-row>
      </table:table>
      <table:table table:name="Figure_S3E" table:style-name="ta1">
        <table:table-column table:style-name="co27" table:default-cell-style-name="ce1"/>
        <table:table-column table:style-name="co1" table:number-columns-repeated="16383" table:default-cell-style-name="ce1"/>
        <table:table-row table:style-name="ro1">
          <table:table-cell table:style-name="ce1"/>
          <table:table-cell office:value-type="string" table:number-columns-spanned="8" table:number-rows-spanned="1" table:style-name="ce8">
            <text:p>U lost from column (U(initial) - U(final)) (ug U)</text:p>
          </table:table-cell>
          <table:covered-table-cell table:number-columns-repeated="7"/>
          <table:table-cell table:style-name="ce1"/>
          <table:table-cell office:value-type="string" table:style-name="ce1">
            <text:p>Cumulative U eluted from columns (ug U)</text:p>
          </table:table-cell>
          <table:table-cell table:number-columns-repeated="16373" table:style-name="ce1"/>
        </table:table-row>
        <table:table-row table:style-name="ro1">
          <table:table-cell office:value-type="string" table:style-name="ce44">
            <text:p>Bicarb</text:p>
          </table:table-cell>
          <table:table-cell office:value-type="float" office:value="14.4" table:style-name="ce1">
            <text:p>14.4</text:p>
          </table:table-cell>
          <table:table-cell office:value-type="float" office:value="14.125" table:style-name="ce1">
            <text:p>14.125</text:p>
          </table:table-cell>
          <table:table-cell office:value-type="float" office:value="15.3125" table:style-name="ce1">
            <text:p>15.3125</text:p>
          </table:table-cell>
          <table:table-cell office:value-type="float" office:value="18.212499999999999" table:style-name="ce1">
            <text:p>18.2125</text:p>
          </table:table-cell>
          <table:table-cell office:value-type="float" office:value="18" table:style-name="ce1">
            <text:p>18</text:p>
          </table:table-cell>
          <table:table-cell office:value-type="float" office:value="20.6875" table:style-name="ce1">
            <text:p>20.6875</text:p>
          </table:table-cell>
          <table:table-cell office:value-type="float" office:value="13.775" table:style-name="ce1">
            <text:p>13.775</text:p>
          </table:table-cell>
          <table:table-cell office:value-type="float" office:value="18.737500000000001" table:style-name="ce1">
            <text:p>18.7375</text:p>
          </table:table-cell>
          <table:table-cell table:style-name="ce1"/>
          <table:table-cell office:value-type="float" office:value="18.538322520000001" table:style-name="ce1">
            <text:p>18.53832252</text:p>
          </table:table-cell>
          <table:table-cell office:value-type="float" office:value="15.100239309999999" table:style-name="ce1">
            <text:p>15.10023931</text:p>
          </table:table-cell>
          <table:table-cell table:number-columns-repeated="16372"/>
        </table:table-row>
        <table:table-row table:style-name="ro1">
          <table:table-cell office:value-type="string" table:style-name="ce44">
            <text:p>Bicarb, Nitrate</text:p>
          </table:table-cell>
          <table:table-cell office:value-type="float" office:value="25.362500000000001" table:style-name="ce1">
            <text:p>25.3625</text:p>
          </table:table-cell>
          <table:table-cell office:value-type="float" office:value="25.1" table:style-name="ce1">
            <text:p>25.1</text:p>
          </table:table-cell>
          <table:table-cell office:value-type="float" office:value="24.9375" table:style-name="ce1">
            <text:p>24.9375</text:p>
          </table:table-cell>
          <table:table-cell office:value-type="float" office:value="27.012499999999999" table:style-name="ce1">
            <text:p>27.0125</text:p>
          </table:table-cell>
          <table:table-cell office:value-type="float" office:value="23.45" table:style-name="ce1">
            <text:p>23.45</text:p>
          </table:table-cell>
          <table:table-cell office:value-type="float" office:value="27.55" table:style-name="ce1">
            <text:p>27.55</text:p>
          </table:table-cell>
          <table:table-cell office:value-type="float" office:value="26.55" table:style-name="ce1">
            <text:p>26.55</text:p>
          </table:table-cell>
          <table:table-cell office:value-type="float" office:value="24.6" table:style-name="ce1">
            <text:p>24.6</text:p>
          </table:table-cell>
          <table:table-cell table:style-name="ce1"/>
          <table:table-cell office:value-type="float" office:value="31.2078712" table:style-name="ce1">
            <text:p>31.2078712</text:p>
          </table:table-cell>
          <table:table-cell office:value-type="float" office:value="31.130790180000002" table:style-name="ce1">
            <text:p>31.13079018</text:p>
          </table:table-cell>
          <table:table-cell table:number-columns-repeated="16372"/>
        </table:table-row>
        <table:table-row table:style-name="ro1">
          <table:table-cell office:value-type="string" table:style-name="ce44">
            <text:p>Bicarb, Nitrate, Azide</text:p>
          </table:table-cell>
          <table:table-cell office:value-type="float" office:value="16.975000000000001" table:style-name="ce1">
            <text:p>16.975</text:p>
          </table:table-cell>
          <table:table-cell office:value-type="float" office:value="15.175000000000001" table:style-name="ce1">
            <text:p>15.175</text:p>
          </table:table-cell>
          <table:table-cell office:value-type="float" office:value="23.274999999999999" table:style-name="ce1">
            <text:p>23.275</text:p>
          </table:table-cell>
          <table:table-cell office:value-type="float" office:value="23.675000000000001" table:style-name="ce1">
            <text:p>23.675</text:p>
          </table:table-cell>
          <table:table-cell office:value-type="float" office:value="12.975" table:style-name="ce1">
            <text:p>12.975</text:p>
          </table:table-cell>
          <table:table-cell office:value-type="float" office:value="16.100000000000001" table:style-name="ce1">
            <text:p>16.1</text:p>
          </table:table-cell>
          <table:table-cell office:value-type="float" office:value="23.074999999999999" table:style-name="ce1">
            <text:p>23.075</text:p>
          </table:table-cell>
          <table:table-cell office:value-type="float" office:value="22.574999999999999" table:style-name="ce1">
            <text:p>22.575</text:p>
          </table:table-cell>
          <table:table-cell table:style-name="ce1"/>
          <table:table-cell office:value-type="float" office:value="12.150407639999999" table:style-name="ce1">
            <text:p>12.15040764</text:p>
          </table:table-cell>
          <table:table-cell office:value-type="float" office:value="22.95185845" table:style-name="ce1">
            <text:p>22.95185845</text:p>
          </table:table-cell>
          <table:table-cell table:number-columns-repeated="16372"/>
        </table:table-row>
        <table:table-row table:number-rows-repeated="1048572" table:style-name="ro7">
          <table:table-cell table:number-columns-repeated="16384"/>
        </table:table-row>
      </table:table>
      <table:table table:name="Figure_S3F" table:style-name="ta1">
        <table:table-column table:style-name="co1" table:number-columns-repeated="16384" table:default-cell-style-name="ce1"/>
        <table:table-row table:style-name="ro1">
          <table:table-cell office:value-type="string" table:style-name="ce1">
            <text:p>Treatment</text:p>
          </table:table-cell>
          <table:table-cell office:value-type="string" table:number-columns-spanned="6" table:number-rows-spanned="1" table:style-name="ce8">
            <text:p>Fe(II):Total FE</text:p>
          </table:table-cell>
          <table:covered-table-cell table:number-columns-repeated="5"/>
          <table:table-cell table:number-columns-repeated="16377"/>
        </table:table-row>
        <table:table-row table:style-name="ro1">
          <table:table-cell office:value-type="string" table:style-name="ce44">
            <text:p>Pre</text:p>
          </table:table-cell>
          <table:table-cell office:value-type="float" office:value="0.67" table:style-name="ce1">
            <text:p>0.67</text:p>
          </table:table-cell>
          <table:table-cell office:value-type="float" office:value="0.63" table:style-name="ce1">
            <text:p>0.63</text:p>
          </table:table-cell>
          <table:table-cell table:number-columns-repeated="16381" table:style-name="ce1"/>
        </table:table-row>
        <table:table-row table:style-name="ro1">
          <table:table-cell office:value-type="string" table:style-name="ce44">
            <text:p>AGWM</text:p>
          </table:table-cell>
          <table:table-cell office:value-type="float" office:value="0.23" table:style-name="ce1">
            <text:p>0.23</text:p>
          </table:table-cell>
          <table:table-cell office:value-type="float" office:value="0.06" table:style-name="ce1">
            <text:p>0.06</text:p>
          </table:table-cell>
          <table:table-cell office:value-type="float" office:value="0.16" table:style-name="ce1">
            <text:p>0.16</text:p>
          </table:table-cell>
          <table:table-cell office:value-type="float" office:value="0.2" table:style-name="ce1">
            <text:p>0.2</text:p>
          </table:table-cell>
          <table:table-cell office:value-type="float" office:value="0.11" table:style-name="ce1">
            <text:p>0.11</text:p>
          </table:table-cell>
          <table:table-cell office:value-type="float" office:value="0.2" table:style-name="ce1">
            <text:p>0.2</text:p>
          </table:table-cell>
          <table:table-cell table:number-columns-repeated="16377"/>
        </table:table-row>
        <table:table-row table:style-name="ro1">
          <table:table-cell office:value-type="string" table:style-name="ce44">
            <text:p>+Nitrate</text:p>
          </table:table-cell>
          <table:table-cell office:value-type="float" office:value="0.75" table:style-name="ce1">
            <text:p>0.75</text:p>
          </table:table-cell>
          <table:table-cell office:value-type="float" office:value="0.56000000000000005" table:style-name="ce1">
            <text:p>0.56</text:p>
          </table:table-cell>
          <table:table-cell office:value-type="float" office:value="0.33" table:style-name="ce1">
            <text:p>0.33</text:p>
          </table:table-cell>
          <table:table-cell office:value-type="float" office:value="0.16" table:style-name="ce1">
            <text:p>0.16</text:p>
          </table:table-cell>
          <table:table-cell office:value-type="float" office:value="0.25" table:style-name="ce1">
            <text:p>0.25</text:p>
          </table:table-cell>
          <table:table-cell office:value-type="float" office:value="0.27" table:style-name="ce1">
            <text:p>0.27</text:p>
          </table:table-cell>
          <table:table-cell table:number-columns-repeated="16377"/>
        </table:table-row>
        <table:table-row table:style-name="ro1">
          <table:table-cell office:value-type="string" table:style-name="ce44">
            <text:p>+Nitrate<text:s/></text:p>
            <text:p>+Azide</text:p>
          </table:table-cell>
          <table:table-cell office:value-type="float" office:value="0.26" table:style-name="ce1">
            <text:p>0.26</text:p>
          </table:table-cell>
          <table:table-cell office:value-type="float" office:value="0.16" table:style-name="ce1">
            <text:p>0.16</text:p>
          </table:table-cell>
          <table:table-cell office:value-type="float" office:value="0.7" table:style-name="ce1">
            <text:p>0.7</text:p>
          </table:table-cell>
          <table:table-cell office:value-type="float" office:value="0.35" table:style-name="ce1">
            <text:p>0.35</text:p>
          </table:table-cell>
          <table:table-cell office:value-type="float" office:value="0.28999999999999998" table:style-name="ce1">
            <text:p>0.29</text:p>
          </table:table-cell>
          <table:table-cell office:value-type="float" office:value="0.28000000000000003" table:style-name="ce1">
            <text:p>0.28</text:p>
          </table:table-cell>
          <table:table-cell table:number-columns-repeated="16377"/>
        </table:table-row>
        <table:table-row table:number-rows-repeated="104857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6">
      <number:number number:decimal-places="3" number:min-integer-digits="1"/>
    </number:number-style>
    <number:number-style style:name="N37">
      <number:number number:decimal-places="4"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Jeffrey Westrop</meta:initial-creator>
    <dc:creator>Leslie</dc:creator>
    <meta:creation-date>2022-08-08T18:28:01Z</meta:creation-date>
    <dc:date>2022-11-04T17:13:13Z</dc:date>
    <meta:user-defined meta:name="ContentTypeId">0x0101004B289EFACD9E8F4C85DDA2A8FEB5530D</meta:user-defined>
    <meta:user-defined meta:name="MediaServiceImageTags"/>
  </office:meta>
</office:document-meta>
</file>